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062in"/>
    </style:style>
    <style:style style:name="TableColumn3" style:family="table-column">
      <style:table-column-properties style:column-width="0.8409in"/>
    </style:style>
    <style:style style:name="TableColumn4" style:family="table-column">
      <style:table-column-properties style:column-width="0.2437in"/>
    </style:style>
    <style:style style:name="TableColumn5" style:family="table-column">
      <style:table-column-properties style:column-width="0.1951in"/>
    </style:style>
    <style:style style:name="TableColumn6" style:family="table-column">
      <style:table-column-properties style:column-width="0.4944in"/>
    </style:style>
    <style:style style:name="TableColumn7" style:family="table-column">
      <style:table-column-properties style:column-width="0.493in"/>
    </style:style>
    <style:style style:name="TableColumn8" style:family="table-column">
      <style:table-column-properties style:column-width="0.6381in"/>
    </style:style>
    <style:style style:name="TableColumn9" style:family="table-column">
      <style:table-column-properties style:column-width="0.3944in"/>
    </style:style>
    <style:style style:name="TableColumn10" style:family="table-column">
      <style:table-column-properties style:column-width="0.2895in"/>
    </style:style>
    <style:style style:name="TableColumn11" style:family="table-column">
      <style:table-column-properties style:column-width="0.0555in"/>
    </style:style>
    <style:style style:name="TableColumn12" style:family="table-column">
      <style:table-column-properties style:column-width="0.3131in"/>
    </style:style>
    <style:style style:name="TableColumn13" style:family="table-column">
      <style:table-column-properties style:column-width="0.477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0909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5972in"/>
    </style:style>
    <style:style style:name="TableColumn18" style:family="table-column">
      <style:table-column-properties style:column-width="0.2291in"/>
    </style:style>
    <style:style style:name="TableColumn19" style:family="table-column">
      <style:table-column-properties style:column-width="0.3791in"/>
    </style:style>
    <style:style style:name="Table1" style:family="table" style:master-page-name="MP0">
      <style:table-properties style:width="7.125in" style:rel-width="100%" fo:margin-left="0in" table:align="left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9" style:family="table-row">
      <style:table-row-properties style:min-row-height="0.2708in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2708in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1" style:family="table-row">
      <style:table-row-properties style:min-row-height="0.556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76" style:family="table-row">
      <style:table-row-properties style:min-row-height="0.879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666in" fo:margin-right="0.25in"/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93" style:family="table-row">
      <style:table-row-properties style:min-row-height="0.965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Row110" style:family="table-row">
      <style:table-row-properties style:min-row-height="0.979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979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Row144" style:family="table-row">
      <style:table-row-properties style:min-row-height="0.9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979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Row178" style:family="table-row">
      <style:table-row-properties style:min-row-height="0.247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83" style:family="table-row">
      <style:table-row-properties style:min-row-height="0.13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2791in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203" style:parent-style-name="內文" style:list-style-name="LFO7" style:family="paragraph">
      <style:paragraph-properties style:text-autospace="none" fo:margin-left="0.25in" fo:text-indent="-0.25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4" style:parent-style-name="內文" style:list-style-name="LFO7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編號：C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18">
            <text:p text:style-name="P31">黎明技術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8">
            <text:p text:style-name="P34">支出證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8">
            <text:p text:style-name="P37">中華民國<text:s/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單位：新臺幣元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姓名</text:span></text:p>
          </table:table-cell>
          <table:table-cell table:style-name="TableCell55" table:number-columns-spanned="2">
            <text:p text:style-name="P56"><text:span text:style-name="T57">身分證統一編號</text:span></text:p>
          </table:table-cell>
          <table:covered-table-cell/>
          <table:table-cell table:style-name="TableCell58" table:number-columns-spanned="3">
            <text:p text:style-name="P59"><text:span text:style-name="T60">活動名稱</text:span></text:p>
          </table:table-cell>
          <table:covered-table-cell/>
          <table:covered-table-cell/>
          <table:table-cell table:style-name="TableCell61" table:number-columns-spanned="4">
            <text:p text:style-name="P62"><text:span text:style-name="T63">單價</text:span></text:p>
          </table:table-cell>
          <table:covered-table-cell/>
          <table:covered-table-cell/>
          <table:covered-table-cell/>
          <table:table-cell table:style-name="TableCell64">
            <text:p text:style-name="P65"><text:span text:style-name="T66">數量</text:span></text:p>
          </table:table-cell>
          <table:table-cell table:style-name="TableCell67">
            <text:p text:style-name="P68"><text:span text:style-name="T69">實付金額</text:span></text:p>
          </table:table-cell>
          <table:table-cell table:style-name="TableCell70" table:number-columns-spanned="4">
            <text:p text:style-name="P71"><text:span text:style-name="T72">地址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簽名</text:span></text:p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6">
            <text:p text:style-name="P180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2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不能取得單據 <text:s/></text:p>
            <text:p text:style-name="P186">原因</text:p>
          </table:table-cell>
          <table:covered-table-cell/>
          <table:covered-table-cell/>
          <table:table-cell table:style-name="TableCell187" table:number-columns-spanned="15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經手人: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>
            <text:p text:style-name="P201"/>
          </table:table-cell>
        </table:table-row>
      </table:table>
      <text:p text:style-name="P202">說明：</text:p>
      <text:list text:style-name="LFO7" text:continue-numbering="true">
        <text:list-item>
          <text:p text:style-name="P203">本單為支付款項，因特殊情形，不能取得收據、統一發票或相關書據者，應由經手人填具本證明單，書明不能取得原因，並簽名，據以請款。</text:p>
        </text:list-item>
        <text:list-item>
          <text:p text:style-name="P204"><text:span text:style-name="T205">表列事項，如記載不明，應予補正，不能補正者，應由經手人詳細註明，並簽名證明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/>
    </style:style>
    <text:list-style style:name="項目" style:display-name="項目">
      <text:list-level-style-number text:level="1" text:style-name="WW_CharLFO1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樣式9" style:display-name="樣式9" style:family="paragraph" style:parent-style-name="內文">
      <style:paragraph-properties fo:widows="2" fo:orphans="2" fo:margin-top="0.0694in" fo:margin-bottom="0.0694in"/>
      <style:text-properties style:font-name-asian="標楷體" style:font-name-complex="華康楷書體W5" fo:font-size="15pt" style:font-size-asian="15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據</dc:title>
    <dc:subject/>
    <meta:initial-creator>lisahung</meta:initial-creator>
    <dc:creator>User</dc:creator>
    <meta:creation-date>2021-11-03T03:44:00Z</meta:creation-date>
    <dc:date>2021-11-03T03:44:00Z</dc:date>
    <meta:print-date>2015-03-09T04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