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P2" style:parent-style-name="內文" style:family="paragraph">
      <style:paragraph-properties fo:text-align="center" fo:margin-bottom="0.125in" fo:line-height="100%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6576in"/>
    </style:style>
    <style:style style:name="TableColumn12" style:family="table-column">
      <style:table-column-properties style:column-width="1.3958in"/>
    </style:style>
    <style:style style:name="TableColumn13" style:family="table-column">
      <style:table-column-properties style:column-width="1.7736in"/>
    </style:style>
    <style:style style:name="TableColumn14" style:family="table-column">
      <style:table-column-properties style:column-width="0.5548in"/>
    </style:style>
    <style:style style:name="TableColumn15" style:family="table-column">
      <style:table-column-properties style:column-width="0.5548in"/>
    </style:style>
    <style:style style:name="TableColumn16" style:family="table-column">
      <style:table-column-properties style:column-width="0.8187in"/>
    </style:style>
    <style:style style:name="TableColumn17" style:family="table-column">
      <style:table-column-properties style:column-width="0.9222in"/>
    </style:style>
    <style:style style:name="TableColumn18" style:family="table-column">
      <style:table-column-properties style:column-width="0.9423in"/>
    </style:style>
    <style:style style:name="TableColumn19" style:family="table-column">
      <style:table-column-properties style:column-width="0.9444in"/>
    </style:style>
    <style:style style:name="TableColumn20" style:family="table-column">
      <style:table-column-properties style:column-width="0.9444in"/>
    </style:style>
    <style:style style:name="TableColumn21" style:family="table-column">
      <style:table-column-properties style:column-width="0.6479in"/>
    </style:style>
    <style:style style:name="Table10" style:family="table">
      <style:table-properties style:width="10.1569in" style:rel-width="100%" fo:margin-left="0in" table:align="lef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00%"/>
    </style:style>
    <style:style style:name="T31" style:parent-style-name="預設段落字型" style:family="text">
      <style:text-properties fo:font-weight="bold" style:font-weight-asian="bold" fo:font-size="11pt" style:font-size-asian="11pt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  <style:text-properties fo:font-weight="bold" style:font-weight-asian="bold" fo:font-size="11pt" style:font-size-asian="11pt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  <style:text-properties fo:font-weight="bold" style:font-weight-asian="bold" fo:font-size="11pt" style:font-size-asian="11pt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00%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100%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100%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00%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line-height="100%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100%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00%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100%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100%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00%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100%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100%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00%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100%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100%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100%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100%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100%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00%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100%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100%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00%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100%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100%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100%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100%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100%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00%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100%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100%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00%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100%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100%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100%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100%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100%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00%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100%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100%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00%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100%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100%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100%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100%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100%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100%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100%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100%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00%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100%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100%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100%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100%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100%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100%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100%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100%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00%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100%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100%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100%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100%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100%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100%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100%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100%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100%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100%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100%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100%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100%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100%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100%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100%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100%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100%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fo:line-height="100%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100%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100%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100%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100%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100%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100%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100%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100%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fo:line-height="100%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100%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100%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100%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100%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100%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100%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100%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100%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 fo:line-height="100%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100%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100%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100%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100%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100%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100%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100%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100%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 fo:line-height="100%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100%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100%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100%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100%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100%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100%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100%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100%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 fo:line-height="100%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100%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100%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100%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100%"/>
    </style:style>
    <style:style style:name="TableRow345" style:family="table-row">
      <style:table-row-properties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100%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100%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100%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100%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 fo:line-height="100%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100%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100%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100%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100%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100%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100%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100%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100%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 fo:line-height="100%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100%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100%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100%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100%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100%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100%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100%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100%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 fo:line-height="100%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100%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100%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100%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100%"/>
    </style:style>
    <style:style style:name="TableRow414" style:family="table-row">
      <style:table-row-properties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100%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100%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100%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100%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 fo:line-height="100%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100%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100%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100%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100%"/>
    </style:style>
    <style:style style:name="TableRow437" style:family="table-row">
      <style:table-row-properties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100%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line-height="100%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100%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100%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 fo:line-height="100%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100%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line-height="100%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100%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100%"/>
    </style:style>
    <style:style style:name="TableRow460" style:family="table-row">
      <style:table-row-properties style:min-row-height="0.3152in" fo:keep-together="always"/>
    </style:style>
    <style:style style:name="TableCell46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100%"/>
    </style:style>
    <style:style style:name="T463" style:parent-style-name="預設段落字型" style:family="text">
      <style:text-properties fo:font-weight="bold" style:font-weight-asian="bold" fo:font-size="11pt" style:font-size-asian="11pt"/>
    </style:style>
    <style:style style:name="TableCell46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 fo:line-height="100%"/>
    </style:style>
    <style:style style:name="TableCell46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100%"/>
    </style:style>
    <style:style style:name="TableCell4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100%"/>
    </style:style>
    <style:style style:name="TableCell47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100%"/>
    </style:style>
    <style:style style:name="TableCell47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100%"/>
    </style:style>
    <style:style style:name="P474" style:parent-style-name="內文" style:family="paragraph">
      <style:paragraph-properties fo:break-before="page" style:snap-to-layout-grid="false"/>
    </style:style>
    <style:style style:name="P475" style:parent-style-name="內文" style:family="paragraph">
      <style:paragraph-properties fo:text-align="center" fo:margin-bottom="0.125in" fo:line-height="100%"/>
    </style:style>
    <style:style style:name="T476" style:parent-style-name="預設段落字型" style:family="text">
      <style:text-properties fo:font-weight="bold" style:font-weight-asian="bold" style:font-weight-complex="bold"/>
    </style:style>
    <style:style style:name="T477" style:parent-style-name="預設段落字型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482" style:family="table-column">
      <style:table-column-properties style:column-width="0.6576in"/>
    </style:style>
    <style:style style:name="TableColumn483" style:family="table-column">
      <style:table-column-properties style:column-width="1.3958in"/>
    </style:style>
    <style:style style:name="TableColumn484" style:family="table-column">
      <style:table-column-properties style:column-width="1.7736in"/>
    </style:style>
    <style:style style:name="TableColumn485" style:family="table-column">
      <style:table-column-properties style:column-width="0.5548in"/>
    </style:style>
    <style:style style:name="TableColumn486" style:family="table-column">
      <style:table-column-properties style:column-width="0.5548in"/>
    </style:style>
    <style:style style:name="TableColumn487" style:family="table-column">
      <style:table-column-properties style:column-width="0.8187in"/>
    </style:style>
    <style:style style:name="TableColumn488" style:family="table-column">
      <style:table-column-properties style:column-width="0.9222in"/>
    </style:style>
    <style:style style:name="TableColumn489" style:family="table-column">
      <style:table-column-properties style:column-width="0.9423in"/>
    </style:style>
    <style:style style:name="TableColumn490" style:family="table-column">
      <style:table-column-properties style:column-width="0.9444in"/>
    </style:style>
    <style:style style:name="TableColumn491" style:family="table-column">
      <style:table-column-properties style:column-width="0.9444in"/>
    </style:style>
    <style:style style:name="TableColumn492" style:family="table-column">
      <style:table-column-properties style:column-width="0.6479in"/>
    </style:style>
    <style:style style:name="Table481" style:family="table">
      <style:table-properties style:width="10.1569in" style:rel-width="100%" fo:margin-left="0in" table:align="left"/>
    </style:style>
    <style:style style:name="TableRow493" style:family="table-row">
      <style:table-row-properties fo:keep-together="always"/>
    </style:style>
    <style:style style:name="TableCell49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TableCell49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TableCell49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TableCell50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100%"/>
    </style:style>
    <style:style style:name="T502" style:parent-style-name="預設段落字型" style:family="text">
      <style:text-properties fo:font-weight="bold" style:font-weight-asian="bold" fo:font-size="11pt" style:font-size-asian="11pt"/>
    </style:style>
    <style:style style:name="TableCell50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TableCell50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TableCell50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TableCell50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TableCell51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TableCell51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  <style:text-properties fo:font-weight="bold" style:font-weight-asian="bold" fo:font-size="11pt" style:font-size-asian="11pt"/>
    </style:style>
    <style:style style:name="TableCell51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  <style:text-properties fo:font-weight="bold" style:font-weight-asian="bold" fo:font-size="11pt" style:font-size-asian="11pt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100%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line-height="100%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line-height="100%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100%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100%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 fo:line-height="100%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 fo:line-height="100%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line-height="100%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100%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540" style:family="table-row">
      <style:table-row-properties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100%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line-height="100%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100%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100%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100%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 fo:line-height="100%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 fo:line-height="100%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100%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line-height="100%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563" style:family="table-row">
      <style:table-row-properties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100%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100%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100%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100%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100%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 fo:line-height="100%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 fo:line-height="100%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line-height="100%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line-height="100%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100%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100%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100%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100%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100%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 fo:line-height="100%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 fo:line-height="100%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100%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100%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609" style:family="table-row">
      <style:table-row-properties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100%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100%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100%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100%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100%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 fo:line-height="100%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 fo:line-height="100%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100%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line-height="100%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632" style:family="table-row">
      <style:table-row-properties fo:keep-together="always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100%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line-height="100%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line-height="100%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100%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100%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 fo:line-height="100%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 fo:line-height="100%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100%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100%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655" style:family="table-row">
      <style:table-row-properties fo:keep-together="always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100%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line-height="100%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line-height="100%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100%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100%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 fo:line-height="100%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 fo:line-height="100%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100%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100%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678" style:family="table-row">
      <style:table-row-properties fo:keep-together="always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100%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line-height="100%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line-height="100%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100%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100%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fo:line-height="100%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 fo:line-height="100%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line-height="100%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line-height="100%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701" style:family="table-row">
      <style:table-row-properties fo:keep-together="always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100%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100%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line-height="100%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100%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100%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 fo:line-height="100%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 fo:line-height="100%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100%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line-height="100%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724" style:family="table-row">
      <style:table-row-properties fo:keep-together="always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100%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100%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line-height="100%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100%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100%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 fo:line-height="100%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 fo:line-height="100%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line-height="100%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line-height="100%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747" style:family="table-row">
      <style:table-row-properties fo:keep-together="always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100%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line-height="100%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line-height="100%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100%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100%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fo:line-height="100%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 fo:line-height="100%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100%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line-height="100%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770" style:family="table-row">
      <style:table-row-properties fo:keep-together="always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100%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line-height="100%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line-height="100%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100%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100%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 fo:line-height="100%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 fo:line-height="100%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line-height="100%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line-height="100%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793" style:family="table-row">
      <style:table-row-properties fo:keep-together="always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100%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line-height="100%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line-height="100%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100%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100%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 fo:line-height="100%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 fo:line-height="100%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line-height="100%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line-height="100%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816" style:family="table-row">
      <style:table-row-properties fo:keep-together="always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100%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line-height="100%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line-height="100%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100%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100%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 fo:line-height="100%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 fo:line-height="100%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line-height="100%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line-height="100%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839" style:family="table-row">
      <style:table-row-properties fo:keep-together="always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100%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line-height="100%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line-height="100%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100%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100%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 fo:line-height="100%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 fo:line-height="100%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line-height="100%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line-height="100%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862" style:family="table-row">
      <style:table-row-properties fo:keep-together="always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100%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line-height="100%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line-height="100%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100%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100%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 fo:line-height="100%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 fo:line-height="100%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line-height="100%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line-height="100%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885" style:family="table-row">
      <style:table-row-properties fo:keep-together="always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100%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line-height="100%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line-height="100%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100%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100%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 fo:line-height="100%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 fo:line-height="100%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line-height="100%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line-height="100%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908" style:family="table-row">
      <style:table-row-properties fo:keep-together="always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100%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line-height="100%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line-height="100%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100%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100%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 fo:line-height="100%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 fo:line-height="100%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line-height="100%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line-height="100%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931" style:family="table-row">
      <style:table-row-properties style:min-row-height="0.3152in" fo:keep-together="always"/>
    </style:style>
    <style:style style:name="TableCell9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100%"/>
    </style:style>
    <style:style style:name="T934" style:parent-style-name="預設段落字型" style:family="text">
      <style:text-properties fo:font-weight="bold" style:font-weight-asian="bold" fo:font-size="11pt" style:font-size-asian="11pt"/>
    </style:style>
    <style:style style:name="TableCell9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 fo:line-height="100%"/>
    </style:style>
    <style:style style:name="TableCell9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line-height="100%"/>
    </style:style>
    <style:style style:name="TableCell9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line-height="100%"/>
    </style:style>
    <style:style style:name="TableCell94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94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P945" style:parent-style-name="內文" style:family="paragraph">
      <style:paragraph-properties fo:break-before="page" style:snap-to-layout-grid="false"/>
    </style:style>
    <style:style style:name="P946" style:parent-style-name="內文" style:family="paragraph">
      <style:paragraph-properties fo:text-align="center" fo:margin-bottom="0.125in" fo:line-height="100%" fo:margin-left="0.3333in">
        <style:tab-stops/>
      </style:paragraph-properties>
    </style:style>
    <style:style style:name="T947" style:parent-style-name="預設段落字型" style:family="text">
      <style:text-properties fo:font-weight="bold" style:font-weight-asian="bold"/>
    </style:style>
    <style:style style:name="T948" style:parent-style-name="預設段落字型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953" style:family="table-column">
      <style:table-column-properties style:column-width="0.4854in"/>
    </style:style>
    <style:style style:name="TableColumn954" style:family="table-column">
      <style:table-column-properties style:column-width="0.6236in"/>
    </style:style>
    <style:style style:name="TableColumn955" style:family="table-column">
      <style:table-column-properties style:column-width="0.6236in"/>
    </style:style>
    <style:style style:name="TableColumn956" style:family="table-column">
      <style:table-column-properties style:column-width="0.4673in"/>
    </style:style>
    <style:style style:name="TableColumn957" style:family="table-column">
      <style:table-column-properties style:column-width="0.5465in"/>
    </style:style>
    <style:style style:name="TableColumn958" style:family="table-column">
      <style:table-column-properties style:column-width="0.5465in"/>
    </style:style>
    <style:style style:name="TableColumn959" style:family="table-column">
      <style:table-column-properties style:column-width="0.6034in"/>
    </style:style>
    <style:style style:name="TableColumn960" style:family="table-column">
      <style:table-column-properties style:column-width="0.4694in"/>
    </style:style>
    <style:style style:name="TableColumn961" style:family="table-column">
      <style:table-column-properties style:column-width="0.575in"/>
    </style:style>
    <style:style style:name="TableColumn962" style:family="table-column">
      <style:table-column-properties style:column-width="0.6888in"/>
    </style:style>
    <style:style style:name="TableColumn963" style:family="table-column">
      <style:table-column-properties style:column-width="0.8875in"/>
    </style:style>
    <style:style style:name="TableColumn964" style:family="table-column">
      <style:table-column-properties style:column-width="1.1819in"/>
    </style:style>
    <style:style style:name="TableColumn965" style:family="table-column">
      <style:table-column-properties style:column-width="0.8347in"/>
    </style:style>
    <style:style style:name="TableColumn966" style:family="table-column">
      <style:table-column-properties style:column-width="0.8125in"/>
    </style:style>
    <style:style style:name="TableColumn967" style:family="table-column">
      <style:table-column-properties style:column-width="0.8104in"/>
    </style:style>
    <style:style style:name="Table952" style:family="table">
      <style:table-properties style:width="10.1569in" style:rel-width="100%" fo:margin-left="0in" table:align="center"/>
    </style:style>
    <style:style style:name="TableRow968" style:family="table-row">
      <style:table-row-properties fo:keep-together="always"/>
    </style:style>
    <style:style style:name="TableCell9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9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100%"/>
      <style:text-properties fo:font-weight="bold" style:font-weight-asian="bold" style:font-weight-complex="bold" fo:font-size="10pt" style:font-size-asian="10pt"/>
    </style:style>
    <style:style style:name="TableCell97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9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977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97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98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98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98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98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988" style:parent-style-name="預設段落字型" style:family="text">
      <style:text-properties fo:font-weight="bold" style:font-weight-asian="bold" fo:font-size="11pt" style:font-size-asian="11pt"/>
    </style:style>
    <style:style style:name="TableCell98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Row991" style:family="table-row">
      <style:table-row-properties fo:keep-together="always"/>
    </style:style>
    <style:style style:name="P992" style:parent-style-name="內文" style:family="paragraph">
      <style:paragraph-properties fo:widows="2" fo:orphans="2" fo:text-align="center" fo:line-height="100%"/>
      <style:text-properties fo:font-weight="bold" style:font-weight-asian="bold" style:font-weight-complex="bold" fo:font-size="10pt" style:font-size-asian="10pt"/>
    </style:style>
    <style:style style:name="TableCell99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100%"/>
      <style:text-properties fo:font-weight="bold" style:font-weight-asian="bold" style:font-weight-complex="bold" fo:font-size="10pt" style:font-size-asian="10pt"/>
    </style:style>
    <style:style style:name="TableCell99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100%"/>
      <style:text-properties fo:font-weight="bold" style:font-weight-asian="bold" style:font-weight-complex="bold" fo:font-size="10pt" style:font-size-asian="10pt"/>
    </style:style>
    <style:style style:name="TableCell99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100%"/>
      <style:text-properties fo:font-weight="bold" style:font-weight-asian="bold" style:font-weight-complex="bold" fo:font-size="10pt" style:font-size-asian="10pt"/>
    </style:style>
    <style:style style:name="TableCell99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100%"/>
      <style:text-properties fo:font-weight="bold" style:font-weight-asian="bold" style:font-weight-complex="bold" fo:font-size="10pt" style:font-size-asian="10pt"/>
    </style:style>
    <style:style style:name="TableCell100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100%"/>
      <style:text-properties fo:font-weight="bold" style:font-weight-asian="bold" style:font-weight-complex="bold" fo:font-size="10pt" style:font-size-asian="10pt"/>
    </style:style>
    <style:style style:name="TableCell100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100%"/>
      <style:text-properties fo:font-weight="bold" style:font-weight-asian="bold" style:font-weight-complex="bold" fo:font-size="10pt" style:font-size-asian="10pt"/>
    </style:style>
    <style:style style:name="P1005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006" style:parent-style-name="內文" style:family="paragraph">
      <style:paragraph-properties fo:widows="2" fo:orphans="2" fo:text-align="center" fo:line-height="100%"/>
      <style:text-properties fo:font-weight="bold" style:font-weight-asian="bold" style:font-weight-complex="bold" fo:font-size="10pt" style:font-size-asian="10pt"/>
    </style:style>
    <style:style style:name="P1007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008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009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010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011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012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Row1013" style:family="table-row">
      <style:table-row-properties fo:keep-together="always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100%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fo:line-height="100%"/>
      <style:text-properties fo:font-size="10pt" style:font-size-asian="10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Row1044" style:family="table-row">
      <style:table-row-properties fo:keep-together="always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100%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fo:line-height="100%"/>
      <style:text-properties fo:font-size="10pt" style:font-size-asian="10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Row1075" style:family="table-row">
      <style:table-row-properties fo:keep-together="always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100%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 fo:line-height="100%"/>
      <style:text-properties fo:font-size="10pt" style:font-size-asian="10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Row1106" style:family="table-row">
      <style:table-row-properties fo:keep-together="always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100%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 fo:line-height="100%"/>
      <style:text-properties fo:font-size="10pt" style:font-size-asian="10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Row1137" style:family="table-row">
      <style:table-row-properties fo:keep-together="always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100%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 fo:line-height="100%"/>
      <style:text-properties fo:font-size="10pt" style:font-size-asian="10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Row1168" style:family="table-row">
      <style:table-row-properties fo:keep-together="always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100%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 fo:line-height="100%"/>
      <style:text-properties fo:font-size="10pt" style:font-size-asian="10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Row1199" style:family="table-row">
      <style:table-row-properties fo:keep-together="always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100%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 fo:line-height="100%"/>
      <style:text-properties fo:font-size="10pt" style:font-size-asian="10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Row1230" style:family="table-row">
      <style:table-row-properties fo:keep-together="always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100%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 fo:line-height="100%"/>
      <style:text-properties fo:font-size="10pt" style:font-size-asian="10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Row1261" style:family="table-row">
      <style:table-row-properties fo:keep-together="always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100%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 fo:line-height="100%"/>
      <style:text-properties fo:font-size="10pt" style:font-size-asian="10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Row1292" style:family="table-row">
      <style:table-row-properties fo:keep-together="always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100%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 fo:line-height="100%"/>
      <style:text-properties fo:font-size="10pt" style:font-size-asian="10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Row1323" style:family="table-row">
      <style:table-row-properties fo:keep-together="always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100%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 fo:line-height="100%"/>
      <style:text-properties fo:font-size="10pt" style:font-size-asian="10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Row1354" style:family="table-row">
      <style:table-row-properties fo:keep-together="always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100%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 fo:line-height="100%"/>
      <style:text-properties fo:font-size="10pt" style:font-size-asian="10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Row1385" style:family="table-row">
      <style:table-row-properties fo:keep-together="always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fo:line-height="100%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end" fo:line-height="100%"/>
      <style:text-properties fo:font-size="10pt" style:font-size-asian="10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Row1416" style:family="table-row">
      <style:table-row-properties fo:keep-together="always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100%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 fo:line-height="100%"/>
      <style:text-properties fo:font-size="10pt" style:font-size-asian="10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Row1447" style:family="table-row">
      <style:table-row-properties fo:keep-together="always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fo:line-height="100%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 fo:line-height="100%"/>
      <style:text-properties fo:font-size="10pt" style:font-size-asian="10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Row1478" style:family="table-row">
      <style:table-row-properties fo:keep-together="always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100%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end" fo:line-height="100%"/>
      <style:text-properties fo:font-size="10pt" style:font-size-asian="10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Row1509" style:family="table-row">
      <style:table-row-properties fo:keep-together="always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 fo:line-height="100%"/>
      <style:text-properties fo:font-size="10pt" style:font-size-asian="10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Row1540" style:family="table-row">
      <style:table-row-properties fo:keep-together="always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fo:line-height="100%"/>
      <style:text-properties fo:font-size="10pt" style:font-size-asian="10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 fo:line-height="100%"/>
      <style:text-properties fo:font-size="10pt" style:font-size-asian="10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Row1571" style:family="table-row">
      <style:table-row-properties style:min-row-height="0.3152in" fo:keep-together="always"/>
    </style:style>
    <style:style style:name="TableCell157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 fo:line-height="100%"/>
    </style:style>
    <style:style style:name="T1574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5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 fo:line-height="100%"/>
      <style:text-properties fo:font-size="10pt" style:font-size-asian="10pt"/>
    </style:style>
    <style:style style:name="TableCell15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5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5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58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TableCell158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  <style:text-properties fo:font-size="10pt" style:font-size-asian="10pt"/>
    </style:style>
    <style:style style:name="P1587" style:parent-style-name="內文" style:family="paragraph">
      <style:paragraph-properties fo:break-before="page" style:snap-to-layout-grid="false"/>
    </style:style>
    <style:style style:name="P1588" style:parent-style-name="內文" style:family="paragraph">
      <style:paragraph-properties fo:text-align="center" fo:margin-bottom="0.125in" fo:line-height="100%"/>
    </style:style>
    <style:style style:name="T1589" style:parent-style-name="預設段落字型" style:family="text">
      <style:text-properties fo:font-weight="bold" style:font-weight-asian="bold" style:font-weight-complex="bold"/>
    </style:style>
    <style:style style:name="T1590" style:parent-style-name="預設段落字型" style:family="text">
      <style:text-properties fo:font-weight="bold" style:font-weight-asian="bold" style:font-weight-complex="bold" fo:color="#000000"/>
    </style:style>
    <style:style style:name="T1591" style:parent-style-name="預設段落字型" style:family="text">
      <style:text-properties fo:font-weight="bold" style:font-weight-asian="bold" style:font-weight-complex="bold" fo:color="#000000"/>
    </style:style>
    <style:style style:name="T1592" style:parent-style-name="預設段落字型" style:family="text">
      <style:text-properties fo:font-weight="bold" style:font-weight-asian="bold" style:font-weight-complex="bold" fo:color="#000000"/>
    </style:style>
    <style:style style:name="T1593" style:parent-style-name="預設段落字型" style:family="text">
      <style:text-properties fo:font-weight="bold" style:font-weight-asian="bold" style:font-weight-complex="bold"/>
    </style:style>
    <style:style style:name="T1594" style:parent-style-name="預設段落字型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95" style:parent-style-name="預設段落字型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96" style:parent-style-name="預設段落字型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97" style:parent-style-name="預設段落字型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1599" style:family="table-column">
      <style:table-column-properties style:column-width="0.6576in"/>
    </style:style>
    <style:style style:name="TableColumn1600" style:family="table-column">
      <style:table-column-properties style:column-width="1.3958in"/>
    </style:style>
    <style:style style:name="TableColumn1601" style:family="table-column">
      <style:table-column-properties style:column-width="1.7736in"/>
    </style:style>
    <style:style style:name="TableColumn1602" style:family="table-column">
      <style:table-column-properties style:column-width="0.5548in"/>
    </style:style>
    <style:style style:name="TableColumn1603" style:family="table-column">
      <style:table-column-properties style:column-width="0.5548in"/>
    </style:style>
    <style:style style:name="TableColumn1604" style:family="table-column">
      <style:table-column-properties style:column-width="0.8187in"/>
    </style:style>
    <style:style style:name="TableColumn1605" style:family="table-column">
      <style:table-column-properties style:column-width="0.9222in"/>
    </style:style>
    <style:style style:name="TableColumn1606" style:family="table-column">
      <style:table-column-properties style:column-width="0.9423in"/>
    </style:style>
    <style:style style:name="TableColumn1607" style:family="table-column">
      <style:table-column-properties style:column-width="0.9444in"/>
    </style:style>
    <style:style style:name="TableColumn1608" style:family="table-column">
      <style:table-column-properties style:column-width="0.9444in"/>
    </style:style>
    <style:style style:name="TableColumn1609" style:family="table-column">
      <style:table-column-properties style:column-width="0.6479in"/>
    </style:style>
    <style:style style:name="Table1598" style:family="table">
      <style:table-properties style:width="10.1569in" style:rel-width="100%" fo:margin-left="0in" table:align="left"/>
    </style:style>
    <style:style style:name="TableRow1610" style:family="table-row">
      <style:table-row-properties fo:keep-together="always"/>
    </style:style>
    <style:style style:name="TableCell161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TableCell161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TableCell161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TableCell16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 fo:line-height="100%"/>
    </style:style>
    <style:style style:name="T1619" style:parent-style-name="預設段落字型" style:family="text">
      <style:text-properties fo:font-weight="bold" style:font-weight-asian="bold" fo:font-size="11pt" style:font-size-asian="11pt"/>
    </style:style>
    <style:style style:name="TableCell162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TableCell16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TableCell16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TableCell16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TableCell162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TableCell16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  <style:text-properties fo:font-weight="bold" style:font-weight-asian="bold" fo:font-size="11pt" style:font-size-asian="11pt"/>
    </style:style>
    <style:style style:name="TableCell16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  <style:text-properties fo:font-weight="bold" style:font-weight-asian="bold" fo:font-size="11pt" style:font-size-asian="11pt"/>
    </style:style>
    <style:style style:name="TableRow1634" style:family="table-row">
      <style:table-row-properties fo:keep-together="always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fo:line-height="100%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line-height="100%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line-height="100%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fo:line-height="100%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fo:line-height="100%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 fo:line-height="100%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 fo:line-height="100%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line-height="100%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line-height="100%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1657" style:family="table-row">
      <style:table-row-properties fo:keep-together="always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 fo:line-height="100%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line-height="100%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line-height="100%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 fo:line-height="100%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 fo:line-height="100%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 fo:line-height="100%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 fo:line-height="100%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line-height="100%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line-height="100%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1680" style:family="table-row">
      <style:table-row-properties fo:keep-together="always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 fo:line-height="100%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line-height="100%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line-height="100%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 fo:line-height="100%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 fo:line-height="100%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end" fo:line-height="100%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 fo:line-height="100%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line-height="100%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line-height="100%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1703" style:family="table-row">
      <style:table-row-properties fo:keep-together="always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 fo:line-height="100%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line-height="100%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line-height="100%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 fo:line-height="100%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 fo:line-height="100%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 fo:line-height="100%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 fo:line-height="100%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line-height="100%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line-height="100%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1726" style:family="table-row">
      <style:table-row-properties fo:keep-together="always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fo:line-height="100%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line-height="100%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line-height="100%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 fo:line-height="100%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 fo:line-height="100%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 fo:line-height="100%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end" fo:line-height="100%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line-height="100%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line-height="100%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1749" style:family="table-row">
      <style:table-row-properties fo:keep-together="always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 fo:line-height="100%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line-height="100%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line-height="100%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 fo:line-height="100%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 fo:line-height="100%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 fo:line-height="100%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 fo:line-height="100%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line-height="100%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line-height="100%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1772" style:family="table-row">
      <style:table-row-properties fo:keep-together="always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 fo:line-height="100%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line-height="100%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line-height="100%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 fo:line-height="100%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 fo:line-height="100%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end" fo:line-height="100%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end" fo:line-height="100%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line-height="100%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line-height="100%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1795" style:family="table-row">
      <style:table-row-properties fo:keep-together="always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 fo:line-height="100%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line-height="100%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line-height="100%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 fo:line-height="100%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 fo:line-height="100%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end" fo:line-height="100%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end" fo:line-height="100%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line-height="100%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line-height="100%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1818" style:family="table-row">
      <style:table-row-properties fo:keep-together="always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 fo:line-height="100%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line-height="100%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line-height="100%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 fo:line-height="100%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 fo:line-height="100%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end" fo:line-height="100%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end" fo:line-height="100%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line-height="100%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line-height="100%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1841" style:family="table-row">
      <style:table-row-properties fo:keep-together="always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 fo:line-height="100%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line-height="100%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line-height="100%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 fo:line-height="100%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 fo:line-height="100%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 fo:line-height="100%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end" fo:line-height="100%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line-height="100%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line-height="100%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1864" style:family="table-row">
      <style:table-row-properties fo:keep-together="always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 fo:line-height="100%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line-height="100%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line-height="100%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 fo:line-height="100%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 fo:line-height="100%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end" fo:line-height="100%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 fo:line-height="100%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line-height="100%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line-height="100%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1887" style:family="table-row">
      <style:table-row-properties fo:keep-together="always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 fo:line-height="100%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line-height="100%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line-height="100%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 fo:line-height="100%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 fo:line-height="100%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end" fo:line-height="100%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end" fo:line-height="100%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line-height="100%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line-height="100%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1910" style:family="table-row">
      <style:table-row-properties fo:keep-together="always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 fo:line-height="100%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line-height="100%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line-height="100%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 fo:line-height="100%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 fo:line-height="100%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end" fo:line-height="100%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end" fo:line-height="100%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line-height="100%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line-height="100%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1933" style:family="table-row">
      <style:table-row-properties fo:keep-together="always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 fo:line-height="100%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line-height="100%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line-height="100%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 fo:line-height="100%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 fo:line-height="100%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end" fo:line-height="100%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end" fo:line-height="100%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line-height="100%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line-height="100%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1956" style:family="table-row">
      <style:table-row-properties fo:keep-together="always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 fo:line-height="100%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line-height="100%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line-height="100%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 fo:line-height="100%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 fo:line-height="100%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end" fo:line-height="100%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end" fo:line-height="100%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line-height="100%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line-height="100%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1979" style:family="table-row">
      <style:table-row-properties fo:keep-together="always"/>
    </style:style>
    <style:style style:name="TableCell1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 fo:line-height="100%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line-height="100%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line-height="100%"/>
    </style:style>
    <style:style style:name="TableCell1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 fo:line-height="100%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 fo:line-height="100%"/>
    </style:style>
    <style:style style:name="TableCell1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end" fo:line-height="100%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end" fo:line-height="100%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line-height="100%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line-height="100%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2002" style:family="table-row">
      <style:table-row-properties fo:keep-together="always"/>
    </style:style>
    <style:style style:name="TableCell2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 fo:line-height="100%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line-height="100%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line-height="100%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 fo:line-height="100%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 fo:line-height="100%"/>
    </style:style>
    <style:style style:name="TableCell2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end" fo:line-height="100%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 fo:line-height="100%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line-height="100%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line-height="100%"/>
    </style:style>
    <style:style style:name="TableCell2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2025" style:family="table-row">
      <style:table-row-properties fo:keep-together="always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 fo:line-height="100%"/>
    </style:style>
    <style:style style:name="TableCell2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line-height="100%"/>
    </style:style>
    <style:style style:name="TableCell2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line-height="100%"/>
    </style:style>
    <style:style style:name="TableCell2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 fo:line-height="100%"/>
    </style:style>
    <style:style style:name="TableCell2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 fo:line-height="100%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end" fo:line-height="100%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end" fo:line-height="100%"/>
    </style:style>
    <style:style style:name="TableCell2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line-height="100%"/>
    </style:style>
    <style:style style:name="TableCell2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line-height="100%"/>
    </style:style>
    <style:style style:name="TableCell2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2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2048" style:family="table-row">
      <style:table-row-properties style:min-row-height="0.3152in" fo:keep-together="always"/>
    </style:style>
    <style:style style:name="TableCell20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2051" style:parent-style-name="預設段落字型" style:family="text">
      <style:text-properties fo:font-weight="bold" style:font-weight-asian="bold" fo:font-size="11pt" style:font-size-asian="11pt"/>
    </style:style>
    <style:style style:name="TableCell20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end" fo:line-height="100%"/>
    </style:style>
    <style:style style:name="TableCell205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line-height="100%"/>
    </style:style>
    <style:style style:name="TableCell205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line-height="100%"/>
    </style:style>
    <style:style style:name="TableCell20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206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P2062" style:parent-style-name="內文" style:family="paragraph">
      <style:paragraph-properties fo:break-before="page" style:snap-to-layout-grid="false">
        <style:tab-stops>
          <style:tab-stop style:type="left" style:position="2.9166in"/>
        </style:tab-stops>
      </style:paragraph-properties>
    </style:style>
    <style:style style:name="P2063" style:parent-style-name="內文" style:family="paragraph">
      <style:paragraph-properties fo:text-align="center" fo:margin-bottom="0.125in" fo:line-height="100%"/>
    </style:style>
    <style:style style:name="T2064" style:parent-style-name="預設段落字型" style:family="text">
      <style:text-properties fo:font-weight="bold" style:font-weight-asian="bold" style:font-weight-complex="bold"/>
    </style:style>
    <style:style style:name="T2065" style:parent-style-name="預設段落字型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066" style:parent-style-name="預設段落字型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067" style:parent-style-name="預設段落字型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068" style:parent-style-name="預設段落字型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2070" style:family="table-column">
      <style:table-column-properties style:column-width="0.6576in"/>
    </style:style>
    <style:style style:name="TableColumn2071" style:family="table-column">
      <style:table-column-properties style:column-width="1.3958in"/>
    </style:style>
    <style:style style:name="TableColumn2072" style:family="table-column">
      <style:table-column-properties style:column-width="1.7736in"/>
    </style:style>
    <style:style style:name="TableColumn2073" style:family="table-column">
      <style:table-column-properties style:column-width="0.5548in"/>
    </style:style>
    <style:style style:name="TableColumn2074" style:family="table-column">
      <style:table-column-properties style:column-width="0.5548in"/>
    </style:style>
    <style:style style:name="TableColumn2075" style:family="table-column">
      <style:table-column-properties style:column-width="0.8187in"/>
    </style:style>
    <style:style style:name="TableColumn2076" style:family="table-column">
      <style:table-column-properties style:column-width="0.9222in"/>
    </style:style>
    <style:style style:name="TableColumn2077" style:family="table-column">
      <style:table-column-properties style:column-width="0.9423in"/>
    </style:style>
    <style:style style:name="TableColumn2078" style:family="table-column">
      <style:table-column-properties style:column-width="0.9444in"/>
    </style:style>
    <style:style style:name="TableColumn2079" style:family="table-column">
      <style:table-column-properties style:column-width="0.9444in"/>
    </style:style>
    <style:style style:name="TableColumn2080" style:family="table-column">
      <style:table-column-properties style:column-width="0.6479in"/>
    </style:style>
    <style:style style:name="Table2069" style:family="table">
      <style:table-properties style:width="10.1569in" style:rel-width="100%" fo:margin-left="0in" table:align="left"/>
    </style:style>
    <style:style style:name="TableRow2081" style:family="table-row">
      <style:table-row-properties fo:keep-together="always"/>
    </style:style>
    <style:style style:name="TableCell208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TableCell208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TableCell208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TableCell208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center" fo:line-height="100%"/>
    </style:style>
    <style:style style:name="T2090" style:parent-style-name="預設段落字型" style:family="text">
      <style:text-properties fo:font-weight="bold" style:font-weight-asian="bold" fo:font-size="11pt" style:font-size-asian="11pt"/>
    </style:style>
    <style:style style:name="TableCell209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TableCell209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TableCell209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TableCell209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TableCell209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TableCell210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  <style:text-properties fo:font-weight="bold" style:font-weight-asian="bold" fo:font-size="11pt" style:font-size-asian="11pt"/>
    </style:style>
    <style:style style:name="TableCell210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  <style:text-properties fo:font-weight="bold" style:font-weight-asian="bold" fo:font-size="11pt" style:font-size-asian="11pt"/>
    </style:style>
    <style:style style:name="TableRow2105" style:family="table-row">
      <style:table-row-properties fo:keep-together="always"/>
    </style:style>
    <style:style style:name="TableCell2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center" fo:line-height="100%"/>
    </style:style>
    <style:style style:name="TableCell2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line-height="100%"/>
    </style:style>
    <style:style style:name="TableCell2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line-height="100%"/>
    </style:style>
    <style:style style:name="TableCell2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center" fo:line-height="100%"/>
    </style:style>
    <style:style style:name="TableCell2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center" fo:line-height="100%"/>
    </style:style>
    <style:style style:name="TableCell2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end" fo:line-height="100%"/>
    </style:style>
    <style:style style:name="TableCell2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end" fo:line-height="100%"/>
    </style:style>
    <style:style style:name="TableCell2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line-height="100%"/>
    </style:style>
    <style:style style:name="TableCell2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line-height="100%"/>
    </style:style>
    <style:style style:name="TableCell2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2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2128" style:family="table-row">
      <style:table-row-properties fo:keep-together="always"/>
    </style:style>
    <style:style style:name="TableCell2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center" fo:line-height="100%"/>
    </style:style>
    <style:style style:name="TableCell2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line-height="100%"/>
    </style:style>
    <style:style style:name="TableCell2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line-height="100%"/>
    </style:style>
    <style:style style:name="TableCell2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 fo:line-height="100%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 fo:line-height="100%"/>
    </style:style>
    <style:style style:name="TableCell2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end" fo:line-height="100%"/>
    </style:style>
    <style:style style:name="TableCell2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end" fo:line-height="100%"/>
    </style:style>
    <style:style style:name="TableCell2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line-height="100%"/>
    </style:style>
    <style:style style:name="TableCell2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line-height="100%"/>
    </style:style>
    <style:style style:name="TableCell2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2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2151" style:family="table-row">
      <style:table-row-properties fo:keep-together="always"/>
    </style:style>
    <style:style style:name="TableCell2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center" fo:line-height="100%"/>
    </style:style>
    <style:style style:name="TableCell2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line-height="100%"/>
    </style:style>
    <style:style style:name="TableCell2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line-height="100%"/>
    </style:style>
    <style:style style:name="TableCell2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center" fo:line-height="100%"/>
    </style:style>
    <style:style style:name="TableCell2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 fo:line-height="100%"/>
    </style:style>
    <style:style style:name="TableCell2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end" fo:line-height="100%"/>
    </style:style>
    <style:style style:name="TableCell2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end" fo:line-height="100%"/>
    </style:style>
    <style:style style:name="TableCell2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line-height="100%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line-height="100%"/>
    </style:style>
    <style:style style:name="TableCell2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2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2174" style:family="table-row">
      <style:table-row-properties fo:keep-together="always"/>
    </style:style>
    <style:style style:name="TableCell2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center" fo:line-height="100%"/>
    </style:style>
    <style:style style:name="TableCell2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line-height="100%"/>
    </style:style>
    <style:style style:name="TableCell2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line-height="100%"/>
    </style:style>
    <style:style style:name="TableCell2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center" fo:line-height="100%"/>
    </style:style>
    <style:style style:name="TableCell2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center" fo:line-height="100%"/>
    </style:style>
    <style:style style:name="TableCell2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end" fo:line-height="100%"/>
    </style:style>
    <style:style style:name="TableCell2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end" fo:line-height="100%"/>
    </style:style>
    <style:style style:name="TableCell2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line-height="100%"/>
    </style:style>
    <style:style style:name="TableCell2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line-height="100%"/>
    </style:style>
    <style:style style:name="TableCell2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2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2197" style:family="table-row">
      <style:table-row-properties fo:keep-together="always"/>
    </style:style>
    <style:style style:name="TableCell2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center" fo:line-height="100%"/>
    </style:style>
    <style:style style:name="TableCell2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line-height="100%"/>
    </style:style>
    <style:style style:name="TableCell2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line-height="100%"/>
    </style:style>
    <style:style style:name="TableCell2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center" fo:line-height="100%"/>
    </style:style>
    <style:style style:name="TableCell2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center" fo:line-height="100%"/>
    </style:style>
    <style:style style:name="TableCell2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end" fo:line-height="100%"/>
    </style:style>
    <style:style style:name="TableCell2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end" fo:line-height="100%"/>
    </style:style>
    <style:style style:name="TableCell2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line-height="100%"/>
    </style:style>
    <style:style style:name="TableCell2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line-height="100%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2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2220" style:family="table-row">
      <style:table-row-properties fo:keep-together="always"/>
    </style:style>
    <style:style style:name="TableCell2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center" fo:line-height="100%"/>
    </style:style>
    <style:style style:name="TableCell2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line-height="100%"/>
    </style:style>
    <style:style style:name="TableCell2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line-height="100%"/>
    </style:style>
    <style:style style:name="TableCell2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center" fo:line-height="100%"/>
    </style:style>
    <style:style style:name="TableCell2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center" fo:line-height="100%"/>
    </style:style>
    <style:style style:name="TableCell2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end" fo:line-height="100%"/>
    </style:style>
    <style:style style:name="TableCell2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end" fo:line-height="100%"/>
    </style:style>
    <style:style style:name="TableCell2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line-height="100%"/>
    </style:style>
    <style:style style:name="TableCell2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line-height="100%"/>
    </style:style>
    <style:style style:name="TableCell2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2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2243" style:family="table-row">
      <style:table-row-properties fo:keep-together="always"/>
    </style:style>
    <style:style style:name="TableCell2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center" fo:line-height="100%"/>
    </style:style>
    <style:style style:name="TableCell2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line-height="100%"/>
    </style:style>
    <style:style style:name="TableCell2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line-height="100%"/>
    </style:style>
    <style:style style:name="TableCell2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center" fo:line-height="100%"/>
    </style:style>
    <style:style style:name="TableCell2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center" fo:line-height="100%"/>
    </style:style>
    <style:style style:name="TableCell2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end" fo:line-height="100%"/>
    </style:style>
    <style:style style:name="TableCell2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end" fo:line-height="100%"/>
    </style:style>
    <style:style style:name="TableCell2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line-height="100%"/>
    </style:style>
    <style:style style:name="TableCell2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line-height="100%"/>
    </style:style>
    <style:style style:name="TableCell2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2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2266" style:family="table-row">
      <style:table-row-properties fo:keep-together="always"/>
    </style:style>
    <style:style style:name="TableCell2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center" fo:line-height="100%"/>
    </style:style>
    <style:style style:name="TableCell2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line-height="100%"/>
    </style:style>
    <style:style style:name="TableCell2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line-height="100%"/>
    </style:style>
    <style:style style:name="TableCell2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center" fo:line-height="100%"/>
    </style:style>
    <style:style style:name="TableCell2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center" fo:line-height="100%"/>
    </style:style>
    <style:style style:name="TableCell2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end" fo:line-height="100%"/>
    </style:style>
    <style:style style:name="TableCell2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end" fo:line-height="100%"/>
    </style:style>
    <style:style style:name="TableCell2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line-height="100%"/>
    </style:style>
    <style:style style:name="TableCell2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line-height="100%"/>
    </style:style>
    <style:style style:name="TableCell2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2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2289" style:family="table-row">
      <style:table-row-properties fo:keep-together="always"/>
    </style:style>
    <style:style style:name="TableCell2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center" fo:line-height="100%"/>
    </style:style>
    <style:style style:name="TableCell2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line-height="100%"/>
    </style:style>
    <style:style style:name="TableCell2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line-height="100%"/>
    </style:style>
    <style:style style:name="TableCell2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center" fo:line-height="100%"/>
    </style:style>
    <style:style style:name="TableCell2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center" fo:line-height="100%"/>
    </style:style>
    <style:style style:name="TableCell2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end" fo:line-height="100%"/>
    </style:style>
    <style:style style:name="TableCell2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end" fo:line-height="100%"/>
    </style:style>
    <style:style style:name="TableCell2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line-height="100%"/>
    </style:style>
    <style:style style:name="TableCell2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line-height="100%"/>
    </style:style>
    <style:style style:name="TableCell2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2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2312" style:family="table-row">
      <style:table-row-properties fo:keep-together="always"/>
    </style:style>
    <style:style style:name="TableCell2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center" fo:line-height="100%"/>
    </style:style>
    <style:style style:name="TableCell2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line-height="100%"/>
    </style:style>
    <style:style style:name="TableCell2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line-height="100%"/>
    </style:style>
    <style:style style:name="TableCell2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 fo:line-height="100%"/>
    </style:style>
    <style:style style:name="TableCell2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center" fo:line-height="100%"/>
    </style:style>
    <style:style style:name="TableCell2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end" fo:line-height="100%"/>
    </style:style>
    <style:style style:name="TableCell2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end" fo:line-height="100%"/>
    </style:style>
    <style:style style:name="TableCell2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line-height="100%"/>
    </style:style>
    <style:style style:name="TableCell2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line-height="100%"/>
    </style:style>
    <style:style style:name="TableCell2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2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2335" style:family="table-row">
      <style:table-row-properties fo:keep-together="always"/>
    </style:style>
    <style:style style:name="TableCell2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center" fo:line-height="100%"/>
    </style:style>
    <style:style style:name="TableCell2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line-height="100%"/>
    </style:style>
    <style:style style:name="TableCell2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line-height="100%"/>
    </style:style>
    <style:style style:name="TableCell2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center" fo:line-height="100%"/>
    </style:style>
    <style:style style:name="TableCell2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center" fo:line-height="100%"/>
    </style:style>
    <style:style style:name="TableCell2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end" fo:line-height="100%"/>
    </style:style>
    <style:style style:name="TableCell2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end" fo:line-height="100%"/>
    </style:style>
    <style:style style:name="TableCell2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line-height="100%"/>
    </style:style>
    <style:style style:name="TableCell2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line-height="100%"/>
    </style:style>
    <style:style style:name="TableCell2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2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2358" style:family="table-row">
      <style:table-row-properties fo:keep-together="always"/>
    </style:style>
    <style:style style:name="TableCell2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center" fo:line-height="100%"/>
    </style:style>
    <style:style style:name="TableCell2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line-height="100%"/>
    </style:style>
    <style:style style:name="TableCell2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line-height="100%"/>
    </style:style>
    <style:style style:name="TableCell2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text-align="center" fo:line-height="100%"/>
    </style:style>
    <style:style style:name="TableCell2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center" fo:line-height="100%"/>
    </style:style>
    <style:style style:name="TableCell2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end" fo:line-height="100%"/>
    </style:style>
    <style:style style:name="TableCell2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end" fo:line-height="100%"/>
    </style:style>
    <style:style style:name="TableCell2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line-height="100%"/>
    </style:style>
    <style:style style:name="TableCell2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line-height="100%"/>
    </style:style>
    <style:style style:name="TableCell2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2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2381" style:family="table-row">
      <style:table-row-properties fo:keep-together="always"/>
    </style:style>
    <style:style style:name="TableCell2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center" fo:line-height="100%"/>
    </style:style>
    <style:style style:name="TableCell2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line-height="100%"/>
    </style:style>
    <style:style style:name="TableCell2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line-height="100%"/>
    </style:style>
    <style:style style:name="TableCell2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center" fo:line-height="100%"/>
    </style:style>
    <style:style style:name="TableCell2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center" fo:line-height="100%"/>
    </style:style>
    <style:style style:name="TableCell2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end" fo:line-height="100%"/>
    </style:style>
    <style:style style:name="TableCell2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end" fo:line-height="100%"/>
    </style:style>
    <style:style style:name="TableCell2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line-height="100%"/>
    </style:style>
    <style:style style:name="TableCell2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line-height="100%"/>
    </style:style>
    <style:style style:name="TableCell2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2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2404" style:family="table-row">
      <style:table-row-properties fo:keep-together="always"/>
    </style:style>
    <style:style style:name="TableCell2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center" fo:line-height="100%"/>
    </style:style>
    <style:style style:name="TableCell2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line-height="100%"/>
    </style:style>
    <style:style style:name="TableCell2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line-height="100%"/>
    </style:style>
    <style:style style:name="TableCell2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center" fo:line-height="100%"/>
    </style:style>
    <style:style style:name="TableCell2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center" fo:line-height="100%"/>
    </style:style>
    <style:style style:name="TableCell2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end" fo:line-height="100%"/>
    </style:style>
    <style:style style:name="TableCell2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end" fo:line-height="100%"/>
    </style:style>
    <style:style style:name="TableCell2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line-height="100%"/>
    </style:style>
    <style:style style:name="TableCell2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line-height="100%"/>
    </style:style>
    <style:style style:name="TableCell2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2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2427" style:family="table-row">
      <style:table-row-properties fo:keep-together="always"/>
    </style:style>
    <style:style style:name="TableCell2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center" fo:line-height="100%"/>
    </style:style>
    <style:style style:name="TableCell2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line-height="100%"/>
    </style:style>
    <style:style style:name="TableCell2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line-height="100%"/>
    </style:style>
    <style:style style:name="TableCell2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center" fo:line-height="100%"/>
    </style:style>
    <style:style style:name="TableCell2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center" fo:line-height="100%"/>
    </style:style>
    <style:style style:name="TableCell2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end" fo:line-height="100%"/>
    </style:style>
    <style:style style:name="TableCell2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end" fo:line-height="100%"/>
    </style:style>
    <style:style style:name="TableCell2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line-height="100%"/>
    </style:style>
    <style:style style:name="TableCell2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line-height="100%"/>
    </style:style>
    <style:style style:name="TableCell2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2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2450" style:family="table-row">
      <style:table-row-properties fo:keep-together="always"/>
    </style:style>
    <style:style style:name="TableCell2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center" fo:line-height="100%"/>
    </style:style>
    <style:style style:name="TableCell2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line-height="100%"/>
    </style:style>
    <style:style style:name="TableCell2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line-height="100%"/>
    </style:style>
    <style:style style:name="TableCell2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text-align="center" fo:line-height="100%"/>
    </style:style>
    <style:style style:name="TableCell2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center" fo:line-height="100%"/>
    </style:style>
    <style:style style:name="TableCell2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end" fo:line-height="100%"/>
    </style:style>
    <style:style style:name="TableCell2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end" fo:line-height="100%"/>
    </style:style>
    <style:style style:name="TableCell2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line-height="100%"/>
    </style:style>
    <style:style style:name="TableCell2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line-height="100%"/>
    </style:style>
    <style:style style:name="TableCell2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2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2473" style:family="table-row">
      <style:table-row-properties fo:keep-together="always"/>
    </style:style>
    <style:style style:name="TableCell2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text-align="center" fo:line-height="100%"/>
    </style:style>
    <style:style style:name="TableCell2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line-height="100%"/>
    </style:style>
    <style:style style:name="TableCell2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line-height="100%"/>
    </style:style>
    <style:style style:name="TableCell2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center" fo:line-height="100%"/>
    </style:style>
    <style:style style:name="TableCell2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center" fo:line-height="100%"/>
    </style:style>
    <style:style style:name="TableCell2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end" fo:line-height="100%"/>
    </style:style>
    <style:style style:name="TableCell2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end" fo:line-height="100%"/>
    </style:style>
    <style:style style:name="TableCell2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line-height="100%"/>
    </style:style>
    <style:style style:name="TableCell2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line-height="100%"/>
    </style:style>
    <style:style style:name="TableCell2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2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2496" style:family="table-row">
      <style:table-row-properties fo:keep-together="always"/>
    </style:style>
    <style:style style:name="TableCell2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center" fo:line-height="100%"/>
    </style:style>
    <style:style style:name="TableCell2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line-height="100%"/>
    </style:style>
    <style:style style:name="TableCell2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line-height="100%"/>
    </style:style>
    <style:style style:name="TableCell2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center" fo:line-height="100%"/>
    </style:style>
    <style:style style:name="TableCell2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center" fo:line-height="100%"/>
    </style:style>
    <style:style style:name="TableCell2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text-align="end" fo:line-height="100%"/>
    </style:style>
    <style:style style:name="TableCell2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text-align="end" fo:line-height="100%"/>
    </style:style>
    <style:style style:name="TableCell2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line-height="100%"/>
    </style:style>
    <style:style style:name="TableCell2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line-height="100%"/>
    </style:style>
    <style:style style:name="TableCell2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2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Row2519" style:family="table-row">
      <style:table-row-properties style:min-row-height="0.3152in" fo:keep-together="always"/>
    </style:style>
    <style:style style:name="TableCell252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2522" style:parent-style-name="預設段落字型" style:family="text">
      <style:text-properties fo:font-weight="bold" style:font-weight-asian="bold" fo:font-size="11pt" style:font-size-asian="11pt"/>
    </style:style>
    <style:style style:name="TableCell25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end" fo:line-height="100%"/>
    </style:style>
    <style:style style:name="TableCell252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line-height="100%"/>
    </style:style>
    <style:style style:name="TableCell252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line-height="100%"/>
    </style:style>
    <style:style style:name="TableCell25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TableCell25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line-height="100%">
        <style:tab-stops>
          <style:tab-stop style:type="left" style:position="2.9166in"/>
        </style:tab-stops>
      </style:paragraph-properties>
    </style:style>
    <style:style style:name="P2533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附表四</text:p>
      <text:p text:style-name="P2"><text:span text:style-name="T3">資本門經費需求教學</text:span><text:span text:style-name="T4">及研究</text:span><text:span text:style-name="T5">設備規格說明書</text:span><text:span text:style-name="T6">（＊各項採購單價請參照</text:span><text:span text:style-name="T7">臺灣</text:span><text:span text:style-name="T8">銀行</text:span><text:span text:style-name="T9">聯合採購標準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優先序</text:p>
            </table:table-cell>
            <table:table-cell table:style-name="TableCell25">
              <text:p text:style-name="P26">項目名稱</text:p>
            </table:table-cell>
            <table:table-cell table:style-name="TableCell27">
              <text:p text:style-name="P28">規格</text:p>
            </table:table-cell>
            <table:table-cell table:style-name="TableCell29">
              <text:p text:style-name="P30"><text:span text:style-name="T31">數量</text:span></text:p>
            </table:table-cell>
            <table:table-cell table:style-name="TableCell32">
              <text:p text:style-name="P33">單位</text:p>
            </table:table-cell>
            <table:table-cell table:style-name="TableCell34">
              <text:p text:style-name="P35">預估單價</text:p>
            </table:table-cell>
            <table:table-cell table:style-name="TableCell36">
              <text:p text:style-name="P37">預估總價</text:p>
            </table:table-cell>
            <table:table-cell table:style-name="TableCell38">
              <text:p text:style-name="P39">用途說明</text:p>
            </table:table-cell>
            <table:table-cell table:style-name="TableCell40">
              <text:p text:style-name="P41">使用單位</text:p>
            </table:table-cell>
            <table:table-cell table:style-name="TableCell42">
              <text:p text:style-name="P43">與中長程計畫具體連結</text:p>
            </table:table-cell>
            <table:table-cell table:style-name="TableCell44">
              <text:p text:style-name="P45">備註</text:p>
            </table:table-cell>
          </table:table-row>
        </table:table-header-row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6">
            <text:p text:style-name="P462"><text:span text:style-name="T463">合　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soft-page-break/>
      <text:p text:style-name="P474">附表五</text:p>
      <text:p text:style-name="P475"><text:span text:style-name="T476">資本門經費需求圖書自動化設備規格說明書</text:span><text:span text:style-name="T477">（＊各項採購單價請參照</text:span><text:span text:style-name="T478">臺灣</text:span><text:span text:style-name="T479">銀行</text:span><text:span text:style-name="T480">聯合採購標準）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header-rows>
          <table:table-row table:style-name="TableRow493">
            <table:table-cell table:style-name="TableCell494">
              <text:p text:style-name="P495">優先序</text:p>
            </table:table-cell>
            <table:table-cell table:style-name="TableCell496">
              <text:p text:style-name="P497">項目名稱</text:p>
            </table:table-cell>
            <table:table-cell table:style-name="TableCell498">
              <text:p text:style-name="P499">規格</text:p>
            </table:table-cell>
            <table:table-cell table:style-name="TableCell500">
              <text:p text:style-name="P501"><text:span text:style-name="T502">數量</text:span></text:p>
            </table:table-cell>
            <table:table-cell table:style-name="TableCell503">
              <text:p text:style-name="P504">單位</text:p>
            </table:table-cell>
            <table:table-cell table:style-name="TableCell505">
              <text:p text:style-name="P506">預估單價</text:p>
            </table:table-cell>
            <table:table-cell table:style-name="TableCell507">
              <text:p text:style-name="P508">預估總價</text:p>
            </table:table-cell>
            <table:table-cell table:style-name="TableCell509">
              <text:p text:style-name="P510">用途說明</text:p>
            </table:table-cell>
            <table:table-cell table:style-name="TableCell511">
              <text:p text:style-name="P512">使用單位</text:p>
            </table:table-cell>
            <table:table-cell table:style-name="TableCell513">
              <text:p text:style-name="P514">與中長程計畫具體連結</text:p>
            </table:table-cell>
            <table:table-cell table:style-name="TableCell515">
              <text:p text:style-name="P516">備註</text:p>
            </table:table-cell>
          </table:table-row>
        </table:table-header-rows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columns-spanned="6">
            <text:p text:style-name="P933"><text:span text:style-name="T934">合　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</table:table>
      <text:soft-page-break/>
      <text:p text:style-name="P945">附表六</text:p>
      <text:p text:style-name="P946"><text:span text:style-name="T947">資本門經費需求軟體教學資源規格說明書</text:span><text:span text:style-name="T948">（＊各項採購單價請參照</text:span><text:span text:style-name="T949">臺灣</text:span><text:span text:style-name="T950">銀行</text:span><text:span text:style-name="T951">聯合採購標準）</text:span></text:p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 table:number-rows-spanned="2">
            <text:p text:style-name="P970">優先序</text:p>
          </table:table-cell>
          <table:table-cell table:style-name="TableCell971" table:number-columns-spanned="6">
            <text:p text:style-name="P972">購置內容（請勾選，其他項請加註具體內容，如為電子資料庫請另標示授權年限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3" table:number-rows-spanned="2">
            <text:p text:style-name="P974">數量</text:p>
          </table:table-cell>
          <table:table-cell table:style-name="TableCell975" table:number-rows-spanned="2">
            <text:p text:style-name="P976">單位</text:p>
            <text:p text:style-name="P977">(冊、卷)</text:p>
          </table:table-cell>
          <table:table-cell table:style-name="TableCell978" table:number-rows-spanned="2">
            <text:p text:style-name="P979">預估單價</text:p>
          </table:table-cell>
          <table:table-cell table:style-name="TableCell980" table:number-rows-spanned="2">
            <text:p text:style-name="P981">預估總價</text:p>
          </table:table-cell>
          <table:table-cell table:style-name="TableCell982" table:number-rows-spanned="2">
            <text:p text:style-name="P983">用途說明</text:p>
          </table:table-cell>
          <table:table-cell table:style-name="TableCell984" table:number-rows-spanned="2">
            <text:p text:style-name="P985">使用單位</text:p>
          </table:table-cell>
          <table:table-cell table:style-name="TableCell986" table:number-rows-spanned="2">
            <text:p text:style-name="P987"><text:span text:style-name="T988">與中長程計畫具體連結</text:span></text:p>
          </table:table-cell>
          <table:table-cell table:style-name="TableCell989" table:number-rows-spanned="2">
            <text:p text:style-name="P990">備註</text:p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西文圖書</text:p>
          </table:table-cell>
          <table:table-cell table:style-name="TableCell995">
            <text:p text:style-name="P996">中文圖書</text:p>
          </table:table-cell>
          <table:table-cell table:style-name="TableCell997">
            <text:p text:style-name="P998">期刊</text:p>
          </table:table-cell>
          <table:table-cell table:style-name="TableCell999">
            <text:p text:style-name="P1000">錄影帶</text:p>
          </table:table-cell>
          <table:table-cell table:style-name="TableCell1001">
            <text:p text:style-name="P1002">錄音帶</text:p>
          </table:table-cell>
          <table:table-cell table:style-name="TableCell1003">
            <text:p text:style-name="P1004">其他</text:p>
          </table: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 table:number-columns-spanned="9">
            <text:p text:style-name="P1573"><text:span text:style-name="T1574">合　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</table:table>
      <text:soft-page-break/>
      <text:p text:style-name="P1587">附表七</text:p>
      <text:p text:style-name="P1588"><text:span text:style-name="T1589">資本門經費</text:span><text:span text:style-name="T1590">需求學生事務</text:span><text:span text:style-name="T1591">及</text:span><text:span text:style-name="T1592">輔導相關</text:span><text:span text:style-name="T1593">設備規格說明書</text:span><text:span text:style-name="T1594">（＊各項採購單價請參照</text:span><text:span text:style-name="T1595">臺灣</text:span><text:span text:style-name="T1596">銀行</text:span><text:span text:style-name="T1597">聯合採購標準）</text:span></text:p>
      <table:table table:style-name="Table1598">
        <table:table-columns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</table:table-columns>
        <table:table-header-rows>
          <table:table-row table:style-name="TableRow1610">
            <table:table-cell table:style-name="TableCell1611">
              <text:p text:style-name="P1612">優先序</text:p>
            </table:table-cell>
            <table:table-cell table:style-name="TableCell1613">
              <text:p text:style-name="P1614">項目名稱</text:p>
            </table:table-cell>
            <table:table-cell table:style-name="TableCell1615">
              <text:p text:style-name="P1616">規格</text:p>
            </table:table-cell>
            <table:table-cell table:style-name="TableCell1617">
              <text:p text:style-name="P1618"><text:span text:style-name="T1619">數量</text:span></text:p>
            </table:table-cell>
            <table:table-cell table:style-name="TableCell1620">
              <text:p text:style-name="P1621">單位</text:p>
            </table:table-cell>
            <table:table-cell table:style-name="TableCell1622">
              <text:p text:style-name="P1623">預估單價</text:p>
            </table:table-cell>
            <table:table-cell table:style-name="TableCell1624">
              <text:p text:style-name="P1625">預估總價</text:p>
            </table:table-cell>
            <table:table-cell table:style-name="TableCell1626">
              <text:p text:style-name="P1627">用途說明</text:p>
            </table:table-cell>
            <table:table-cell table:style-name="TableCell1628">
              <text:p text:style-name="P1629">使用單位</text:p>
            </table:table-cell>
            <table:table-cell table:style-name="TableCell1630">
              <text:p text:style-name="P1631">與中長程計畫具體連結</text:p>
            </table:table-cell>
            <table:table-cell table:style-name="TableCell1632">
              <text:p text:style-name="P1633">備註</text:p>
            </table:table-cell>
          </table:table-row>
        </table:table-header-rows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 table:number-columns-spanned="6">
            <text:p text:style-name="P2050"><text:span text:style-name="T2051">合　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</table:table>
      <text:soft-page-break/>
      <text:p text:style-name="P2062">附表八</text:p>
      <text:p text:style-name="P2063"><text:span text:style-name="T2064">資本門經費需求其他項目規格說明書</text:span><text:span text:style-name="T2065">（＊各項採購單價請參照</text:span><text:span text:style-name="T2066">臺</text:span><text:span text:style-name="T2067">灣銀行</text:span><text:span text:style-name="T2068">聯合採購標準）</text:span></text:p>
      <table:table table:style-name="Table2069">
        <table:table-columns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</table:table-columns>
        <table:table-header-rows>
          <table:table-row table:style-name="TableRow2081">
            <table:table-cell table:style-name="TableCell2082">
              <text:p text:style-name="P2083">優先序</text:p>
            </table:table-cell>
            <table:table-cell table:style-name="TableCell2084">
              <text:p text:style-name="P2085">項目名稱</text:p>
            </table:table-cell>
            <table:table-cell table:style-name="TableCell2086">
              <text:p text:style-name="P2087">規格</text:p>
            </table:table-cell>
            <table:table-cell table:style-name="TableCell2088">
              <text:p text:style-name="P2089"><text:span text:style-name="T2090">數量</text:span></text:p>
            </table:table-cell>
            <table:table-cell table:style-name="TableCell2091">
              <text:p text:style-name="P2092">單位</text:p>
            </table:table-cell>
            <table:table-cell table:style-name="TableCell2093">
              <text:p text:style-name="P2094">預估單價</text:p>
            </table:table-cell>
            <table:table-cell table:style-name="TableCell2095">
              <text:p text:style-name="P2096">預估總價</text:p>
            </table:table-cell>
            <table:table-cell table:style-name="TableCell2097">
              <text:p text:style-name="P2098">用途說明</text:p>
            </table:table-cell>
            <table:table-cell table:style-name="TableCell2099">
              <text:p text:style-name="P2100">使用單位</text:p>
            </table:table-cell>
            <table:table-cell table:style-name="TableCell2101">
              <text:p text:style-name="P2102">與中長程計畫具體連結</text:p>
            </table:table-cell>
            <table:table-cell table:style-name="TableCell2103">
              <text:p text:style-name="P2104">備註</text:p>
            </table:table-cell>
          </table:table-row>
        </table:table-header-rows>
        <table:table-row table:style-name="TableRow2105"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 table:number-columns-spanned="6">
            <text:p text:style-name="P2521"><text:span text:style-name="T2522">合　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</table:table>
      <text:p text:style-name="P2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目錄1">
      <style:paragraph-properties fo:text-align="center" style:line-height-at-least="0.2777in"/>
      <style:text-properties style:font-name-asian="標楷體" fo:font-weight="bold" style:font-weight-asian="bold" style:font-weight-complex="bold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2" style:family="paragraph" style:parent-style-name="目錄20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目錄20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9" style:display-name="目錄9" style:family="paragraph" style:parent-style-name="目錄90">
      <style:paragraph-properties fo:text-align="center"/>
      <style:text-properties style:font-name-asian="標楷體" fo:font-weight="bold" style:font-weight-asian="bold" fo:font-size="14pt" style:font-size-asian="14pt" fo:hyphenate="false"/>
    </style:style>
    <style:style style:name="目錄90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3" style:family="text">
      <style:text-properties style:use-window-font-color="true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fo:font-weight="normal" style:font-weight-asian="normal"/>
    </style:style>
    <style:style style:name="WW_CharLFO6LVL3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152in" fo:margin-left="0.7875in" fo:margin-bottom="0.315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六年度私立技專校院整體發展獎補助經費支用計畫書</dc:title>
    <dc:subject/>
    <meta:initial-creator>cax01_CAX01</meta:initial-creator>
    <dc:creator>User</dc:creator>
    <meta:creation-date>2022-07-12T07:56:00Z</meta:creation-date>
    <dc:date>2022-07-12T07:56:00Z</dc:date>
    <meta:template xlink:href="Normal" xlink:type="simple"/>
    <meta:editing-cycles>2</meta:editing-cycles>
    <meta:editing-duration>PT0S</meta:editing-duration>
    <meta:document-statistic meta:page-count="5" meta:paragraph-count="3" meta:word-count="264" meta:character-count="1769" meta:row-count="12" meta:non-whitespace-character-count="1508"/>
  </office:meta>
</office:document-meta>
</file>