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791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38in" fo:font-size="16pt" style:font-size-asian="16pt"/>
    </style:style>
    <style:style style:name="T5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38in" fo:font-size="16pt" style:font-size-asian="16pt"/>
    </style:style>
    <style:style style:name="P7" style:parent-style-name="內文" style:family="paragraph">
      <style:paragraph-properties fo:text-align="justify" fo:margin-right="0.25in" fo:text-indent="0.1666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right="0.25in" fo:text-indent="0.1666in">
        <style:tab-stops>
          <style:tab-stop style:type="left" style:position="4.9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1" style:family="table">
      <style:table-properties style:width="7in" fo:margin-left="-0.1472in" table:align="left"/>
    </style:style>
    <style:style style:name="TableRow20" style:family="table-row">
      <style:table-row-properties style:min-row-height="1.731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51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2506in" style:use-optimal-row-height="false" fo:keep-together="always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1069in" fo:text-indent="-0.1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2479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2305in" fo:text-indent="-0.23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2541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2423in" style:use-optimal-row-height="false" fo:keep-together="always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42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2458in" style:use-optimal-row-height="false" fo:keep-together="always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2437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97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2305in" fo:text-indent="-0.23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52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8in" fo:text-indent="-0.229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2965in" style:use-optimal-row-height="false" fo:keep-together="always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2305in" fo:text-indent="-0.230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2548in"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242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row-height="0.259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1069in" fo:text-indent="-0.1069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row-height="0.246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row-height="0.368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teHeading" style:family="paragraph">
      <style:paragraph-properties fo:text-align="justify" style:vertical-align="auto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 fo:margin-left="0.2305in" fo:text-indent="-0.23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row-height="0.2479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 fo:margin-left="0.1652in" fo:text-indent="-0.1652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row-height="0.2444in"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1.1097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P376" style:parent-style-name="本文" style:family="paragraph">
      <style:text-properties style:font-name="Times New Roma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內文" style:master-page-name="MPF1" style:family="paragraph">
      <style:paragraph-properties fo:break-before="page" fo:text-align="center" fo:margin-bottom="0.1666in"/>
    </style:style>
    <style:style style:name="T382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84" style:parent-style-name="內文" style:family="paragraph">
      <style:paragraph-properties fo:text-align="justify" fo:margin-right="0.25in" fo:text-indent="0.1666in">
        <style:tab-stops>
          <style:tab-stop style:type="left" style:position="4.08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olumn388" style:family="table-column">
      <style:table-column-properties style:column-width="1.1027in" style:use-optimal-column-width="false"/>
    </style:style>
    <style:style style:name="TableColumn389" style:family="table-column">
      <style:table-column-properties style:column-width="0.25in" style:use-optimal-column-width="false"/>
    </style:style>
    <style:style style:name="TableColumn390" style:family="table-column">
      <style:table-column-properties style:column-width="3.3333in" style:use-optimal-column-width="false"/>
    </style:style>
    <style:style style:name="TableColumn391" style:family="table-column">
      <style:table-column-properties style:column-width="0.4166in" style:use-optimal-column-width="false"/>
    </style:style>
    <style:style style:name="TableColumn392" style:family="table-column">
      <style:table-column-properties style:column-width="0.4166in" style:use-optimal-column-width="false"/>
    </style:style>
    <style:style style:name="TableColumn393" style:family="table-column">
      <style:table-column-properties style:column-width="1.4166in" style:use-optimal-column-width="false"/>
    </style:style>
    <style:style style:name="Table387" style:family="table">
      <style:table-properties style:width="6.9361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left="0.1472in" fo:margin-right="0.1472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3472in" style:use-optimal-row-height="false" fo:keep-together="always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/>
    </style:style>
    <style:style style:name="TableRow424" style:family="table-row">
      <style:table-row-properties style:min-row-height="0.3472in" style:use-optimal-row-height="false" fo:keep-together="always"/>
    </style:style>
    <style:style style:name="P42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/>
    </style:style>
    <style:style style:name="TableRow436" style:family="table-row">
      <style:table-row-properties style:min-row-height="0.3472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margin-left="0.0486in">
        <style:tab-stops/>
      </style:paragraph-properties>
      <style:text-properties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/>
    </style:style>
    <style:style style:name="TableRow449" style:family="table-row">
      <style:table-row-properties style:min-row-height="0.3472in" style:use-optimal-row-height="false" fo:keep-together="always"/>
    </style:style>
    <style:style style:name="P450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833in" fo:margin-bottom="0.0833in"/>
    </style:style>
    <style:style style:name="TableRow461" style:family="table-row">
      <style:table-row-properties style:min-row-height="0.3472in" style:use-optimal-row-height="false" fo:keep-together="always"/>
    </style:style>
    <style:style style:name="P462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/>
    </style:style>
    <style:style style:name="TableRow473" style:family="table-row">
      <style:table-row-properties style:min-row-height="0.3472in" style:use-optimal-row-height="false" fo:keep-together="always"/>
    </style:style>
    <style:style style:name="P474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/>
    </style:style>
    <style:style style:name="TableRow485" style:family="table-row">
      <style:table-row-properties style:min-row-height="0.3472in" style:use-optimal-row-height="false" fo:keep-together="always"/>
    </style:style>
    <style:style style:name="P486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0833in" fo:margin-bottom="0.0833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/>
    </style:style>
    <style:style style:name="TableRow497" style:family="table-row">
      <style:table-row-properties style:min-row-height="0.3472in" style:use-optimal-row-height="false" fo:keep-together="always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0833in" fo:margin-bottom="0.0833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/>
    </style:style>
    <style:style style:name="TableRow510" style:family="table-row">
      <style:table-row-properties style:min-row-height="0.3472in" style:use-optimal-row-height="false" fo:keep-together="always"/>
    </style:style>
    <style:style style:name="P511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/>
    </style:style>
    <style:style style:name="TableRow522" style:family="table-row">
      <style:table-row-properties style:min-row-height="0.3472in" style:use-optimal-row-height="false" fo:keep-together="always"/>
    </style:style>
    <style:style style:name="P523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833in" fo:margin-bottom="0.0833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0833in" fo:margin-bottom="0.0833in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/>
    </style:style>
    <style:style style:name="TableRow534" style:family="table-row">
      <style:table-row-properties style:min-row-height="0.3472in" style:use-optimal-row-height="false" fo:keep-together="always"/>
    </style:style>
    <style:style style:name="P53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0833in" fo:margin-bottom="0.0833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/>
    </style:style>
    <style:style style:name="TableRow546" style:family="table-row">
      <style:table-row-properties style:min-row-height="0.3472in" style:use-optimal-row-height="false" fo:keep-together="always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/>
    </style:style>
    <style:style style:name="TableRow559" style:family="table-row">
      <style:table-row-properties style:min-row-height="0.3472in" style:use-optimal-row-height="false" fo:keep-together="always"/>
    </style:style>
    <style:style style:name="P560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0833in" fo:margin-bottom="0.0833in"/>
    </style:style>
    <style:style style:name="TableRow571" style:family="table-row">
      <style:table-row-properties style:min-row-height="0.3472in" style:use-optimal-row-height="false" fo:keep-together="always"/>
    </style:style>
    <style:style style:name="P572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/>
    </style:style>
    <style:style style:name="TableRow583" style:family="table-row">
      <style:table-row-properties style:min-row-height="0.3472in" style:use-optimal-row-height="false" fo:keep-together="always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top="0.0833in" fo:margin-bottom="0.0833in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 fo:margin-bottom="0.0833in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/>
    </style:style>
    <style:style style:name="P596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P605" style:parent-style-name="本文" style:family="paragraph">
      <style:text-properties style:font-name="Times New Roma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style:font-name="新細明體" fo:font-size="10pt" style:font-size-asian="10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center" fo:margin-bottom="0.1666in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5"/></text:span><text:span text:style-name="T4">系</text:span><text:span text:style-name="T5"><text:s text:c="7"/></text:span><text:span text:style-name="T6">實驗室每週安全衛生自動檢查檢點記錄表</text:span></text:p>
      <text:p text:style-name="P7"/>
      <text:p text:style-name="P8"><text:span text:style-name="T9">※檢查項目若無則免填該項</text:span><text:span text:style-name="T10"><text:tab/>檢查月份：　　年　　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7216" draw:id="id0" draw:style-name="a0" draw:name="Text Box 66" text:anchor-type="paragraph" svg:x="0.98056in" svg:y="1.10417in" svg:width="0.81806in" svg:height="0.29931in" style:rel-width="scale" style:rel-height="scale"><draw:text-box><text:p text:style-name="P24">檢查重點</text:p></draw:text-box><svg:title/><svg:desc/></draw:frame></text:span><text:span text:style-name="T25">檢 查</text:span></text:p>
            <text:p text:style-name="P26">項 目</text:p>
          </table:table-cell>
          <table:table-cell table:style-name="TableCell27">
            <text:p text:style-name="P28"><text:span text:style-name="T29"><draw:g draw:z-index="251658240" draw:name="Group 78" draw:id="id4" draw:style-name="a4" text:anchor-type="paragraph"><svg:title/><svg:desc/><draw:frame draw:id="id1" draw:style-name="a1" draw:name="Text Box 67" svg:x="0.98056in" svg:y="0.22917in" svg:width="1.25in" svg:height="0.19653in" style:rel-width="scale" style:rel-height="scale"><draw:text-box><text:p text:style-name="P30">檢查日期及結果</text:p></draw:text-box><svg:title/><svg:desc/></draw:frame><draw:frame draw:id="id2" draw:style-name="a2" draw:name="Text Box 68" svg:x="1.00417in" svg:y="0.46458in" svg:width="1.25in" svg:height="0.19653in" style:rel-width="scale" style:rel-height="scale"><draw:text-box><text:p text:style-name="P31"><text:span text:style-name="T32">結果：符合</text:span><text:span text:style-name="T33"><text:s/></text:span><text:span text:style-name="T34">Ⅴ</text:span></text:p></draw:text-box><svg:title/><svg:desc/></draw:frame><draw:frame draw:id="id3" draw:style-name="a3" draw:name="Text Box 69" svg:x="0.99028in" svg:y="0.66458in" svg:width="1.25in" svg:height="0.19653in" style:rel-width="scale" style:rel-height="scale"><draw:text-box><text:p text:style-name="P35"><text:span text:style-name="T36">不符合</text:span><text:span text:style-name="T37"><text:s/></text:span><text:span text:style-name="T38">Ⅹ</text:span></text:p></draw:text-box><svg:title/><svg:desc/></draw:frame></draw:g></text:span></text:p>
          </table:table-cell>
          <table:table-cell table:style-name="TableCell39">
            <text:p text:style-name="P40">第</text:p>
            <text:p text:style-name="P41">一</text:p>
            <text:p text:style-name="P42">週</text:p>
            <text:p text:style-name="P43"/>
            <text:p text:style-name="P44">月</text:p>
            <text:p text:style-name="P45"/>
            <text:p text:style-name="P46">日</text:p>
            <text:p text:style-name="P47">星期( <text:s/>)</text:p>
          </table:table-cell>
          <table:table-cell table:style-name="TableCell48">
            <text:p text:style-name="P49">第</text:p>
            <text:p text:style-name="P50">二</text:p>
            <text:p text:style-name="P51">週</text:p>
            <text:p text:style-name="P52"/>
            <text:p text:style-name="P53">月</text:p>
            <text:p text:style-name="P54"/>
            <text:p text:style-name="P55">日</text:p>
            <text:p text:style-name="P56">星期( <text:s/>)</text:p>
          </table:table-cell>
          <table:table-cell table:style-name="TableCell57">
            <text:p text:style-name="P58">第</text:p>
            <text:p text:style-name="P59">三</text:p>
            <text:p text:style-name="P60">週</text:p>
            <text:p text:style-name="P61"/>
            <text:p text:style-name="P62">月</text:p>
            <text:p text:style-name="P63"/>
            <text:p text:style-name="P64">日</text:p>
            <text:p text:style-name="P65">星期( <text:s/>)</text:p>
          </table:table-cell>
          <table:table-cell table:style-name="TableCell66">
            <text:p text:style-name="P67">第</text:p>
            <text:p text:style-name="P68">四</text:p>
            <text:p text:style-name="P69">週</text:p>
            <text:p text:style-name="P70"/>
            <text:p text:style-name="P71">月</text:p>
            <text:p text:style-name="P72"/>
            <text:p text:style-name="P73">日</text:p>
            <text:p text:style-name="P74">星期( <text:s/>)</text:p>
          </table:table-cell>
          <table:table-cell table:style-name="TableCell75">
            <text:p text:style-name="P76">自行改善結果</text:p>
            <text:p text:style-name="P77">或</text:p>
            <text:p text:style-name="P78">建議改善作法</text:p>
          </table:table-cell>
          <table:table-cell table:style-name="TableCell79">
            <text:p text:style-name="P80">單位主管</text:p>
            <text:p text:style-name="P81">意見</text:p>
          </table:table-cell>
        </table:table-row>
        <table:table-row table:style-name="TableRow82">
          <table:table-cell table:style-name="TableCell83" table:number-rows-spanned="5">
            <text:p text:style-name="P84">機台整體設備</text:p>
          </table:table-cell>
          <table:table-cell table:style-name="TableCell85">
            <text:p text:style-name="P86">(1)電源供應正常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19">
            <text:p text:style-name="P96"/>
          </table:table-cell>
          <table:table-cell table:style-name="TableCell97" table:number-rows-spanned="19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(2)</text:span><text:span text:style-name="T104">機台運轉正常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(3)</text:span><text:span text:style-name="T120">自停裝置正常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(4)機台定期維修保養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(5)故障排除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>高壓氣體鋼瓶</text:p>
          </table:table-cell>
          <table:table-cell table:style-name="TableCell162">
            <text:p text:style-name="P163">(1)各種錶壓正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(2)檢查接頭部分無溢洩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(3)各種鋼瓶成分標示清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緊急淋浴設備</text:p>
          </table:table-cell>
          <table:table-cell table:style-name="TableCell205">
            <text:p text:style-name="P206"><text:span text:style-name="T207">(1)</text:span><text:span text:style-name="T208">有明顯之標示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3">
            <text:p text:style-name="P221">消防滅火設備</text:p>
          </table:table-cell>
          <table:table-cell table:style-name="TableCell222">
            <text:p text:style-name="P223"><text:span text:style-name="T224">(1)</text:span><text:span text:style-name="T225">備有防止各類火災之滅火器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(2)</text:span><text:span text:style-name="T241">滅火器所在位置有明顯標誌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(3)滅火器保持堪用狀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3">
            <text:p text:style-name="P268">室內整體環境條件</text:p>
          </table:table-cell>
          <table:table-cell table:style-name="TableCell269">
            <text:p text:style-name="P270">(1)空調系統正常，通風良好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(2)</text:span><text:span text:style-name="T286">工作台保持整潔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(3)門窗玻璃沒有脫落危險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3">
            <text:p text:style-name="P313">意外事件分析及損失控制</text:p>
          </table:table-cell>
          <table:table-cell table:style-name="TableCell314">
            <text:p text:style-name="P315"><text:span text:style-name="T316">(1)</text:span><text:span text:style-name="T317">沒有意外發生（若發生意外請填寫2、3</text:span><text:span text:style-name="T318">項）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(2)</text:span><text:span text:style-name="T334">各種意外事件有完整紀錄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(3)針對事故加以分析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>檢查人員簽名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</table:table>
      <text:p text:style-name="P372">1.本表檢查結果缺失須修繕者，應於提出本表時同時提修繕單申請修繕。其餘缺失請自行改善。</text:p>
      <text:p text:style-name="P373">2.本檢查表應保存三年備查。</text:p>
      <text:p text:style-name="P374"><text:span text:style-name="T375"><draw:g draw:z-index="251656192" draw:name="Group 90" draw:id="id8" draw:style-name="a8" text:anchor-type="paragraph"><svg:title/><svg:desc/><draw:frame draw:id="id5" draw:style-name="a5" draw:name="Text Box 63" svg:x="0.08333in" svg:y="0.47847in" svg:width="0.84792in" svg:height="0.5in" style:rel-width="scale" style:rel-height="scale"><draw:text-box><text:p text:style-name="本文">實驗室負責人簽章：</text:p></draw:text-box><svg:title/><svg:desc/></draw:frame><draw:frame draw:id="id6" draw:style-name="a6" draw:name="Text Box 64" svg:x="2.5in" svg:y="0.47847in" svg:width="0.61111in" svg:height="0.5in" style:rel-width="scale" style:rel-height="scale"><draw:text-box><text:p text:style-name="P376">單位主管簽章：</text:p></draw:text-box><svg:title/><svg:desc/></draw:frame><draw:frame draw:id="id7" draw:style-name="a7" draw:name="Text Box 65" svg:x="4.72222in" svg:y="0.47847in" svg:width="0.86111in" svg:height="0.5in" style:rel-width="scale" style:rel-height="scale"><draw:text-box><text:p text:style-name="內文"/></draw:text-box><svg:title/><svg:desc/></draw:frame></draw:g></text:span><text:span text:style-name="T377">3.修繕記錄：□本表檢查不合格項目需修繕者，已提修繕改善。修繕單編號：</text:span><text:span text:style-name="T378"><text:s text:c="13"/></text:span><text:span text:style-name="T379">。</text:span></text:p>
      <text:soft-page-break/>
      <text:p text:style-name="P380"><text:span text:style-name="T382"><text:s text:c="6"/></text:span><text:span text:style-name="T383">系每學期安全衛生檢查檢點記錄表</text:span></text:p>
      <text:p text:style-name="P384"><text:span text:style-name="T385">※檢查項目若無則免填該項</text:span><text:span text:style-name="T386"><text:tab/>檢查年度與學期：　　年度　　學期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檢查項目</text:p>
          </table:table-cell>
          <table:table-cell table:style-name="TableCell397" table:number-columns-spanned="2" table:number-rows-spanned="2">
            <text:p text:style-name="P398">檢<text:s text:c="4"/>查<text:s text:c="4"/>重<text:s text:c="4"/>點</text:p>
          </table:table-cell>
          <table:covered-table-cell/>
          <table:table-cell table:style-name="TableCell399" table:number-columns-spanned="2">
            <text:p text:style-name="P400">檢查結果</text:p>
          </table:table-cell>
          <table:covered-table-cell/>
          <table:table-cell table:style-name="TableCell401" table:number-rows-spanned="2">
            <text:p text:style-name="P402">備<text:s text:c="5"/>註<text:line-break/>(改善或建議事項)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是</text:p>
          </table:table-cell>
          <table:table-cell table:style-name="TableCell408">
            <text:p text:style-name="P409">否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2">
            <text:p text:style-name="P413">消防滅火設施</text:p>
          </table:table-cell>
          <table:table-cell table:style-name="TableCell414">
            <text:p text:style-name="P415">(1)</text:p>
          </table:table-cell>
          <table:table-cell table:style-name="TableCell416">
            <text:p text:style-name="P417">滅火器有定期更新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(2)</text:p>
          </table:table-cell>
          <table:table-cell table:style-name="TableCell428">
            <text:p text:style-name="P429">檢查人員有定期消防器材使用訓練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5">
            <text:p text:style-name="P438">鍋爐</text:p>
          </table:table-cell>
          <table:table-cell table:style-name="TableCell439">
            <text:p text:style-name="P440">(1)</text:p>
          </table:table-cell>
          <table:table-cell table:style-name="TableCell441">
            <text:p text:style-name="P442">鍋爐本體沒有損傷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(2)</text:p>
          </table:table-cell>
          <table:table-cell table:style-name="TableCell453">
            <text:p text:style-name="P454">燃燒裝置無異常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(3)</text:p>
          </table:table-cell>
          <table:table-cell table:style-name="TableCell465">
            <text:p text:style-name="P466">自動控制裝置無異常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(4)</text:p>
          </table:table-cell>
          <table:table-cell table:style-name="TableCell477">
            <text:p text:style-name="P478">附屬裝置及附屬品性能良好無故障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(5)</text:p>
          </table:table-cell>
          <table:table-cell table:style-name="TableCell489">
            <text:p text:style-name="P490">實施其他保持性能之必要維修保養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4">
            <text:p text:style-name="P499">安全衛生工作專則及教育訓練</text:p>
          </table:table-cell>
          <table:table-cell table:style-name="TableCell500">
            <text:p text:style-name="P501">(1)</text:p>
          </table:table-cell>
          <table:table-cell table:style-name="TableCell502">
            <text:p text:style-name="P503">是否訂定安全工作守則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(2)</text:p>
          </table:table-cell>
          <table:table-cell table:style-name="TableCell514">
            <text:p text:style-name="P515">檢查人員是否依工作守則進行檢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(3)</text:p>
          </table:table-cell>
          <table:table-cell table:style-name="TableCell526">
            <text:p text:style-name="P527">安全工作守則是否視實際狀況修訂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(4)</text:p>
          </table:table-cell>
          <table:table-cell table:style-name="TableCell538">
            <text:p text:style-name="P539">新進人員有無施以適當之安全教育訓練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3">
            <text:p text:style-name="P548">緊急應變及災害防止計畫</text:p>
          </table:table-cell>
          <table:table-cell table:style-name="TableCell549">
            <text:p text:style-name="P550">(1)</text:p>
          </table:table-cell>
          <table:table-cell table:style-name="TableCell551">
            <text:p text:style-name="P552">是否訂定完整明晰之緊急應變計畫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(2)</text:p>
          </table:table-cell>
          <table:table-cell table:style-name="TableCell563">
            <text:p text:style-name="P564">處理緊急應變人員責任是否分明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(3)</text:p>
          </table:table-cell>
          <table:table-cell table:style-name="TableCell575">
            <text:p text:style-name="P576">有無針對人員進行應變訓練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意外事件分析及損失控制</text:p>
          </table:table-cell>
          <table:table-cell table:style-name="TableCell586">
            <text:p text:style-name="P587">(1)</text:p>
          </table:table-cell>
          <table:table-cell table:style-name="TableCell588">
            <text:p text:style-name="P589">若發生意外，是否提出事故防止及損失控制對策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1.本檢查表應保存三年備查。</text:p>
      <text:p text:style-name="P597">2.本表檢查結果缺失須修繕者，應於提出本表時(或前)提修繕單申請修繕，並記錄於本表。其餘缺失請自行改善。</text:p>
      <text:p text:style-name="P598"><text:span text:style-name="T599">3.修繕記錄：□本表檢查不合格項目需修繕者，已提修繕改善。修繕單編號：</text:span><text:span text:style-name="T600"><text:s text:c="13"/></text:span><text:span text:style-name="T601">。</text:span></text:p>
      <text:p text:style-name="P602"/>
      <text:p text:style-name="P603"><text:span text:style-name="T604"><draw:g draw:z-index="251659264" draw:name="Group 106" draw:id="id13" draw:style-name="a13" text:anchor-type="paragraph"><svg:title/><svg:desc/><draw:frame draw:id="id9" draw:style-name="a9" draw:name="Text Box 84" svg:x="0.08333in" svg:y="0.66875in" svg:width="0.84792in" svg:height="0.5in" style:rel-width="scale" style:rel-height="scale"><draw:text-box><text:p text:style-name="內文"/></draw:text-box><svg:title/><svg:desc/></draw:frame><draw:frame draw:id="id10" draw:style-name="a10" draw:name="Text Box 85" svg:x="1.82153in" svg:y="0.6625in" svg:width="0.92847in" svg:height="0.5in" style:rel-width="scale" style:rel-height="scale"><draw:text-box><text:p text:style-name="P605">實驗室負責人簽章：</text:p></draw:text-box><svg:title/><svg:desc/></draw:frame><draw:frame draw:id="id11" draw:style-name="a11" draw:name="Text Box 86" svg:x="3.57153in" svg:y="0.6625in" svg:width="0.86111in" svg:height="0.5in" style:rel-width="scale" style:rel-height="scale"><draw:text-box><text:p text:style-name="P606"><text:span text:style-name="T607">單位主管</text:span><text:span text:style-name="T608"><text:line-break/></text:span><text:span text:style-name="T609">簽章：</text:span></text:p><text:p text:style-name="內文"/></draw:text-box><svg:title/><svg:desc/></draw:frame><draw:frame draw:id="id12" draw:style-name="a12" draw:name="Text Box 87" svg:x="5.23819in" svg:y="0.6625in" svg:width="0.86111in" svg:height="0.5in" style:rel-width="scale" style:rel-height="scale"><draw:text-box><text:p text:style-name="內文"/></draw:text-box><svg:title/><svg:desc/></draw:frame></draw:g></text:span><text:span text:style-name="T610">檢查日期：　　</text:span><text:span text:style-name="T611"><text:s/></text:span><text:span text:style-name="T612">年</text:span><text:span text:style-name="T613"><text:s/></text:span><text:span text:style-name="T614">　　月</text:span><text:span text:style-name="T615"><text:s/></text:span><text:span text:style-name="T616">　　日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fo:font-size="10pt" style:font-size-asian="10pt" fo:hyphenate="false"/>
    </style:style>
    <style:style style:name="NoteHeading" style:display-name="Note Heading" style:family="paragraph" style:parent-style-name="內文" style:next-style-name="內文">
      <style:paragraph-properties fo:text-align="center" style:vertical-align="baseline"/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6298in" fo:margin-bottom="0.6888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日安衛自動檢點記錄表</dc:title>
    <dc:subject>每日安衛自動撿點記錄表</dc:subject>
    <meta:initial-creator>ESTeam</meta:initial-creator>
    <dc:creator>ittttt</dc:creator>
    <meta:creation-date>2020-06-17T03:41:00Z</meta:creation-date>
    <dc:date>2020-06-17T03:41:00Z</dc:date>
    <meta:print-date>2004-10-27T06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7" meta:row-count="9" meta:non-whitespace-character-count="1148"/>
  </office:meta>
</office:document-meta>
</file>