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8LVL2" style:num-suffix="、" style:num-format="1" text:start-value="6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6" style:parent-style-name="內文" style:master-page-name="MP1" style:family="paragraph">
      <style:paragraph-properties fo:break-before="page" fo:text-align="center"/>
      <style:text-properties style:font-name-asian="標楷體" fo:font-size="18pt" style:font-size-asian="18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一一一" style:family="paragraph">
      <style:paragraph-properties fo:margin-left="0in" fo:text-indent="0.3333in">
        <style:tab-stops/>
      </style:paragraph-properties>
      <style:text-properties style:font-name="標楷體" style:font-name-asian="標楷體"/>
    </style:style>
    <style:style style:name="P11" style:parent-style-name="一一一" style:family="paragraph">
      <style:paragraph-properties fo:margin-left="1in" fo:text-indent="-0.6666in">
        <style:tab-stops/>
      </style:paragraph-properties>
      <style:text-properties style:font-name="標楷體" style:font-name-asian="標楷體"/>
    </style:style>
    <style:style style:name="P12" style:parent-style-name="一一一" style:family="paragraph">
      <style:paragraph-properties fo:margin-left="1in" fo:text-indent="-0.6666in">
        <style:tab-stops/>
      </style:paragraph-properties>
      <style:text-properties style:font-name="標楷體" style:font-name-asian="標楷體"/>
    </style:style>
    <style:style style:name="P13" style:parent-style-name="一一一" style:family="paragraph">
      <style:paragraph-properties fo:margin-left="0in" fo:text-indent="0.3333in">
        <style:tab-stops/>
      </style:paragraph-properties>
      <style:text-properties style:font-name="標楷體" style:font-name-asian="標楷體"/>
    </style:style>
    <style:style style:name="P14" style:parent-style-name="一一一" style:list-style-name="LFO5" style:family="paragraph">
      <style:text-properties style:font-name="標楷體" style:font-name-asian="標楷體"/>
    </style:style>
    <style:style style:name="P15" style:parent-style-name="一一一" style:list-style-name="LFO5" style:family="paragraph">
      <style:text-properties style:font-name="標楷體" style:font-name-asian="標楷體"/>
    </style:style>
    <style:style style:name="P16" style:parent-style-name="一一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" style:parent-style-name="一一一" style:list-style-name="LFO6" style:family="paragraph">
      <style:text-properties style:font-name="標楷體" style:font-name-asian="標楷體"/>
    </style:style>
    <style:style style:name="P18" style:parent-style-name="一一一" style:list-style-name="LFO6" style:family="paragraph">
      <style:text-properties style:font-name="標楷體" style:font-name-asian="標楷體"/>
    </style:style>
    <style:style style:name="P19" style:parent-style-name="一一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0" style:parent-style-name="一一一" style:list-style-name="LFO7" style:family="paragraph">
      <style:text-properties style:font-name="標楷體" style:font-name-asian="標楷體"/>
    </style:style>
    <style:style style:name="P21" style:parent-style-name="一一一" style:list-style-name="LFO7" style:family="paragraph">
      <style:text-properties style:font-name="標楷體" style:font-name-asian="標楷體"/>
    </style:style>
    <style:style style:name="P22" style:parent-style-name="一一一" style:family="paragraph">
      <style:paragraph-properties fo:margin-left="0in" fo:text-indent="0.3333in">
        <style:tab-stops/>
      </style:paragraph-properties>
      <style:text-properties style:font-name="標楷體" style:font-name-asian="標楷體"/>
    </style:style>
    <style:style style:name="P23" style:parent-style-name="一一一" style:list-style-name="LFO8" style:family="paragraph">
      <style:text-properties style:font-name="標楷體" style:font-name-asian="標楷體"/>
    </style:style>
    <style:style style:name="P24" style:parent-style-name="一一一" style:list-style-name="LFO8" style:family="paragraph">
      <style:text-properties style:font-name="標楷體" style:font-name-asian="標楷體"/>
    </style:style>
    <style:style style:name="P25" style:parent-style-name="一一一" style:family="paragraph">
      <style:paragraph-properties fo:margin-left="0in" fo:text-indent="0.3333in">
        <style:tab-stops/>
      </style:paragraph-properties>
      <style:text-properties style:font-name="標楷體" style:font-name-asian="標楷體"/>
    </style:style>
    <style:style style:name="P26" style:parent-style-name="一一一" style:list-style-name="LFO9" style:family="paragraph">
      <style:text-properties style:font-name="標楷體" style:font-name-asian="標楷體"/>
    </style:style>
    <style:style style:name="P27" style:parent-style-name="一一一" style:list-style-name="LFO9" style:family="paragraph">
      <style:text-properties style:font-name="標楷體" style:font-name-asian="標楷體"/>
    </style:style>
    <style:style style:name="P28" style:parent-style-name="一一一" style:family="paragraph">
      <style:paragraph-properties fo:margin-left="0in" fo:text-indent="0.3333in">
        <style:tab-stops/>
      </style:paragraph-properties>
      <style:text-properties style:font-name="標楷體" style:font-name-asian="標楷體"/>
    </style:style>
    <style:style style:name="P29" style:parent-style-name="一一一" style:list-style-name="LFO10" style:family="paragraph">
      <style:text-properties style:font-name="標楷體" style:font-name-asian="標楷體"/>
    </style:style>
    <style:style style:name="P30" style:parent-style-name="一一一" style:list-style-name="LFO10" style:family="paragraph">
      <style:text-properties style:font-name="標楷體" style:font-name-asian="標楷體"/>
    </style:style>
    <style:style style:name="P31" style:parent-style-name="一一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5833in" fo:text-indent="-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-asian="標楷體"/>
    </style:style>
    <style:style style:name="P36" style:parent-style-name="內文" style:list-style-name="LFO1" style:family="paragraph">
      <style:text-properties style:font-name-asian="標楷體"/>
    </style:style>
    <style:style style:name="P37" style:parent-style-name="內文" style:family="paragraph">
      <style:paragraph-properties fo:text-indent="0.3333in"/>
      <style:text-properties style:font-name-asian="標楷體"/>
    </style:style>
    <style:style style:name="P38" style:parent-style-name="內文" style:family="paragraph">
      <style:paragraph-properties fo:text-indent="0.625in"/>
      <style:text-properties style:font-name-asian="標楷體"/>
    </style:style>
    <style:style style:name="P39" style:parent-style-name="內文" style:family="paragraph">
      <style:paragraph-properties fo:text-indent="0.625in"/>
      <style:text-properties style:font-name-asian="標楷體"/>
    </style:style>
    <style:style style:name="P40" style:parent-style-name="內文" style:family="paragraph">
      <style:paragraph-properties fo:text-indent="0.625in"/>
      <style:text-properties style:font-name-asian="標楷體"/>
    </style:style>
    <style:style style:name="P41" style:parent-style-name="內文" style:family="paragraph">
      <style:paragraph-properties fo:text-indent="0.625in"/>
      <style:text-properties style:font-name-asian="標楷體"/>
    </style:style>
    <style:style style:name="P42" style:parent-style-name="內文" style:family="paragraph">
      <style:paragraph-properties fo:text-indent="0.625in"/>
      <style:text-properties style:font-name-asian="標楷體"/>
    </style:style>
    <style:style style:name="P43" style:parent-style-name="內文" style:family="paragraph">
      <style:paragraph-properties fo:text-indent="0.625in"/>
      <style:text-properties style:font-name-asian="標楷體"/>
    </style:style>
    <style:style style:name="P44" style:parent-style-name="內文" style:family="paragraph">
      <style:paragraph-properties fo:text-indent="0.5in"/>
      <style:text-properties style:font-name-asian="標楷體"/>
    </style:style>
    <style:style style:name="P45" style:parent-style-name="內文" style:family="paragraph">
      <style:paragraph-properties fo:text-indent="0.6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indent="0.625in"/>
      <style:text-properties style:font-name-asian="標楷體"/>
    </style:style>
    <style:style style:name="P52" style:parent-style-name="內文" style:family="paragraph">
      <style:paragraph-properties fo:text-indent="0.625in"/>
      <style:text-properties style:font-name-asian="標楷體"/>
    </style:style>
    <style:style style:name="P53" style:parent-style-name="內文" style:family="paragraph">
      <style:paragraph-properties fo:text-indent="0.625in"/>
      <style:text-properties style:font-name-asian="標楷體"/>
    </style:style>
    <style:style style:name="P54" style:parent-style-name="內文" style:family="paragraph">
      <style:paragraph-properties fo:text-indent="0.5in"/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margin-left="1.121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1.121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1.121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1.121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1.121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1.121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margin-left="1.09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1.093in">
        <style:tab-stops/>
      </style:paragraph-properties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indent="0.5in"/>
      <style:text-properties style:font-name-asian="標楷體"/>
    </style:style>
    <style:style style:name="P82" style:parent-style-name="內文" style:family="paragraph">
      <style:paragraph-properties fo:margin-left="0.7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0.7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0.7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left="1.12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left="1.12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1.12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1.125in">
        <style:tab-stops/>
      </style:paragraph-properties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黎明技術學院</text:p>
      <text:p text:style-name="P3"/>
      <text:p text:style-name="P4"/>
      <text:p text:style-name="P5">危機事件緊急應變計畫</text:p>
      <text:soft-page-break/>
      <text:p text:style-name="P6">危機事件緊急應變計畫</text:p>
      <text:list text:style-name="LFO1" text:continue-numbering="true">
        <text:list-item>
          <text:p text:style-name="P7">目的：旨在預防突發事件處理，以期安定學校環境，維護學生安全。</text:p>
        </text:list-item>
        <text:list-item>
          <text:p text:style-name="P8">範圍：依部頒特殊事件預防及處理程序並針對本校實際情況擬定之。</text:p>
        </text:list-item>
        <text:list-item>
          <text:p text:style-name="P9">權責：</text:p>
        </text:list-item>
      </text:list>
      <text:p text:style-name="P10">3.1<text:s/>應變指揮官：</text:p>
      <text:p text:style-name="P11"><text:s text:c="4"/>(一)由校長擔任；校長不在時由教務長擔任，負責應變小組運作，掌握意外災害狀況，減低災害程度。</text:p>
      <text:p text:style-name="P12"><text:s text:c="4"/>(二)任務：各項應變措施之決定與發布實施，負緊急應變成敗之責。</text:p>
      <text:p text:style-name="P13">3.2通報聯絡組：</text:p>
      <text:list text:style-name="LFO5" text:continue-numbering="true">
        <text:list-item>
          <text:p text:style-name="P14">由總務長擔任，代理人為事務組長。</text:p>
        </text:list-item>
        <text:list-item>
          <text:p text:style-name="P15">任務：事件發生時負責應變小組聯絡並通知警察、消防隊、環保局等單位。</text:p>
        </text:list-item>
      </text:list>
      <text:p text:style-name="P16"><text:s text:c="4"/>3.3避難引導組：</text:p>
      <text:list text:style-name="LFO6" text:continue-numbering="true">
        <text:list-item>
          <text:p text:style-name="P17">由總教官擔任。</text:p>
        </text:list-item>
        <text:list-item>
          <text:p text:style-name="P18">任務：負責引導避難方向工作。</text:p>
        </text:list-item>
      </text:list>
      <text:p text:style-name="P19"><text:s text:c="4"/>3.4救災組：</text:p>
      <text:list text:style-name="LFO7" text:continue-numbering="true">
        <text:list-item>
          <text:p text:style-name="P20">由環安中心主任擔任。</text:p>
        </text:list-item>
        <text:list-item>
          <text:p text:style-name="P21">任務：負責災害事宜之控制處理與支配。</text:p>
        </text:list-item>
      </text:list>
      <text:p text:style-name="P22">3.5醫療組：</text:p>
      <text:list text:style-name="LFO8" text:continue-numbering="true">
        <text:list-item>
          <text:p text:style-name="P23">由衛保組長擔任，代理人為護理人員。</text:p>
        </text:list-item>
        <text:list-item>
          <text:p text:style-name="P24">任務：對傷患之緊急救助與支援協助之安排。</text:p>
        </text:list-item>
      </text:list>
      <text:p text:style-name="P25">3.6安全管理組：</text:p>
      <text:list text:style-name="LFO9" text:continue-numbering="true">
        <text:list-item>
          <text:p text:style-name="P26">由警衛組長擔任，代理人為副警衛組長。</text:p>
        </text:list-item>
        <text:list-item>
          <text:p text:style-name="P27">任務：對進出學校人員之管制及疏散指導。</text:p>
        </text:list-item>
      </text:list>
      <text:p text:style-name="P28">3.7救災資料組：</text:p>
      <text:list text:style-name="LFO10" text:continue-numbering="true">
        <text:list-item>
          <text:p text:style-name="P29">由環安中心主任擔任。</text:p>
        </text:list-item>
        <text:list-item>
          <text:p text:style-name="P30">任務：對災害提供現有之設備及附近可支援之設備資訊。</text:p>
        </text:list-item>
      </text:list>
      <text:p text:style-name="P31"><text:s text:c="4"/>3.8應變指揮中心：</text:p>
      <text:p text:style-name="P32"><text:span text:style-name="T33"><text:s text:c="3"/></text:span><text:span text:style-name="T34">指揮中心設於校長室會議室。若應變指揮中心處於危險區域或狀況下，由總指揮官另選定安全地點，設置臨時指揮中心。</text:span></text:p>
      <text:list text:style-name="LFO1" text:continue-numbering="true">
        <text:list-item>
          <text:p text:style-name="P35">定義：無</text:p>
        </text:list-item>
        <text:list-item>
          <text:p text:style-name="P36">作業內容：</text:p>
        </text:list-item>
      </text:list>
      <text:p text:style-name="P37">5.1火警：</text:p>
      <text:p text:style-name="P38">&lt;1&gt;先撥一一九火警電話，並派人火速關掉總開關。</text:p>
      <text:p text:style-name="P39">&lt;2&gt;通報三重消防隊、新莊消防隊與泰山分駐所。</text:p>
      <text:p text:style-name="P40">&lt;3&gt;集合住校生實施緊急搶救並派出同學維持秩序與安全。</text:p>
      <text:p text:style-name="P41">&lt;4&gt;依次電話反應總教官、總務長、訓導主任、校長與軍訓處。</text:p>
      <text:soft-page-break/>
      <text:p text:style-name="P42"><text:s text:c="2"/>&lt;5&gt;處理善後並協助清理損失。</text:p>
      <text:p text:style-name="P43"><text:s text:c="2"/>&lt;6&gt;生活輔導組依規定時效內填報特殊事件書面報告。</text:p>
      <text:p text:style-name="P44">5.2盜匪</text:p>
      <text:p text:style-name="P45"><text:span text:style-name="T46"><text:s text:c="2"/></text:span><text:span text:style-name="T47">&lt;1&gt;</text:span><text:span text:style-name="T48">發現盜匪先行監視，並撥一一</text:span><text:span text:style-name="T49">0</text:span><text:span text:style-name="T50">盜匪電話報警。</text:span></text:p>
      <text:p text:style-name="P51"><text:s text:c="2"/>&lt;2&gt;通報泰山分駐所及新莊分局。</text:p>
      <text:p text:style-name="P52"><text:s text:c="2"/>&lt;3&gt;依次反應總教官、總務長、訓導主任、校長、軍訓處。</text:p>
      <text:p text:style-name="P53"><text:s text:c="2"/>&lt;4&gt;協助處理善後並清理損失報案。</text:p>
      <text:p text:style-name="P54">5.3政治事件（集體遊行、示威、請願、非法集會、罷課）</text:p>
      <text:p text:style-name="P55"><text:s text:c="9"/>&lt;1&gt;軍訓教官：</text:p>
      <text:p text:style-name="P56"><text:s text:c="13"/>1、發現可疑類似癥結，迅即報告總教官。</text:p>
      <text:p text:style-name="P57"><text:s text:c="13"/>2、切實瞭解班級幹部、特殊份子與情況進展。</text:p>
      <text:p text:style-name="P58"><text:s text:c="13"/>3、嚴守崗位、保持冷靜、隨時準備應變；切忌張惶失措，言行刺</text:p>
      <text:p text:style-name="P59"><text:s text:c="16"/>激學生。</text:p>
      <text:p text:style-name="P60"><text:s text:c="9"/>&lt;2&gt;生活輔導組：</text:p>
      <text:p text:style-name="P61"><text:s text:c="13"/>1、密切注意狀況發展，隨時與軍訓處保持密切連繫。</text:p>
      <text:p text:style-name="P62">2、召開緊急會報（出席人包括校長及一級主管）研討問題癥結</text:p>
      <text:p text:style-name="P63"><text:s text:c="3"/>及可能解決方案。</text:p>
      <text:p text:style-name="P64">3、召開班代以上學生幹部會議，謀求問題解決疏導群眾心理，</text:p>
      <text:p text:style-name="P65"><text:s text:c="3"/>削弱煽動藉口，孤立主謀份子，以降低群眾參與興趣。</text:p>
      <text:p text:style-name="P66">4、與附近軍警單位保持密切接觸（憲訓中心、泰山分駐所）以</text:p>
      <text:p text:style-name="P67"><text:s text:c="3"/>防事件擴大及執行必要處理。</text:p>
      <text:p text:style-name="P68">5.4集體群毆、重大傷害：</text:p>
      <text:p text:style-name="P69"><text:s text:c="9"/>&lt;1&gt;教官：</text:p>
      <text:p text:style-name="P70"><text:s text:c="13"/>1、發現類似癥結，迅即深入調查，掌握可疑對象及時報告總教官。</text:p>
      <text:p text:style-name="P71"><text:s text:c="13"/>2、涉及民事糾紛者，應即通報泰山分駐所，會知生活輔導組。</text:p>
      <text:p text:style-name="P72">3、偶發之類似事件，儘速當機立斷予以制止，並及時搶救受傷學</text:p>
      <text:p text:style-name="P73"><text:s text:c="3"/>生送醫診治。</text:p>
      <text:p text:style-name="P74"><text:s text:c="10"/>&lt;2&gt;生活輔導組</text:p>
      <text:p text:style-name="P75"><text:s text:c="14"/>1、深入調查事件發生真相，找出主兇與主謀份子。</text:p>
      <text:p text:style-name="P76"><text:s text:c="14"/>2、緊急通知主兇或主謀份子與受傷害學生家長公正解決案件。</text:p>
      <text:p text:style-name="P77"><text:s text:c="14"/>3、涉及民事者通知警察單位處理，必要時提出告訴。</text:p>
      <text:p text:style-name="P78"><text:s text:c="14"/>4、先行電話反應軍訓處，再依規定時效後補書面報告。</text:p>
      <text:p text:style-name="P79"><text:s text:c="14"/>5、召開訓育委員會，報告事情發生經過及研究處份。</text:p>
      <text:p text:style-name="P80"><text:s text:c="14"/>6、向全體學生說明真相以釋群疑而安定學校。</text:p>
      <text:p text:style-name="P81">5.5其他重大災害(風災、地震、交通事故)：</text:p>
      <text:p text:style-name="P82"><text:span text:style-name="T83">1</text:span><text:span text:style-name="T84">、</text:span><text:span text:style-name="T85">平時預為宣傳，以防未然。</text:span></text:p>
      <text:p text:style-name="P86"><text:span text:style-name="T87">2</text:span><text:span text:style-name="T88">、</text:span><text:span text:style-name="T89">隨時注意颱風警報。</text:span></text:p>
      <text:p text:style-name="P90"><text:span text:style-name="T91">3</text:span><text:span text:style-name="T92">、</text:span><text:span text:style-name="T93">颱風襲擊時，嚴禁學生擅行外出。</text:span></text:p>
      <text:soft-page-break/>
      <text:p text:style-name="內文"><text:span text:style-name="T94"><text:s text:c="10"/></text:span><text:span text:style-name="T95">4</text:span><text:span text:style-name="T96">、</text:span><text:span text:style-name="T97">地震時適時指導同學做好自衛措施。</text:span></text:p>
      <text:p text:style-name="內文"><text:span text:style-name="T98"><text:s text:c="10"/></text:span><text:span text:style-name="T99">5</text:span><text:span text:style-name="T100">、</text:span><text:span text:style-name="T101">發現受傷學生應即時送醫救治。</text:span><text:span text:style-name="T102">(</text:span><text:span text:style-name="T103">安生醫院、長庚醫院、台北省立</text:span></text:p>
      <text:p text:style-name="P104"><text:s text:c="13"/>醫院)。</text:p>
      <text:p text:style-name="內文"><text:span text:style-name="T105"><text:s text:c="10"/></text:span><text:span text:style-name="T106">6</text:span><text:span text:style-name="T107">、</text:span><text:span text:style-name="T108">緊急通知受傷學生家長。</text:span></text:p>
      <text:p text:style-name="內文"><text:span text:style-name="T109"><text:s text:c="10"/></text:span><text:span text:style-name="T110">7</text:span><text:span text:style-name="T111">、</text:span><text:span text:style-name="T112">會同總務處清理善後。</text:span></text:p>
      <text:p text:style-name="內文"><text:span text:style-name="T113"><text:s text:c="10"/></text:span><text:span text:style-name="T114">8</text:span><text:span text:style-name="T115">、</text:span><text:span text:style-name="T116">車禍處理：</text:span></text:p>
      <text:p text:style-name="P117">(1)、保持車禍現場。</text:p>
      <text:p text:style-name="P118">(2)、會知當地警察單位，鑑定車禍責任。</text:p>
      <text:p text:style-name="P119">(3)、登肇禍人員之車號、身分證。</text:p>
      <text:p text:style-name="P120">(4)、及時將受傷者送院並通知其家長。</text:p>
      <text:p text:style-name="內文"><text:span text:style-name="T121"><text:s text:c="10"/></text:span><text:span text:style-name="T122">9</text:span><text:span text:style-name="T123">、重大災害四十八小時後向軍訓處補書面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一一" style:display-name="一．一．一" style:family="paragraph" style:parent-style-name="純文字">
      <style:paragraph-properties fo:margin-left="1.125in" fo:text-indent="-0.25in">
        <style:tab-stops/>
      </style:paragraph-properties>
      <style:text-properties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8LVL2" style:num-suffix="、" style:num-format="1" text:start-value="6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.0631in" fo:margin-left="0.5909in" fo:margin-bottom="0.6888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1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黎明工業專科學校八十九年度「危機事件處理計畫」</dc:title>
    <meta:initial-creator>lit</meta:initial-creator>
    <dc:creator>ittttt</dc:creator>
    <meta:creation-date>2020-06-17T06:24:00Z</meta:creation-date>
    <dc:date>2020-06-17T06:24:00Z</dc:date>
    <meta:print-date>2006-09-05T06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7" meta:row-count="13" meta:non-whitespace-character-count="1651"/>
  </office:meta>
</office:document-meta>
</file>