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atino Linotype" svg:font-family="Palatino Linotype" style:font-family-generic="roman" style:font-pitch="variable" svg:panose-1="2 4 5 2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 svg:panose-1="2 3 6 0 0 1 1 1 1 1"/>
    <style:font-face style:name="DFKai-SB" svg:font-family="DFKai-SB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in" fo:text-indent="-0.0013in" style:page-number="1">
        <style:tab-stops/>
      </style:paragraph-properties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6" style:parent-style-name="預設段落字型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2.658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6" style:family="table">
      <style:table-properties style:width="5.9069in" fo:margin-left="-0.1222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P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26" style:parent-style-name="預設段落字型" style:family="text">
      <style:text-properties style:font-name="Gungsuh" style:font-name-asian="Gungsuh" style:font-name-complex="Gungsuh" style:font-size-complex="12pt"/>
    </style:style>
    <style:style style:name="T27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28" style:parent-style-name="預設段落字型" style:family="text">
      <style:text-properties style:font-name="Gungsuh" style:font-name-asian="Gungsuh" style:font-name-complex="Gungsuh" style:font-size-complex="12pt"/>
    </style:style>
    <style:style style:name="T29" style:parent-style-name="預設段落字型" style:family="text">
      <style:text-properties style:font-name="Gungsuh" style:font-name-asian="Gungsuh" style:font-name-complex="Gungsuh" style:font-size-complex="12pt"/>
    </style:style>
    <style:style style:name="T30" style:parent-style-name="預設段落字型" style:family="text">
      <style:text-properties style:font-name="Gungsuh" style:font-name-asian="Gungsuh" style:font-name-complex="Gungsuh" style:font-size-complex="12pt"/>
    </style:style>
    <style:style style:name="T31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3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34" style:parent-style-name="預設段落字型" style:family="text">
      <style:text-properties style:font-name="Gungsuh" style:font-name-asian="Gungsuh" style:font-name-complex="Gungsuh" style:font-size-complex="12pt"/>
    </style:style>
    <style:style style:name="T35" style:parent-style-name="預設段落字型" style:family="text">
      <style:text-properties style:font-name="Gungsuh" style:font-name-asian="Gungsuh" style:font-name-complex="Gungsuh" style:font-size-complex="12pt"/>
    </style:style>
    <style:style style:name="T36" style:parent-style-name="預設段落字型" style:family="text">
      <style:text-properties style:font-name="Gungsuh" style:font-name-asian="Gungsuh" style:font-name-complex="Gungsuh" style:font-size-complex="12pt"/>
    </style:style>
    <style:style style:name="T37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9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40" style:parent-style-name="預設段落字型" style:family="text">
      <style:text-properties style:font-name="Gungsuh" style:font-name-asian="Gungsuh" style:font-name-complex="Gungsuh" style:font-size-complex="12pt"/>
    </style:style>
    <style:style style:name="T41" style:parent-style-name="預設段落字型" style:family="text">
      <style:text-properties style:font-name="Gungsuh" style:font-name-asian="Gungsuh" style:font-name-complex="Gungsuh" style:font-size-complex="12pt"/>
    </style:style>
    <style:style style:name="T42" style:parent-style-name="預設段落字型" style:family="text">
      <style:text-properties style:font-name="Gungsuh" style:font-name-asian="Gungsuh" style:font-name-complex="Gungsuh" style:font-size-complex="12pt"/>
    </style:style>
    <style:style style:name="T43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5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46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47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4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Row49" style:family="table-row">
      <style:table-row-properties style:min-row-height="0.0409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52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T53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T54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T55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T56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TableRow57" style:family="table-row">
      <style:table-row-properties style:min-row-height="0.0402in" style:use-optimal-row-height="false" fo:keep-together="always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60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61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6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65" style:family="table-row">
      <style:table-row-properties style:min-row-height="0.0402in" style:use-optimal-row-height="false" fo:keep-together="always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69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70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72" style:family="table-row">
      <style:table-row-properties style:min-row-height="0.040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76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77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6" style:parent-style-name="預設段落字型" style:family="text">
      <style:text-properties style:font-name="Gungsuh" style:font-name-asian="Gungsuh" style:font-name-complex="Gungsuh" fo:font-weight="bold" style:font-weight-asian="bold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91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92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P9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6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P100" style:parent-style-name="內文" style:family="paragraph">
      <style:paragraph-properties fo:break-before="page"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3" style:parent-style-name="預設段落字型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widows="2" fo:orphans="2"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Column108" style:family="table-column">
      <style:table-column-properties style:column-width="1.8708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107" style:family="table">
      <style:table-properties style:width="5.9069in" fo:margin-left="-0.1222in" table:align="lef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5" style:parent-style-name="預設段落字型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T116" style:parent-style-name="預設段落字型" style:family="text">
      <style:text-properties style:font-name-asian="Times New Roman" style:font-name-complex="Times New Roman" fo:font-style="italic" style:font-style-asian="italic" fo:color="#000000" fo:font-size="11pt" style:font-size-asian="11pt"/>
    </style:style>
    <style:style style:name="T117" style:parent-style-name="預設段落字型" style:family="text">
      <style:text-properties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T118" style:parent-style-name="預設段落字型" style:family="text">
      <style:text-properties style:font-name-asian="Times New Roman" style:font-name-complex="Times New Roman" fo:font-style="italic" style:font-style-asian="italic" fo:color="#000000" fo:font-size="11pt" style:font-size-asian="11pt"/>
    </style:style>
    <style:style style:name="T119" style:parent-style-name="預設段落字型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1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P1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122" style:family="table-row">
      <style:table-row-properties style:min-row-height="0.0409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25" style:parent-style-name="預設段落字型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/>
    </style:style>
    <style:style style:name="TableRow126" style:family="table-row">
      <style:table-row-properties style:min-row-height="0.0402in" style:use-optimal-row-height="false" fo:keep-together="always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29" style:parent-style-name="預設段落字型" style:family="text">
      <style:text-properties style:font-name-asian="Times New Roman" style:font-name-complex="Times New Roman" fo:color="#000000" fo:font-size="11pt" style:font-size-asian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2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135" style:family="table-row">
      <style:table-row-properties style:min-row-height="0.0402in" style:use-optimal-row-height="false" fo:keep-together="always"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38" style:parent-style-name="預設段落字型" style:family="text">
      <style:text-properties style:font-name-asian="Times New Roman" style:font-name-complex="Times New Roman" fo:color="#000000"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P14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143" style:family="table-row">
      <style:table-row-properties style:min-row-height="0.040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</style:style>
    <style:style style:name="T146" style:parent-style-name="預設段落字型" style:family="text">
      <style:text-properties style:font-name-asian="Times New Roman" style:font-name-complex="Times New Roman" fo:color="#000000"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9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3" style:parent-style-name="預設段落字型" style:family="text">
      <style:text-properties style:font-name-asian="Times New Roman" style:font-name-complex="Times New Roman" fo:font-weight="bold" style:font-weight-asian="bold" fo:color="#000000" fo:font-size="11pt" style:font-size-asian="11pt"/>
    </style:style>
    <style:style style:name="P1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8" style:parent-style-name="預設段落字型" style:family="text">
      <style:text-properties style:font-name-asian="Times New Roman" style:font-name-complex="Times New Roman" fo:font-weight="bold" style:font-weight-asian="bold" fo:font-variant="small-caps" fo:color="#000000" fo:font-size="11pt" style:font-size-asian="11pt"/>
    </style:style>
    <style:style style:name="P15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P1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P1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Times New Roman" style:font-name-complex="Times New Roman" fo:color="#000000" style:font-size-complex="12pt"/>
    </style:style>
  </office:automatic-styles>
  <office:body>
    <office:text text:use-soft-page-breaks="true">
      <text:p text:style-name="P1"><text:span text:style-name="T4">論文投稿作者基本資料表</text:span></text:p>
      <text:p text:style-name="P5"><text:span text:style-name="T6">20</text:span><text:span text:style-name="T7">22</text:span><text:span text:style-name="T8">社會科學本土化的開展：第</text:span><text:span text:style-name="T9">六</text:span><text:span text:style-name="T10">屆社會科學本土化學術研討會</text:span></text:p>
      <text:p text:style-name="P11"><text:span text:style-name="T12">暨第</text:span><text:span text:style-name="T13">五</text:span><text:span text:style-name="T14">屆本土諮商心理學學術研討會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作者與服務單位：</text:span></text:p>
            <text:p text:style-name="P24"><text:span text:style-name="T25">第一作者</text:span><text:span text:style-name="T26">（</text:span><text:span text:style-name="T27">服務單</text:span><text:span text:style-name="T28">位</text:span><text:span text:style-name="T29"><text:s/></text:span><text:span text:style-name="T30">職稱）</text:span><text:span text:style-name="T31">：</text:span></text:p>
            <text:p text:style-name="P32"><text:span text:style-name="T33">第二作者</text:span><text:span text:style-name="T34">（服務單位</text:span><text:span text:style-name="T35"><text:s/></text:span><text:span text:style-name="T36">職稱）</text:span><text:span text:style-name="T37">：</text:span></text:p>
            <text:p text:style-name="P38"><text:span text:style-name="T39">第三作者</text:span><text:span text:style-name="T40">（服務單位</text:span><text:span text:style-name="T41"><text:s/></text:span><text:span text:style-name="T42">職稱）</text:span><text:span text:style-name="T43">：</text:span></text:p>
            <text:p text:style-name="P44"><text:span text:style-name="T45">*</text:span><text:span text:style-name="T46">通訊作者</text:span><text:span text:style-name="T47">/email</text:span><text:span text:style-name="T48">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論文發表形式</text:span><text:span text:style-name="T53">(</text:span><text:span text:style-name="T54">請選一個</text:span><text:span text:style-name="T55">)</text:span><text:span text:style-name="T56">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中文口頭發表</text:span><text:span text:style-name="T61"><text:s/></text:span><text:span text:style-name="T62">□</text:span>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英文口頭發表</text:span><text:span text:style-name="T69"><text:s/></text:span><text:span text:style-name="T70">□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<text:span text:style-name="T75">壁報發表</text:span><text:span text:style-name="T76"><text:s text:c="9"/></text:span><text:span text:style-name="T77">□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論文題目：</text:span></text:p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聯絡人資料：</text:span></text:p>
            <text:p text:style-name="P87"><text:span text:style-name="T88">姓名：</text:span></text:p>
            <text:p text:style-name="P89"><text:span text:style-name="T90">服務單位</text:span><text:span text:style-name="T91">/</text:span><text:span text:style-name="T92">職稱：</text:span></text:p>
          </table:table-cell>
          <table:table-cell table:style-name="TableCell93" table:number-columns-spanned="2">
            <text:p text:style-name="P94"/>
            <text:p text:style-name="P95"><text:span text:style-name="T96">電子信箱：</text:span></text:p>
            <text:p text:style-name="P97"><text:span text:style-name="T98">聯絡電話</text:span></text:p>
          </table:table-cell>
          <table:covered-table-cell/>
        </table:table-row>
      </table:table>
      <text:p text:style-name="P99"><text:bookmark-start text:name="_heading=h.gjdgxs"/><text:bookmark-end text:name="_heading=h.gjdgxs"/></text:p>
      <text:soft-page-break/>
      <text:p text:style-name="P100"><text:span text:style-name="T101">PROPOSAL SUBMISSION FORM</text:span></text:p>
      <text:p text:style-name="P102"><text:span text:style-name="T103">Expansion for the lndigenization of Social Science:</text:span></text:p>
      <text:p text:style-name="P104">The 2019 2nd Seminar on Indigenous Social Science and</text:p>
      <text:p text:style-name="P105">the 3rd Seminar on Indigenous Counseling Psychology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4">
            <text:p text:style-name="P114"><text:span text:style-name="T115">PRESENTING AUTHOR(S)<text:s/></text:span><text:span text:style-name="T116">(Specify<text:s/></text:span><text:span text:style-name="T117">surname IN CAPITALS</text:span><text:span text:style-name="T118">, given name and title)</text:span><text:span text:style-name="T119"><text:s/>and AUTHOR’S INSTITUTION</text:span></text:p>
            <text:p text:style-name="P120"/>
            <text:p text:style-name="P121">* Corresponding author: email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TYPE OF PRESENTATION(SELECT ONE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Chinese Oral Presentation</text:span></text:p>
          </table:table-cell>
          <table:table-cell table:style-name="TableCell130" table:number-columns-spanned="2">
            <text:p text:style-name="P131"><text:span text:style-name="T132">□</text:span></text:p>
          </table: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nglish Oral Presentation</text:span></text:p>
          </table:table-cell>
          <table:table-cell table:style-name="TableCell139" table:number-columns-spanned="2">
            <text:p text:style-name="P140"><text:span text:style-name="T141">□</text:span>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Poster Presentation</text:span></text:p>
          </table:table-cell>
          <table:table-cell table:style-name="TableCell147" table:number-columns-spanned="3">
            <text:p text:style-name="P148"><text:span text:style-name="T149">□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TITLE OF PRESENTATION</text:span></text:p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CONTACT</text:span></text:p>
            <text:p text:style-name="P159">Name:</text:p>
            <text:p text:style-name="P160">Institution/title:</text:p>
          </table:table-cell>
          <table:covered-table-cell/>
          <table:table-cell table:style-name="TableCell161" table:number-columns-spanned="2">
            <text:p text:style-name="P162"/>
            <text:p text:style-name="P163">Email:</text:p>
            <text:p text:style-name="P164">Phone: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alatino Linotype" svg:font-family="Palatino Linotype" style:font-family-generic="roman" style:font-pitch="variable" svg:panose-1="2 4 5 2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Gungsuh" svg:font-family="Gungsuh" style:font-family-generic="roman" style:font-pitch="variable" svg:panose-1="2 3 6 0 0 1 1 1 1 1"/>
    <style:font-face style:name="DFKai-SB" svg:font-family="DFKai-SB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Palatino Linotype" style:font-name-asian="新細明體" style:font-name-complex="Palatino Linotyp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lorfulList-Accent11" style:display-name="Colorful List - Accent 11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-asian="Times New Roman" style:font-size-complex="12pt" fo:language="en" fo:country="NZ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text-scale="100%" style:text-position="0% 100%" style:text-emphasize="none" fo:language="en" fo:country="GB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text-scale="100%" style:text-position="0% 100%" style:text-emphasize="none" fo:language="en" fo:country="GB"/>
    </style:style>
    <style:style style:name="freebirdformviewerviewitemsitemrequiredasterisk" style:display-name="freebirdformviewerviewitemsitemrequiredasterisk" style:family="text">
      <style:text-properties style:text-scale="100%" style:text-position="0% 100%" style:text-emphasize="none"/>
    </style:style>
    <style:style style:name="docssharedwiztogglelabeledlabeltext" style:display-name="docssharedwiztogglelabeledlabeltext" style:family="text">
      <style:text-properties style:text-scale="100%" style:text-position="0% 100%" style:text-emphasize="none"/>
    </style:style>
    <style:style style:name="強調粗體" style:display-name="強調粗體" style:family="text">
      <style:text-properties fo:font-weight="bold" style:font-weight-asian="bold" style:font-weight-complex="bold"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text-position="-5.5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NME</meta:initial-creator>
    <dc:creator>user</dc:creator>
    <meta:creation-date>2022-04-20T10:04:00Z</meta:creation-date>
    <dc:date>2022-04-20T10:04:00Z</dc:date>
    <meta:template xlink:href="Normal" xlink:type="simple"/>
    <meta:editing-cycles>2</meta:editing-cycles>
    <meta:editing-duration>PT0S</meta:editing-duration>
    <meta:document-statistic meta:page-count="2" meta:paragraph-count="5" meta:word-count="218" meta:character-count="784" meta:row-count="14" meta:non-whitespace-character-count="571"/>
  </office:meta>
</office:document-meta>
</file>