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FF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清單段落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清單段落" style:family="paragraph">
      <style:paragraph-properties fo:margin-left="0.5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清單段落" style:family="paragraph">
      <style:paragraph-properties fo:margin-left="0.5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清單段落" style:family="paragraph">
      <style:paragraph-properties fo:margin-left="0.58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清單段落" style:family="paragraph">
      <style:paragraph-properties fo:margin-left="0.5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清單段落" style:family="paragraph">
      <style:paragraph-properties fo:margin-left="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text-properties style:font-name-asian="標楷體" style:font-size-complex="11pt"/>
    </style:style>
    <style:style style:name="P75" style:parent-style-name="內文" style:family="paragraph"/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P81" style:parent-style-name="內文" style:family="paragraph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margin-left="0.3201in" fo:text-indent="-0.070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line-height="200%"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超連結" style:family="text">
      <style:text-properties style:font-name-asian="標楷體" style:letter-kerning="false"/>
    </style:style>
    <style:style style:name="T134" style:parent-style-name="超連結" style:family="text">
      <style:text-properties style:font-name-asian="標楷體" style:letter-kerning="false"/>
    </style:style>
    <style:style style:name="T135" style:parent-style-name="超連結" style:family="text">
      <style:text-properties style:font-name-asian="標楷體" style:letter-kerning="false"/>
    </style:style>
    <style:style style:name="T136" style:parent-style-name="超連結" style:family="text">
      <style:text-properties style:font-name-asian="標楷體" style:letter-kerning="false"/>
    </style:style>
    <style:style style:name="T137" style:parent-style-name="超連結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left="0.8333in" fo:text-indent="-0.8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fo:margin-left="0.8333in" fo:text-indent="-0.8333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margin-left="0.6881in" fo:text-indent="-0.6868in">
        <style:tab-stops/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fo:margin-left="0.6715in" fo:text-indent="-0.5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超連結" style:family="text">
      <style:text-properties style:font-name-asian="標楷體"/>
    </style:style>
    <style:style style:name="T247" style:parent-style-name="超連結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right="-0.25in" fo:text-indent="0.4166in">
        <style:tab-stops>
          <style:tab-stop style:type="left" style:position="0.375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text-autospace="none" fo:text-align="center" fo:margin-right="0.0284in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3" style:parent-style-name="無間距" style:family="paragraph">
      <style:paragraph-properties fo:text-align="center" fo:margin-top="0.125in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ableColumn298" style:family="table-column">
      <style:table-column-properties style:column-width="1.475in"/>
    </style:style>
    <style:style style:name="TableColumn299" style:family="table-column">
      <style:table-column-properties style:column-width="2.3736in"/>
    </style:style>
    <style:style style:name="TableColumn300" style:family="table-column">
      <style:table-column-properties style:column-width="0.75in"/>
    </style:style>
    <style:style style:name="TableColumn301" style:family="table-column">
      <style:table-column-properties style:column-width="1.8in"/>
    </style:style>
    <style:style style:name="Table297" style:family="table">
      <style:table-properties style:width="6.3986in" fo:margin-left="-0.0236in" table:align="left"/>
    </style:style>
    <style:style style:name="TableRow302" style:family="table-row">
      <style:table-row-properties style:min-row-height="0.4152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預設段落字型" style:family="text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479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ableRow317" style:family="table-row">
      <style:table-row-properties style:min-row-height="0.485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ableRow321" style:family="table-row">
      <style:table-row-properties style:min-row-height="0.484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490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ableRow338" style:family="table-row">
      <style:table-row-properties style:min-row-height="0.4784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ableRow342" style:family="table-row">
      <style:table-row-properties style:min-row-height="0.494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ableRow346" style:family="table-row">
      <style:table-row-properties style:min-row-height="0.4944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ableRow354" style:family="table-row">
      <style:table-row-properties style:min-row-height="3.3402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fo:font-weight="bold" style:font-weight-asian="bold"/>
    </style:style>
    <style:style style:name="P357" style:parent-style-name="內文" style:family="paragraph">
      <style:paragraph-properties fo:margin-right="-0.334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超連結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38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381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82" style:parent-style-name="內文" style:family="paragraph">
      <style:paragraph-properties fo:text-align="justify" fo:margin-left="0.3743in" fo:text-indent="-0.0006in">
        <style:tab-stops/>
      </style:paragraph-properties>
    </style:style>
    <style:style style:name="T383" style:parent-style-name="預設段落字型" style:family="text">
      <style:text-properties style:font-name-asian="標楷體" style:letter-kerning="false" fo:font-size="11pt" style:font-size-asian="11pt"/>
    </style:style>
    <style:style style:name="T38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85" style:parent-style-name="預設段落字型" style:family="text">
      <style:text-properties style:font-name-asian="標楷體" style:letter-kerning="false" fo:font-size="11pt" style:font-size-asian="11pt"/>
    </style:style>
    <style:style style:name="T38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8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88" style:parent-style-name="預設段落字型" style:family="text">
      <style:text-properties style:font-name-asian="標楷體" style:letter-kerning="false" fo:font-size="11pt" style:font-size-asian="11pt"/>
    </style:style>
    <style:style style:name="T389" style:parent-style-name="預設段落字型" style:family="text">
      <style:text-properties style:font-name-asian="標楷體" style:letter-kerning="false" fo:font-size="11pt" style:font-size-asian="11pt"/>
    </style:style>
    <style:style style:name="T390" style:parent-style-name="預設段落字型" style:family="text">
      <style:text-properties style:font-name-asian="標楷體" style:letter-kerning="false" fo:font-size="11pt" style:font-size-asian="11pt"/>
    </style:style>
    <style:style style:name="T39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4" style:parent-style-name="預設段落字型" style:family="text">
      <style:text-properties style:font-name-asian="標楷體" style:letter-kerning="false" fo:font-size="11pt" style:font-size-asian="11pt"/>
    </style:style>
    <style:style style:name="T395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398" style:parent-style-name="預設段落字型" style:family="text">
      <style:text-properties style:font-name-asian="標楷體" style:letter-kerning="false" fo:font-size="11pt" style:font-size-asian="11pt"/>
    </style:style>
    <style:style style:name="T399" style:parent-style-name="預設段落字型" style:family="text">
      <style:text-properties style:font-name-asian="標楷體" style:letter-kerning="false" fo:font-size="11pt" style:font-size-asian="11pt"/>
    </style:style>
    <style:style style:name="P400" style:parent-style-name="內文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401" style:parent-style-name="內文" style:family="paragraph">
      <style:paragraph-properties fo:text-align="justify" fo:margin-left="0.3736in" fo:text-indent="0.0006in">
        <style:tab-stops/>
      </style:paragraph-properties>
    </style:style>
    <style:style style:name="T402" style:parent-style-name="預設段落字型" style:family="text">
      <style:text-properties style:font-name-asian="標楷體" style:letter-kerning="false" fo:font-size="11pt" style:font-size-asian="11pt"/>
    </style:style>
    <style:style style:name="T403" style:parent-style-name="預設段落字型" style:family="text">
      <style:text-properties style:font-name="新細明體" style:letter-kerning="false" fo:font-size="11pt" style:font-size-asian="11pt"/>
    </style:style>
    <style:style style:name="T404" style:parent-style-name="預設段落字型" style:family="text">
      <style:text-properties style:font-name-asian="標楷體" style:letter-kerning="false" fo:font-size="11pt" style:font-size-asian="11pt"/>
    </style:style>
    <style:style style:name="T405" style:parent-style-name="預設段落字型" style:family="text">
      <style:text-properties style:font-name="新細明體" style:letter-kerning="false" fo:font-size="11pt" style:font-size-asian="11pt"/>
    </style:style>
    <style:style style:name="T406" style:parent-style-name="預設段落字型" style:family="text">
      <style:text-properties style:font-name-asian="標楷體" style:letter-kerning="false" fo:font-size="11pt" style:font-size-asian="11pt"/>
    </style:style>
    <style:style style:name="T407" style:parent-style-name="預設段落字型" style:family="text">
      <style:text-properties style:font-name-asian="標楷體" style:letter-kerning="false" fo:font-size="11pt" style:font-size-asian="11pt"/>
    </style:style>
    <style:style style:name="T408" style:parent-style-name="預設段落字型" style:family="text">
      <style:text-properties style:font-name-asian="標楷體" style:letter-kerning="false" fo:font-size="11pt" style:font-size-asian="11pt"/>
    </style:style>
    <style:style style:name="T409" style:parent-style-name="預設段落字型" style:family="text">
      <style:text-properties style:font-name="新細明體" style:letter-kerning="false" fo:font-size="11pt" style:font-size-asian="11pt"/>
    </style:style>
    <style:style style:name="T410" style:parent-style-name="預設段落字型" style:family="text">
      <style:text-properties style:font-name-asian="標楷體" style:letter-kerning="false" fo:font-size="11pt" style:font-size-asian="11pt"/>
    </style:style>
    <style:style style:name="T41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4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4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414" style:parent-style-name="預設段落字型" style:family="text">
      <style:text-properties style:font-name-asian="標楷體" style:letter-kerning="false" fo:font-size="11pt" style:font-size-asian="11pt"/>
    </style:style>
    <style:style style:name="T415" style:parent-style-name="預設段落字型" style:family="text">
      <style:text-properties style:font-name-asian="標楷體" style:letter-kerning="false" fo:font-size="11pt" style:font-size-asian="11pt"/>
    </style:style>
    <style:style style:name="T416" style:parent-style-name="預設段落字型" style:family="text">
      <style:text-properties style:font-name-asian="標楷體" style:letter-kerning="false" fo:font-size="11pt" style:font-size-asian="11pt"/>
    </style:style>
    <style:style style:name="P417" style:parent-style-name="內文" style:family="paragraph">
      <style:paragraph-properties fo:widows="2" fo:orphans="2" style:line-break="normal" style:text-autospace="none" fo:text-align="justify" style:vertical-align="bottom"/>
    </style:style>
    <style:style style:name="T418" style:parent-style-name="預設段落字型" style:family="text">
      <style:text-properties style:font-name-asian="標楷體" style:letter-kerning="false" fo:font-size="11pt" style:font-size-asian="11pt"/>
    </style:style>
    <style:style style:name="T4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1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4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42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443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444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445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4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447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48" style:parent-style-name="內文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449" style:parent-style-name="內文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450" style:parent-style-name="內文" style:family="paragraph">
      <style:paragraph-properties fo:margin-left="0.393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4" style:parent-style-name="內文" style:family="paragraph">
      <style:paragraph-properties fo:margin-left="0.393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0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61" style:parent-style-name="內文" style:family="paragraph">
      <style:paragraph-properties fo:margin-left="0.5909in">
        <style:tab-stops/>
      </style:paragraph-properties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3" style:parent-style-name="內文" style:family="paragraph">
      <style:paragraph-properties fo:margin-left="0.39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margin-left="0.393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1" style:parent-style-name="內文" style:family="paragraph">
      <style:paragraph-properties fo:margin-left="0.393in">
        <style:tab-stops/>
      </style:paragraph-properties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8" style:parent-style-name="內文" style:family="paragraph">
      <style:paragraph-properties fo:margin-left="0.5909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0" style:parent-style-name="內文" style:family="paragraph">
      <style:paragraph-properties fo:margin-left="0.393in">
        <style:tab-stops/>
      </style:paragraph-properties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6" style:parent-style-name="內文" style:family="paragraph">
      <style:paragraph-properties fo:margin-left="0.393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margin-left="0.5909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margin-left="0.393in">
        <style:tab-stops/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fo:margin-left="0.393in">
        <style:tab-stops/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525" style:parent-style-name="內文" style:family="paragraph">
      <style:paragraph-properties fo:margin-left="0.5909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fo:margin-left="0.393in">
        <style:tab-stops/>
      </style:paragraph-properties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fo:margin-left="0.393in">
        <style:tab-stops/>
      </style:paragraph-properties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margin-left="0.393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margin-left="0.5909in">
        <style:tab-stops/>
      </style:paragraph-properties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fo:margin-left="0.393in">
        <style:tab-stops/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fo:margin-left="0.393in">
        <style:tab-stops/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margin-left="0.393in">
        <style:tab-stops/>
      </style:paragraph-properties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70" style:parent-style-name="內文" style:family="paragraph">
      <style:paragraph-properties fo:margin-left="0.5909in">
        <style:tab-stops/>
      </style:paragraph-properties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margin-left="0.393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79" style:parent-style-name="內文" style:family="paragraph">
      <style:paragraph-properties fo:margin-left="0.393in">
        <style:tab-stops/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fo:margin-left="0.5909in">
        <style:tab-stops/>
      </style:paragraph-properties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590" style:parent-style-name="內文" style:family="paragraph">
      <style:paragraph-properties fo:margin-left="0.393in">
        <style:tab-stops/>
      </style:paragraph-properties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04" style:parent-style-name="內文" style:family="paragraph">
      <style:paragraph-properties fo:margin-left="0.393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12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613" style:parent-style-name="內文" style:family="paragraph">
      <style:paragraph-properties fo:margin-left="0.5909in">
        <style:tab-stops/>
      </style:paragraph-properties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15" style:parent-style-name="內文" style:family="paragraph">
      <style:paragraph-properties fo:margin-left="0.393in">
        <style:tab-stops/>
      </style:paragraph-properties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1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28" style:parent-style-name="內文" style:family="paragraph">
      <style:paragraph-properties fo:margin-left="0.393in">
        <style:tab-stops/>
      </style:paragraph-properties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0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33" style:parent-style-name="內文" style:family="paragraph">
      <style:paragraph-properties fo:margin-left="0.393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5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40" style:parent-style-name="內文" style:family="paragraph">
      <style:paragraph-properties fo:margin-left="0.5909in">
        <style:tab-stops/>
      </style:paragraph-properties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42" style:parent-style-name="內文" style:family="paragraph">
      <style:paragraph-properties fo:margin-left="0.393in">
        <style:tab-stops/>
      </style:paragraph-properties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44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49" style:parent-style-name="內文" style:family="paragraph">
      <style:paragraph-properties fo:margin-left="0.5909in">
        <style:tab-stops/>
      </style:paragraph-properties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51" style:parent-style-name="內文" style:family="paragraph">
      <style:paragraph-properties fo:margin-left="0.393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3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63" style:parent-style-name="內文" style:family="paragraph">
      <style:paragraph-properties fo:margin-left="0.393in">
        <style:tab-stops/>
      </style:paragraph-properties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5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67" style:parent-style-name="內文" style:family="paragraph">
      <style:paragraph-properties fo:margin-left="0.393in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9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670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672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673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674" style:parent-style-name="內文" style:family="paragraph">
      <style:paragraph-properties fo:margin-left="0.393in">
        <style:tab-stops/>
      </style:paragraph-properties>
    </style:style>
    <style:style style:name="T675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676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677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678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679" style:parent-style-name="內文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68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81" style:parent-style-name="內文" style:family="paragraph">
      <style:paragraph-properties fo:margin-left="0.2965in" fo:text-indent="-0.0979in">
        <style:tab-stops/>
      </style:paragraph-properties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85" style:parent-style-name="內文" style:family="paragraph">
      <style:paragraph-properties fo:margin-left="0.5909in">
        <style:tab-stops/>
      </style:paragraph-properties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89" style:parent-style-name="內文" style:family="paragraph">
      <style:paragraph-properties fo:margin-left="0.5909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93" style:parent-style-name="內文" style:family="paragraph">
      <style:paragraph-properties fo:margin-left="0.5909in">
        <style:tab-stops/>
      </style:paragraph-properties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97" style:parent-style-name="內文" style:family="paragraph">
      <style:paragraph-properties fo:margin-left="0.5909in">
        <style:tab-stops/>
      </style:paragraph-properties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701" style:parent-style-name="內文" style:family="paragraph">
      <style:paragraph-properties fo:margin-left="0.5909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709" style:parent-style-name="內文" style:family="paragraph">
      <style:paragraph-properties fo:margin-left="0.2965in" fo:text-indent="-0.0979in">
        <style:tab-stops/>
      </style:paragraph-properties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713" style:parent-style-name="內文" style:family="paragraph">
      <style:paragraph-properties fo:margin-left="0.2965in" fo:text-indent="-0.0979in">
        <style:tab-stops/>
      </style:paragraph-properties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7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71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九</text:span><text:span text:style-name="T4">屆海峽</text:span><text:span text:style-name="T5">兩岸</text:span><text:span text:style-name="T6">創新與</text:span><text:span text:style-name="T7">融滲式</text:span><text:span text:style-name="T8">教學</text:span><text:span text:style-name="T9">研討會</text:span></text:p>
      <text:p text:style-name="P10"><text:span text:style-name="T11">徵稿通告</text:span></text:p>
      <text:list text:style-name="LFO1">
        <text:list-item text:start-value="1">
          <text:p text:style-name="P12"><text:span text:style-name="T13">徵稿主題</text:span></text:p>
        </text:list-item>
      </text:list>
      <text:p text:style-name="P14"><text:span text:style-name="T15"><text:s text:c="2"/></text:span><text:span text:style-name="T16"><text:s text:c="2"/></text:span><text:span text:style-name="T17">本研討會</text:span><text:span text:style-name="T18">旨</text:span><text:span text:style-name="T19">在探討通識教育與專業</text:span><text:span text:style-name="T20">教育之</text:span><text:span text:style-name="T21">融</text:span><text:span text:style-name="T22">滲與創新</text:span><text:span text:style-name="T23">，</text:span><text:span text:style-name="T24">除了</text:span><text:span text:style-name="T25">整合通識教學、資訊教學、語文教學、品德教育與服務學習</text:span><text:span text:style-name="T26">等</text:span><text:span text:style-name="T27">範疇，以提升學生專業服務能力</text:span><text:span text:style-name="T28">外</text:span><text:span text:style-name="T29">，</text:span><text:span text:style-name="T30">更鼓勵教師發展創新教學模式，運用問題導向</text:span><text:span text:style-name="T31">、</text:span><text:span text:style-name="T32">行動導向、</text:span><text:span text:style-name="T33">翻轉教</text:span><text:span text:style-name="T34">室</text:span><text:span text:style-name="T35">、</text:span><text:span text:style-name="T36">學習共同體、深碗課程等方式與理念，融入教學現場，以提高學生</text:span><text:span text:style-name="T37">之</text:span><text:span text:style-name="T38">自我學習及創意思考能力，據以</text:span><text:span text:style-name="T39">培養兼具人文素養、</text:span><text:span text:style-name="T40">創意思考、</text:span><text:span text:style-name="T41">資訊</text:span><text:span text:style-name="T42">運用</text:span><text:span text:style-name="T43">、企劃能力與服務特質的多職能專業人才。</text:span><text:span text:style-name="T44">(</text:span><text:span text:style-name="T45">本次會議</text:span><text:span text:style-name="T46">採實體會議，若遇不可抗拒之因素將改採</text:span><text:span text:style-name="T47">線上會議方式進行</text:span><text:span text:style-name="T48">，凡全程參與之教師將發予研習證明</text:span><text:span text:style-name="T49">。</text:span><text:span text:style-name="T50">)</text:span></text:p>
      <text:p text:style-name="P51"><text:span text:style-name="T52">本</text:span><text:span text:style-name="T53">次</text:span><text:span text:style-name="T54">研討會基本論題：</text:span></text:p>
      <text:list text:style-name="LFO2">
        <text:list-item text:start-value="1">
          <text:p text:style-name="P55"><text:span text:style-name="T56">通識教育與專業教育</text:span><text:span text:style-name="T57">之</text:span><text:span text:style-name="T58">融滲</text:span><text:span text:style-name="T59">理念</text:span><text:span text:style-name="T60">探討。</text:span></text:p>
        </text:list-item>
      </text:list>
      <text:list text:style-name="LFO2" text:continue-numbering="true">
        <text:list-item>
          <text:p text:style-name="P61"><text:span text:style-name="T62">跨課程合作，與單一課程自我融滲之經驗析論。</text:span></text:p>
        </text:list-item>
      </text:list>
      <text:list text:style-name="LFO2" text:continue-numbering="true">
        <text:list-item>
          <text:p text:style-name="P63"><text:span text:style-name="T64">（華、外）語文教學和公民素養教育之融滲。</text:span></text:p>
        </text:list-item>
      </text:list>
      <text:list text:style-name="LFO2" text:continue-numbering="true">
        <text:list-item>
          <text:p text:style-name="P65"><text:span text:style-name="T66">資訊教學與智慧財產權、專利權保護的法規暨群我倫理省思。</text:span></text:p>
        </text:list-item>
      </text:list>
      <text:list text:style-name="LFO2" text:continue-numbering="true">
        <text:list-item>
          <text:p text:style-name="P67"><text:span text:style-name="T68">品德教育、服務學習教學之</text:span><text:span text:style-name="T69">理論與</text:span><text:span text:style-name="T70">實務</text:span><text:span text:style-name="T71">探討</text:span><text:span text:style-name="T72">。</text:span></text:p>
        </text:list-item>
      </text:list>
      <text:list text:style-name="LFO2" text:continue-numbering="true">
        <text:list-item>
          <text:p text:style-name="P73">兩岸通識教育及教學相關議題之個案或比較研究。</text:p>
        </text:list-item>
      </text:list>
      <text:list text:style-name="LFO2" text:continue-numbering="true">
        <text:list-item>
          <text:p text:style-name="P74">翻轉教學之課程設計、方法與評量之探究。</text:p>
        </text:list-item>
      </text:list>
      <text:list text:style-name="LFO2" text:continue-numbering="true">
        <text:list-item>
          <text:p text:style-name="P75"><text:span text:style-name="T76">創新教學理論、設計與</text:span><text:span text:style-name="T77">教學</text:span><text:span text:style-name="T78">實踐</text:span><text:span text:style-name="T79">研究</text:span><text:span text:style-name="T80">。</text:span></text:p>
        </text:list-item>
      </text:list>
      <text:list text:style-name="LFO2" text:continue-numbering="true">
        <text:list-item>
          <text:p text:style-name="P81">後疫情時代的教學發展轉型與大學社會實踐研究。</text:p>
        </text:list-item>
      </text:list>
      <text:p text:style-name="內文"><text:span text:style-name="T82">二、徵稿對象</text:span></text:p>
      <text:p text:style-name="P83"><text:span text:style-name="T84">兩岸</text:span><text:span text:style-name="T85">大專院</text:span><text:span text:style-name="T86">校</text:span><text:span text:style-name="T87">教師</text:span><text:span text:style-name="T88">及其他相關研究人員</text:span><text:span text:style-name="T89">(</text:span><text:span text:style-name="T90">歡迎海峽對岸大專院校教師採同步視訊發表</text:span><text:span text:style-name="T91">)</text:span><text:span text:style-name="T92">。</text:span></text:p>
      <text:p text:style-name="P93"><text:span text:style-name="T94">三、徵稿須知</text:span></text:p>
      <text:p text:style-name="P95"><text:span text:style-name="T96"><text:s text:c="2"/></text:span><text:span text:style-name="T97">（一）來稿字數以</text:span><text:span text:style-name="T98">8</text:span><text:span text:style-name="T99">,000</text:span><text:span text:style-name="T100">至</text:span><text:span text:style-name="T101">15</text:span><text:span text:style-name="T102">,000</text:span><text:span text:style-name="T103">字為原則，並附中文提要</text:span><text:span text:style-name="T104">5</text:span><text:span text:style-name="T105">00</text:span><text:span text:style-name="T106">字</text:span><text:span text:style-name="T107">以內</text:span><text:span text:style-name="T108">。</text:span></text:p>
      <text:p text:style-name="P109"><text:span text:style-name="T110"><text:s text:c="2"/></text:span><text:span text:style-name="T111">（</text:span><text:span text:style-name="T112">二</text:span><text:span text:style-name="T113">）投稿方式：請</text:span><text:span text:style-name="T114">於</text:span><text:span text:style-name="T115">1</text:span><text:span text:style-name="T116">1</text:span><text:span text:style-name="T117">1</text:span><text:span text:style-name="T118">年</text:span><text:span text:style-name="T119">9</text:span><text:span text:style-name="T120">月</text:span><text:span text:style-name="T121">2</text:span><text:span text:style-name="T122">日</text:span><text:span text:style-name="T123">前，</text:span><text:span text:style-name="T124">備妥</text:span><text:span text:style-name="T125">個人履歷與</text:span><text:span text:style-name="T126">論文摘要</text:span><text:span text:style-name="T127">表</text:span><text:span text:style-name="T128">（</text:span><text:span text:style-name="T129">附件一</text:span><text:span text:style-name="T130">）</text:span><text:span text:style-name="T131">，</text:span><text:span text:style-name="T132">逕寄</text:span><text:a xlink:href="mailto:mwang@mail.tnu.edu.tw" office:target-frame-name="_top" xlink:show="replace"><text:span text:style-name="T133">m</text:span><text:span text:style-name="T134">ei</text:span><text:span text:style-name="T135">wang</text:span><text:span text:style-name="T136">581215</text:span><text:span text:style-name="T137">@</text:span></text:a><text:span text:style-name="T138">gmail</text:span><text:span text:style-name="T139">.com</text:span><text:span text:style-name="T140"><text:s/></text:span><text:span text:style-name="T141">信箱</text:span><text:span text:style-name="T142">，以利審查。審查</text:span><text:span text:style-name="T143">結果</text:span><text:span text:style-name="T144">，</text:span><text:span text:style-name="T145">將</text:span><text:span text:style-name="T146">於</text:span><text:span text:style-name="T147">1</text:span><text:span text:style-name="T148">1</text:span><text:span text:style-name="T149">1</text:span><text:span text:style-name="T150">年</text:span><text:span text:style-name="T151">9</text:span><text:span text:style-name="T152">月</text:span><text:span text:style-name="T153">9</text:span><text:span text:style-name="T154">日</text:span><text:span text:style-name="T155">前</text:span><text:span text:style-name="T156">通知。</text:span></text:p>
      <text:p text:style-name="P157"><text:span text:style-name="T158"><text:s text:c="2"/></text:span><text:span text:style-name="T159">（三）</text:span><text:span text:style-name="T160">收稿</text:span><text:span text:style-name="T161">日期</text:span><text:span text:style-name="T162">：</text:span></text:p>
      <text:p text:style-name="P163"><text:span text:style-name="T164"><text:s text:c="8"/>1</text:span><text:span text:style-name="T165">.</text:span><text:span text:style-name="T166">審查通過者，</text:span><text:span text:style-name="T167">請</text:span><text:span text:style-name="T168">最晚</text:span><text:span text:style-name="T169">於</text:span><text:span text:style-name="T170">1</text:span><text:span text:style-name="T171">1</text:span><text:span text:style-name="T172">1</text:span><text:span text:style-name="T173">年</text:span><text:span text:style-name="T174">1</text:span><text:span text:style-name="T175">1</text:span><text:span text:style-name="T176">月</text:span><text:span text:style-name="T177">1</text:span><text:span text:style-name="T178">日</text:span><text:span text:style-name="T179">前，將論文全文與中文提要，仍寄至前列信箱。相關</text:span><text:span text:style-name="T180">論文寫作</text:span><text:span text:style-name="T181">格式，請參考附件</text:span><text:span text:style-name="T182">二</text:span><text:span text:style-name="T183">。</text:span></text:p>
      <text:p text:style-name="內文"><text:span text:style-name="T184"><text:s text:c="8"/></text:span><text:span text:style-name="T185">2</text:span><text:span text:style-name="T186">.</text:span><text:span text:style-name="T187">論文</text:span><text:span text:style-name="T188">及</text:span><text:span text:style-name="T189">提要電子檔，請用</text:span><text:span text:style-name="T190">Word6.0</text:span><text:span text:style-name="T191">以上版本處理。</text:span></text:p>
      <text:p text:style-name="P192"><text:span text:style-name="T193"><text:s text:c="2"/></text:span><text:span text:style-name="T194">（四）</text:span><text:span text:style-name="T195">發表</text:span><text:span text:style-name="T196">日期</text:span><text:span text:style-name="T197">及</text:span><text:span text:style-name="T198">方式：</text:span><text:span text:style-name="T199">1</text:span><text:span text:style-name="T200">1</text:span><text:span text:style-name="T201">1</text:span><text:span text:style-name="T202">年</text:span><text:span text:style-name="T203">1</text:span><text:span text:style-name="T204">2</text:span><text:span text:style-name="T205">月</text:span><text:span text:style-name="T206">2</text:span><text:span text:style-name="T207">日</text:span><text:span text:style-name="T208"><text:s/></text:span><text:span text:style-name="T209">進行</text:span><text:span text:style-name="T210">實體</text:span><text:span text:style-name="T211">會議</text:span><text:span text:style-name="T212">發表</text:span><text:span text:style-name="T213">。</text:span></text:p>
      <text:p text:style-name="P214"><text:span text:style-name="T215">（</text:span><text:span text:style-name="T216">五</text:span><text:span text:style-name="T217">）審查方式：研討會採行論文大綱審查，通識教育中心將禮聘專家學者，</text:span><text:soft-page-break/><text:span text:style-name="T218">組成評審委員會，擔任審核工作。</text:span></text:p>
      <text:p text:style-name="內文"><text:span text:style-name="T219"><text:s text:c="2"/></text:span><text:span text:style-name="T220">（</text:span><text:span text:style-name="T221">六</text:span><text:span text:style-name="T222">）聯絡人：</text:span></text:p>
      <text:p text:style-name="P223"><text:span text:style-name="T224"><text:s text:c="3"/></text:span><text:span text:style-name="T225">通識教育中心：</text:span><text:span text:style-name="T226">王</text:span><text:span text:style-name="T227"><text:s/></text:span><text:span text:style-name="T228"><text:s/></text:span><text:span text:style-name="T229">玫老師</text:span><text:span text:style-name="T230"><text:s/></text:span><text:a xlink:href="mailto:meiwang581215@" office:target-frame-name="_top" xlink:show="replace"><text:span text:style-name="T231">meiwang581215@</text:span></text:a><text:span text:style-name="T232">gmail.com</text:span><text:span text:style-name="T233">電話</text:span><text:span text:style-name="T234">:</text:span><text:span text:style-name="T235">0922</text:span><text:span text:style-name="T236">-</text:span><text:span text:style-name="T237">343</text:span><text:span text:style-name="T238">-</text:span><text:span text:style-name="T239">815</text:span></text:p>
      <text:p text:style-name="P240"><text:span text:style-name="T241"><text:s text:c="17"/></text:span><text:span text:style-name="T242">詹</text:span><text:span text:style-name="T243">雅能</text:span><text:span text:style-name="T244">老師</text:span><text:span text:style-name="T245"><text:s/></text:span><text:a xlink:href="mailto:ynchan@mail.tnu.edu.tw" office:target-frame-name="_top" xlink:show="replace"><text:span text:style-name="T246">ynchan</text:span><text:span text:style-name="T247">@mail.tnu.edu.tw</text:span></text:a><text:span text:style-name="T248"><text:s text:c="2"/></text:span><text:span text:style-name="T249"><text:s text:c="2"/></text:span><text:span text:style-name="T250">電話</text:span><text:span text:style-name="T251">:0</text:span><text:span text:style-name="T252">952</text:span><text:span text:style-name="T253">-</text:span><text:span text:style-name="T254">5</text:span><text:span text:style-name="T255">32212</text:span></text:p>
      <text:p text:style-name="P256"><text:span text:style-name="T257"><text:s text:c="17"/></text:span><text:span text:style-name="T258">劉念慈小姐</text:span><text:a xlink:href="mailto:1061201@mail.tnu.edu.tw" office:target-frame-name="_blank" xlink:show="new"><text:span text:style-name="T259">1061201@mail.tnu.edu.tw</text:span></text:a><text:span text:style-name="T260"><text:s/></text:span><text:span text:style-name="T261"><text:s text:c="2"/></text:span><text:span text:style-name="T262"><text:s/></text:span><text:span text:style-name="T263">電話</text:span><text:span text:style-name="T264">:</text:span><text:span text:style-name="T265">02-86625915</text:span><text:span text:style-name="T266"><text:s text:c="3"/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附件</text:span><text:span text:style-name="T287">一：</text:span><text:span text:style-name="T288">「</text:span><text:span text:style-name="T289">第</text:span><text:span text:style-name="T290">九</text:span><text:span text:style-name="T291">屆海峽兩岸創新與融滲式教學研討會</text:span><text:span text:style-name="T292">」</text:span></text:p>
      <text:p text:style-name="P293"><text:span text:style-name="T294">發表人學經歷</text:span><text:span text:style-name="T295">與</text:span><text:span text:style-name="T296">論文摘要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內文"><text:span text:style-name="T304">姓名：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性</text:span><text:span text:style-name="T310">別：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內文"><text:span text:style-name="T315">最高學歷：</text:span><text:span text:style-name="T316"><text:s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內文"><text:span text:style-name="T319">主要經歷：</text:span><text:span text:style-name="T320"><text:s/>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內文"><text:span text:style-name="T323">職稱</text:span><text:span text:style-name="T324">(</text:span><text:span text:style-name="T325">職務</text:span><text:span text:style-name="T326">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電話：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內文"><text:span text:style-name="T336">通訊地址：</text:span><text:span text:style-name="T337"><text:s/>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內文"><text:span text:style-name="T340">電子郵件信箱：</text:span><text:span text:style-name="T341"><text:s/>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內文"><text:span text:style-name="T344">論文題目：</text:span><text:span text:style-name="T345"><text:s/>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內文"><text:span text:style-name="T348">論文歸類</text:span><text:span text:style-name="T349">：</text:span><text:span text:style-name="T350">屬於本研討會</text:span><text:span text:style-name="T351">9</text:span><text:span text:style-name="T352">項基本論題中的哪一項</text:span><text:span text:style-name="T353">？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內文"><text:span text:style-name="T356">論文摘要：</text:span></text:p>
          </table:table-cell>
          <table:covered-table-cell/>
          <table:covered-table-cell/>
          <table:covered-table-cell/>
        </table:table-row>
      </table:table>
      <text:p text:style-name="P357"><text:span text:style-name="T358">備註：</text:span><text:span text:style-name="T359"><text:s/>1.</text:span><text:span text:style-name="T360">請</text:span><text:span text:style-name="T361">E-mail</text:span><text:span text:style-name="T362">至：</text:span><text:a xlink:href="mailto:meiwang581215@" office:target-frame-name="_top" xlink:show="replace"><text:span text:style-name="T363">meiwang581215@</text:span></text:a><text:span text:style-name="T364">gmail.com</text:span><text:span text:style-name="T365"><text:s text:c="2"/>2.</text:span><text:span text:style-name="T366">洽詢電話：（</text:span><text:span text:style-name="T367">02</text:span><text:span text:style-name="T368">）</text:span><text:span text:style-name="T369">8</text:span><text:span text:style-name="T370">6625916-11</text:span></text:p>
      <text:p text:style-name="P371"/>
      <text:p text:style-name="P372"/>
      <text:p text:style-name="P373"/>
      <text:p text:style-name="P374"/>
      <text:p text:style-name="P375"><text:span text:style-name="T376"><text:s text:c="7"/></text:span><draw:frame draw:z-index="251657728" draw:id="id0" draw:style-name="a0" draw:name="Text Box 2" text:anchor-type="paragraph" svg:x="0.25in" svg:y="-0.125in" svg:width="0.875in" svg:height="0.375in" style:rel-width="scale" style:rel-height="scale"><draw:text-box><text:p text:style-name="內文"/></draw:text-box><svg:title/><svg:desc/></draw:frame><text:span text:style-name="T377">附件</text:span><text:span text:style-name="T378">二</text:span><text:span text:style-name="T379">：撰稿格式</text:span></text:p>
      <text:p text:style-name="P380">一、稿件格式<text:s text:c="51"/></text:p>
      <text:p text:style-name="P381">1.文字：</text:p>
      <text:p text:style-name="P382"><text:span text:style-name="T383">來稿中英文均可，一律以</text:span><text:span text:style-name="T384">橫式書寫</text:span><text:span text:style-name="T385">，來稿請用</text:span><text:span text:style-name="T386">電腦</text:span><text:span text:style-name="T387">WORD</text:span><text:span text:style-name="T388">排版</text:span><text:span text:style-name="T389">&lt;</text:span><text:span text:style-name="T390">範圍為</text:span><text:span text:style-name="T391">上下左右邊界各</text:span><text:span text:style-name="T392">3</text:span><text:span text:style-name="T393">公分</text:span><text:span text:style-name="T394">，字體採</text:span><text:span text:style-name="T395">標楷體</text:span><text:span text:style-name="T396">12</text:span><text:span text:style-name="T397">級，標準行距</text:span><text:span text:style-name="T398">。</text:span><text:span text:style-name="T399"><text:s/></text:span></text:p>
      <text:p text:style-name="P400">2.文稿撰寫順序：</text:p>
      <text:p text:style-name="P401"><text:span text:style-name="T402">以論文題目為始，下為作者姓名</text:span><text:span text:style-name="T403">、</text:span><text:span text:style-name="T404">論文摘要</text:span><text:span text:style-name="T405">、</text:span><text:span text:style-name="T406">關鍵字</text:span><text:span text:style-name="T407">(</text:span><text:span text:style-name="T408">題目、作者、摘要請獨立一頁</text:span><text:span text:style-name="T409">，</text:span><text:span text:style-name="T410">關鍵字</text:span><text:span text:style-name="T411">以五（</text:span><text:span text:style-name="T412">5</text:span><text:span text:style-name="T413">）個為限</text:span><text:span text:style-name="T414">)</text:span><text:span text:style-name="T415">。</text:span><text:span text:style-name="T416">論文本文請由新頁開始，最後為參考文獻。不同項次及章節，均空兩行分其段落，不須另從新頁開始。</text:span></text:p>
      <text:p text:style-name="P417"><text:span text:style-name="T418"><text:s text:c="3"/>3.</text:span><text:span text:style-name="T419"><text:s/></text:span><text:span text:style-name="T420">內文體例</text:span></text:p>
      <text:list text:style-name="LFO3" text:continue-numbering="true">
        <text:list-item>
          <text:p text:style-name="P421"><text:span text:style-name="T422">各章節使用符號，依一、（一）、</text:span><text:span text:style-name="T423">1</text:span><text:span text:style-name="T424">、</text:span><text:span text:style-name="T425">(1)</text:span><text:span text:style-name="T426">……等順序標示</text:span><text:span text:style-name="T427">；文中舉例的數字標號統一使用</text:span><text:span text:style-name="T428">(1)</text:span><text:span text:style-name="T429">、</text:span><text:span text:style-name="T430">(2)</text:span><text:span text:style-name="T431">、</text:span><text:span text:style-name="T432">(3)</text:span><text:span text:style-name="T433">……。</text:span></text:p>
        </text:list-item>
        <text:list-item>
          <text:p text:style-name="P434">文內數字：一律使用阿拉伯數字，如：年、月、日、頁碼、期數，但部、冊、卷等使用國字。</text:p>
        </text:list-item>
        <text:list-item>
          <text:p text:style-name="P435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436">英文書名以斜體書寫，篇名以＂＂標示。</text:p>
        </text:list-item>
        <text:list-item>
          <text:p text:style-name="P437"><text:span text:style-name="T438">獨立引文，標楷體每行內縮三字元。正文中引文，用「」標楷體</text:span><text:span text:style-name="T439">12</text:span><text:span text:style-name="T440">級字表示。</text:span></text:p>
        </text:list-item>
      </text:list>
      <text:p text:style-name="P441">3.圖表之規格：</text:p>
      <text:list text:style-name="LFO4" text:continue-numbering="true">
        <text:list-item>
          <text:p text:style-name="P442">各類圖表尺請配合版幅(14x20)公分的比例，如須縮製，應注意清晰度。</text:p>
        </text:list-item>
        <text:list-item>
          <text:p text:style-name="P443"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444">圖表照片編號，以〝圖一(fig.1.)、表2(table <text:s/>2.)〞表示順序。</text:p>
        </text:list-item>
        <text:list-item>
          <text:p text:style-name="P445">圖表、照片的說明力求簡短，惟必須獨立完整，使讀者不須閱讀本文，即能了解圖片內容。</text:p>
        </text:list-item>
      </text:list>
      <text:p text:style-name="P446">二、注釋體例：</text:p>
      <text:p text:style-name="P447">1.引用專書：</text:p>
      <text:p text:style-name="P448">王夢鷗：《禮記校證》（臺北：藝文印書館，1976年），頁102。</text:p>
      <text:p text:style-name="P449">孫康宜著，李奭學譯：《陳子龍柳如是詩詞情緣》，增訂本(西安：陝西師範大學出版社，1998年)，頁21-30。</text:p>
      <text:p text:style-name="P450"><text:span text:style-name="T451">Mark Edward Lewis,<text:s/></text:span><text:span text:style-name="T452">Writing and Authority in Early China<text:s/></text:span><text:span text:style-name="T453">(Albany: State University of New York Press, 1999), pp. 5-10.</text:span></text:p>
      <text:p text:style-name="P454"><text:span text:style-name="T455">Ren</text:span><text:span text:style-name="T456">é</text:span><text:span text:style-name="T457"><text:s/>Wellek and Austin Warren,</text:span><text:span text:style-name="T458"><text:s/>Theory of Literature</text:span><text:span text:style-name="T459">, 3rd ed. (New York: Harcourt, 1962), p. 289.<text:s/></text:span></text:p>
      <text:p text:style-name="P460">2.引用論文：</text:p>
      <text:soft-page-break/>
      <text:list text:style-name="LFO5" text:continue-numbering="true">
        <text:list-item>
          <text:p text:style-name="P461"><text:span text:style-name="T462">期刊論文：</text:span></text:p>
        </text:list-item>
      </text:list>
      <text:p text:style-name="P463"><text:span text:style-name="T464">王叔岷：〈論校詩之難〉，《臺大中文學報》第</text:span><text:span text:style-name="T465">3</text:span><text:span text:style-name="T466">期（</text:span><text:span text:style-name="T467">1979</text:span><text:span text:style-name="T468">年</text:span><text:span text:style-name="T469">12</text:span><text:span text:style-name="T470">月），頁</text:span><text:span text:style-name="T471">1-5</text:span><text:span text:style-name="T472">。</text:span></text:p>
      <text:p text:style-name="P473"><text:span text:style-name="T474">林慶彰：〈民國初年的反詩序運動〉，《貴州文史叢刊》</text:span><text:span text:style-name="T475">1997</text:span><text:span text:style-name="T476">年第</text:span><text:span text:style-name="T477">5</text:span><text:span text:style-name="T478">期，頁</text:span><text:span text:style-name="T479">1-12</text:span><text:span text:style-name="T480">。</text:span></text:p>
      <text:p text:style-name="P481"><text:span text:style-name="T482">Joshua A. Fogel,<text:s/></text:span><text:span text:style-name="T483">“</text:span><text:span text:style-name="T484"><text:s/>‘Shanghai-Japan’: The Japanese Residents’ Association of Shanghai,<text:s/></text:span><text:span text:style-name="T485">”</text:span><text:span text:style-name="T486"><text:s/>Journal of Asian Studies</text:span><text:span text:style-name="T487"><text:s/>59/4 (Nov. 2000): 927-950.</text:span></text:p>
      <text:list text:style-name="LFO5" text:continue-numbering="true">
        <text:list-item>
          <text:p text:style-name="P488"><text:span text:style-name="T489">論文集論文：</text:span></text:p>
        </text:list-item>
      </text:list>
      <text:p text:style-name="P490"><text:span text:style-name="T491">余英時：〈清代思想史的一個新解釋〉，《歷史與思想》（臺北：聯經出版公司，</text:span><text:span text:style-name="T492">1976</text:span><text:span text:style-name="T493">年），頁</text:span><text:span text:style-name="T494">121-156</text:span><text:span text:style-name="T495">。</text:span></text:p>
      <text:p text:style-name="P496"><text:span text:style-name="T497">John C. Y. Wang,<text:s/></text:span><text:span text:style-name="T498">“</text:span><text:span text:style-name="T499">Early Chinese Narrative: The<text:s/></text:span><text:span text:style-name="T500">Tso-chuan</text:span><text:span text:style-name="T501"><text:s/>as Example,<text:s/></text:span><text:span text:style-name="T502">”</text:span><text:span text:style-name="T503"><text:s/>in Andrew H. Plaks, ed.,<text:s/></text:span><text:span text:style-name="T504">Chinese Narrative</text:span><text:span text:style-name="T505">:</text:span><text:span text:style-name="T506"><text:s/>Critical and Theoretical Essays</text:span><text:span text:style-name="T507"><text:s/>(Princeton: Princeton University Press, 1977), pp. 3-20.<text:s/></text:span></text:p>
      <text:list text:style-name="LFO5" text:continue-numbering="true">
        <text:list-item>
          <text:p text:style-name="P508"><text:span text:style-name="T509">學位論文：</text:span></text:p>
        </text:list-item>
      </text:list>
      <text:p text:style-name="P510"><text:span text:style-name="T511">吳宏一：《清代詩學研究》（臺北：臺灣大學中文研究所博士論文，</text:span><text:span text:style-name="T512">1973</text:span><text:span text:style-name="T513">年），頁</text:span><text:span text:style-name="T514">20</text:span><text:span text:style-name="T515">。</text:span></text:p>
      <text:p text:style-name="P516"><text:span text:style-name="T517">Hwang Ming-chorng,<text:s/></text:span><text:span text:style-name="T518">“</text:span><text:span text:style-name="T519"><text:s/></text:span><text:span text:style-name="T520">Ming-tang</text:span><text:span text:style-name="T521">: Cosmology, Political Order and Monument in Early China,</text:span><text:span text:style-name="T522">”</text:span><text:span text:style-name="T523"><text:s/>Ph. D. dissertation (Harvard University, 1996), p. 20.<text:s/></text:span></text:p>
      <text:p text:style-name="P524">3.引用古籍：</text:p>
      <text:list text:style-name="LFO7" text:continue-numbering="true">
        <text:list-item>
          <text:p text:style-name="P525"><text:span text:style-name="T526">原書只有卷數，無篇章名，注明全書之版本項，例如：</text:span></text:p>
        </text:list-item>
      </text:list>
      <text:p text:style-name="P527"><text:span text:style-name="T528">〔宋〕司馬光：《資治通鑑》（〔南宋〕鄂州覆〔北宋〕刊龍爪本，約西元</text:span><text:span text:style-name="T529">12</text:span><text:span text:style-name="T530">世紀），卷</text:span><text:span text:style-name="T531">2</text:span><text:span text:style-name="T532">，頁</text:span><text:span text:style-name="T533">2</text:span><text:span text:style-name="T534">上。</text:span></text:p>
      <text:p text:style-name="P535"><text:span text:style-name="T536">〔明〕郝敬：《尚書辨解》（臺北：藝文印書館，</text:span><text:span text:style-name="T537">1969</text:span><text:span text:style-name="T538">年《百部叢書集成》影印《湖北叢書》本），卷</text:span><text:span text:style-name="T539">3</text:span><text:span text:style-name="T540">，頁</text:span><text:span text:style-name="T541">2</text:span><text:span text:style-name="T542">上。</text:span><text:span text:style-name="T543"><text:s/></text:span></text:p>
      <text:p text:style-name="P544"><text:span text:style-name="T545">〔清〕曹雪芹：《紅樓夢》第一回，見俞平伯校訂，王惜時參校：《紅樓夢八十回校本》（北京：人民文學出版社，</text:span><text:span text:style-name="T546">1958</text:span><text:span text:style-name="T547">年），頁</text:span><text:span text:style-name="T548">1-5</text:span><text:span text:style-name="T549">。</text:span></text:p>
      <text:list text:style-name="LFO7" text:continue-numbering="true">
        <text:list-item>
          <text:p text:style-name="P550"><text:span text:style-name="T551">原書有篇章名者，應注明篇章名及全書之版本項，例如：</text:span></text:p>
        </text:list-item>
      </text:list>
      <text:p text:style-name="P552"><text:span text:style-name="T553">〔宋〕蘇軾：〈祭張子野文〉，《蘇軾文集》（北京：中華書局，</text:span><text:span text:style-name="T554">1986</text:span><text:span text:style-name="T555">年），卷</text:span><text:span text:style-name="T556">63</text:span><text:span text:style-name="T557">，頁</text:span><text:span text:style-name="T558">1943</text:span><text:span text:style-name="T559">。</text:span></text:p>
      <text:p text:style-name="P560"><text:span text:style-name="T561">〔梁〕劉勰：〈神思〉，見周振甫著：《文心雕龍今譯》（北京：中華書局，</text:span><text:span text:style-name="T562">1998</text:span><text:span text:style-name="T563">年），頁</text:span><text:span text:style-name="T564">248</text:span><text:span text:style-name="T565">。</text:span></text:p>
      <text:p text:style-name="P566"><text:span text:style-name="T567">王業浩：〈鴛鴦塚序〉，見孟稱舜撰，陳洪綬評點：《節義鴛鴦塚嬌紅記》，收入林侑蒔主編：《全明傳奇》（臺北：天一出版社影印，出版年不詳），王序頁</text:span><text:span text:style-name="T568">3a</text:span><text:span text:style-name="T569">。</text:span></text:p>
      <text:list text:style-name="LFO7" text:continue-numbering="true">
        <text:list-item>
          <text:p text:style-name="P570"><text:span text:style-name="T571"> </text:span><text:span text:style-name="T572">原書有後人作注者，例如：</text:span></text:p>
        </text:list-item>
      </text:list>
      <text:p text:style-name="P573"><text:span text:style-name="T574">〔晉〕王弼著，樓宇烈校釋：《老子周易王弼注校釋》（臺北：華正書局，</text:span><text:span text:style-name="T575">1983</text:span><text:span text:style-name="T576">年），上編，頁</text:span><text:span text:style-name="T577">45</text:span><text:span text:style-name="T578">。</text:span></text:p>
      <text:p text:style-name="P579"><text:span text:style-name="T580">〔唐〕李白著，瞿蛻園、朱金城校注：〈贈孟浩然〉，《李白集校注》（上）（上海：上海古籍出版社，</text:span><text:span text:style-name="T581">1998</text:span><text:span text:style-name="T582">年），卷</text:span><text:span text:style-name="T583">9</text:span><text:span text:style-name="T584">，頁</text:span><text:span text:style-name="T585">593</text:span><text:span text:style-name="T586">。</text:span></text:p>
      <text:list text:style-name="LFO7" text:continue-numbering="true">
        <text:list-item>
          <text:p text:style-name="P587"><text:span text:style-name="T588">西方古籍請依西方慣例。</text:span></text:p>
        </text:list-item>
      </text:list>
      <text:p text:style-name="P589">4.引用報紙：</text:p>
      <text:soft-page-break/>
      <text:p text:style-name="P590"><text:span text:style-name="T591">余國藩著，李奭學譯：〈先知‧君父‧纏足──狄百瑞著《儒家的問題》商榷〉，《中國時報》第</text:span><text:span text:style-name="T592">39</text:span><text:span text:style-name="T593">版</text:span><text:span text:style-name="T594">(</text:span><text:span text:style-name="T595">人間副刊</text:span><text:span text:style-name="T596">)</text:span><text:span text:style-name="T597">，</text:span><text:span text:style-name="T598">1993</text:span><text:span text:style-name="T599">年</text:span><text:span text:style-name="T600">5</text:span><text:span text:style-name="T601">月</text:span><text:span text:style-name="T602">20-21</text:span><text:span text:style-name="T603">日。</text:span></text:p>
      <text:p text:style-name="P604"><text:span text:style-name="T605">Michael A. Lev,<text:s/></text:span><text:span text:style-name="T606">“</text:span><text:span text:style-name="T607">Nativity Signals Deep Roots for Christianity in China,</text:span><text:span text:style-name="T608">”</text:span><text:span text:style-name="T609"><text:s/></text:span><text:span text:style-name="T610">Chicago Tribune</text:span><text:span text:style-name="T611"><text:s/>[Chicago] 18 March 2001, Sec. 1, p. 4.</text:span></text:p>
      <text:p text:style-name="P612">5.再次徵引：</text:p>
      <text:list text:style-name="LFO6" text:continue-numbering="true">
        <text:list-item>
          <text:p text:style-name="P613"><text:span text:style-name="T614">再次徵引時可隨文注或用下列簡便方式處理，如：</text:span></text:p>
        </text:list-item>
      </text:list>
      <text:p text:style-name="P615"><text:span text:style-name="T616">註</text:span><text:span text:style-name="T617"></text:span><text:span text:style-name="T618"><text:s/></text:span><text:span text:style-name="T619">王叔岷：〈論校詩之難〉，《臺大中文學報》第</text:span><text:span text:style-name="T620">3</text:span><text:span text:style-name="T621">期（</text:span><text:span text:style-name="T622">1979</text:span><text:span text:style-name="T623">年</text:span><text:span text:style-name="T624">12</text:span><text:span text:style-name="T625">月），頁</text:span><text:span text:style-name="T626">1</text:span><text:span text:style-name="T627">。</text:span></text:p>
      <text:p text:style-name="P628"><text:span text:style-name="T629">註</text:span><text:span text:style-name="T630"></text:span><text:span text:style-name="T631"><text:s/></text:span><text:span text:style-name="T632">同前註。</text:span></text:p>
      <text:p text:style-name="P633"><text:span text:style-name="T634">註</text:span><text:span text:style-name="T635"></text:span><text:span text:style-name="T636"><text:s/></text:span><text:span text:style-name="T637">同前註，頁</text:span><text:span text:style-name="T638">3</text:span><text:span text:style-name="T639">。</text:span></text:p>
      <text:list text:style-name="LFO6" text:continue-numbering="true">
        <text:list-item>
          <text:p text:style-name="P640"><text:span text:style-name="T641">如果再次徵引的註不接續，可用下列方式表示：</text:span></text:p>
        </text:list-item>
      </text:list>
      <text:p text:style-name="P642"><text:span text:style-name="T643">註</text:span><text:span text:style-name="T644"></text:span><text:span text:style-name="T645"><text:s/></text:span><text:span text:style-name="T646">王叔岷：〈論校詩之難〉，頁</text:span><text:span text:style-name="T647">5</text:span><text:span text:style-name="T648">。</text:span></text:p>
      <text:list text:style-name="LFO6" text:continue-numbering="true">
        <text:list-item>
          <text:p text:style-name="P649"><text:span text:style-name="T650">若為外文，如：</text:span></text:p>
        </text:list-item>
      </text:list>
      <text:p text:style-name="P651"><text:span text:style-name="T652">註</text:span><text:span text:style-name="T653"></text:span><text:span text:style-name="T654"><text:s/></text:span><text:span text:style-name="T655"> </text:span><text:span text:style-name="T656">Patrick Hanan,<text:s/></text:span><text:span text:style-name="T657">“</text:span><text:span text:style-name="T658">The Nature of Ling Meng-Ch’u’s Fiction,</text:span><text:span text:style-name="T659">”</text:span><text:span text:style-name="T660"><text:s/>in Andrew H. Plaks, ed.,<text:s/></text:span><text:span text:style-name="T661">Chinese Narrative : Critical and Theoretical Essays<text:s/></text:span><text:span text:style-name="T662">(Princeton: Princeton University Press, 1977), p. 89.</text:span></text:p>
      <text:p text:style-name="P663"><text:span text:style-name="T664">註</text:span><text:span text:style-name="T665"></text:span><text:span text:style-name="T666"><text:s/> Hanan, pp. 90-110.</text:span></text:p>
      <text:p text:style-name="P667"><text:span text:style-name="T668">註</text:span><text:span text:style-name="T669"></text:span><text:span text:style-name="T670"> <text:s/></text:span><text:span text:style-name="T671">Patrick Hanan, "The Missionary Novels of Nineteenth-Century China,"<text:s/></text:span><text:span text:style-name="T672">Harvard Journal of Asiatic Studies</text:span><text:span text:style-name="T673"><text:s/>60/2 (December 2000): 413-443.</text:span></text:p>
      <text:p text:style-name="P674"><text:span text:style-name="T675">註</text:span><text:span text:style-name="T676"></text:span><text:span text:style-name="T677"><text:s/> Hanan, "The Nature of Ling Meng-chu's Fiction," pp. 91-92.</text:span></text:p>
      <text:p text:style-name="P678">6.注釋中有引文時，請注明所引注文之出版項。</text:p>
      <text:p text:style-name="P679"><text:s/>7.注解名詞，則標注於該名詞之後；注解整句，則標注於句末標點符號之前；惟獨立引文時放在標點後。</text:p>
      <text:p text:style-name="P680">三、其他體例：</text:p>
      <text:p text:style-name="P681"><text:span text:style-name="T682">1</text:span><text:span text:style-name="T683">.</text:span><text:span text:style-name="T684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685"><text:span text:style-name="T686">司馬遷（</text:span><text:span text:style-name="T687">145-86 B.C.</text:span><text:span text:style-name="T688">）</text:span></text:p>
        </text:list-item>
        <text:list-item>
          <text:p text:style-name="P689"><text:span text:style-name="T690">馬援（</text:span><text:span text:style-name="T691">14B.C.-49A.D.</text:span><text:span text:style-name="T692">）</text:span></text:p>
        </text:list-item>
        <text:list-item>
          <text:p text:style-name="P693"><text:span text:style-name="T694">道光辛丑年（</text:span><text:span text:style-name="T695">1841</text:span><text:span text:style-name="T696">）</text:span></text:p>
        </text:list-item>
        <text:list-item>
          <text:p text:style-name="P697"><text:span text:style-name="T698">黃宗羲（梨洲，</text:span><text:span text:style-name="T699">1610-1695</text:span><text:span text:style-name="T700">）</text:span></text:p>
        </text:list-item>
        <text:list-item>
          <text:p text:style-name="P701"><text:span text:style-name="T702">徐渭（明武宗正德十六年〔</text:span><text:span text:style-name="T703">1521</text:span><text:span text:style-name="T704">〕</text:span><text:span text:style-name="T705">-<text:s/></text:span><text:span text:style-name="T706">明神宗萬曆十一年〔</text:span><text:span text:style-name="T707">1593</text:span><text:span text:style-name="T708">〕）</text:span></text:p>
        </text:list-item>
      </text:list>
      <text:p text:style-name="P709"><text:span text:style-name="T710">2</text:span><text:span text:style-name="T711">.</text:span><text:span text:style-name="T712">關鍵詞以不超過六個為原則。</text:span></text:p>
      <text:p text:style-name="P713"><text:span text:style-name="T714">3</text:span><text:span text:style-name="T715">.</text:span><text:span text:style-name="T716">若文章中多次徵引同一本書之材料，為清耳目，可不必作注，而於引文下改用括號注明卷數、篇章名或章節等。</text:span></text:p>
      <text:p text:style-name="P717">四、徵引資料來自網頁者，需加注網址。</text:p>
      <text:p text:style-name="P718">五、英文稿件請依Harvard Journal of Asiatic Studies<text:s/>之最新格式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岸融滲式課程與通識教育學術研討會</dc:title>
    <meta:initial-creator>user</meta:initial-creator>
    <dc:creator>user</dc:creator>
    <meta:creation-date>2022-06-09T08:26:00Z</meta:creation-date>
    <dc:date>2022-06-09T08:26:00Z</dc:date>
    <meta:print-date>2022-06-09T08:23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7" meta:character-count="4865" meta:row-count="34" meta:non-whitespace-character-count="4147"/>
  </office:meta>
</office:document-meta>
</file>