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806in" fo:margin-top="0in" fo:margin-bottom="0in" table:align="center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3.9132in"/>
    </style:style>
    <style:style style:name="Table1.1" style:family="table-row">
      <style:table-row-properties style:min-row-height="0.70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8868in" fo:keep-together="auto"/>
    </style:style>
    <style:style style:name="Table1.3" style:family="table-row">
      <style:table-row-properties style:min-row-height="1.0493in" fo:keep-together="auto"/>
    </style:style>
    <style:style style:name="Table1.4" style:family="table-row">
      <style:table-row-properties style:min-row-height="0.5861in" fo:keep-together="auto"/>
    </style:style>
    <style:style style:name="Table1.5" style:family="table-row">
      <style:table-row-properties style:min-row-height="0.6653in" fo:keep-together="auto"/>
    </style:style>
    <style:style style:name="Table1.6" style:family="table-row">
      <style:table-row-properties style:min-row-height="0.6938in" fo:keep-together="auto"/>
    </style:style>
    <style:style style:name="Table1.7" style:family="table-row">
      <style:table-row-properties style:min-row-height="0.6743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3055in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非中華民國境內居住者 </text:span></text:p>
      <text:p text:style-name="P2"><text:span text:style-name="T1">基本資料表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科系/單位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2"><text:span text:style-name="T2">工號/學號</text:span></text:p>
            <text:p text:style-name="P2"><text:span text:style-name="T3">(校外人士免填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<text:span text:style-name="T2">姓名</text:span></text:p>
            <text:p text:style-name="P2"><text:span text:style-name="T2">(中/英</text:span><text:span text:style-name="T3">護照姓名</text:span><text:span text:style-name="T2">)</text:span></text:p>
          </table:table-cell>
          <table:table-cell table:style-name="Table1.A1" office:value-type="string">
            <text:p text:style-name="P5"><text:span text:style-name="T4">中文：</text:span></text:p>
            <text:p text:style-name="P5"><text:span text:style-name="T4">英文：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2">居留證號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2"><text:span text:style-name="T2">居留期限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2"><text:span text:style-name="T2">核發日期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2"><text:span text:style-name="T2">國籍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bookmark text:name="_GoBack"/></text:p>
      <text:list xml:id="list1544264572" text:style-name="WWNum1">
        <text:list-item>
          <text:p text:style-name="P7"><text:span text:style-name="T5">本校依國稅局各類所得扣繳率標準第3條規定就源扣繳，全月薪資給付總額在行政院核定每月基本工資1.5倍(111年1月1日起為$37,875元)以下者，按給付額扣取6%；若每月基本工資1.5倍($37,876元)以上者，按給付額扣取18%。</text:span></text:p>
        </text:list-item>
        <text:list-item>
          <text:p text:style-name="P7"><text:span text:style-name="T5">填寫完成，紙本請繳交至出納組。</text:span></text:p>
        </text:list-item>
      </text:list>
      <text:p text:style-name="P3"/>
      <text:p text:style-name="P3"/>
      <text:p text:style-name="P1"><text:span text:style-name="T4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06-08T08:45:00</meta:creation-date>
    <dc:date>2022-06-09T02:12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6" meta:word-count="182" meta:character-count="223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