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111學年度大專校院身心障礙學生自然數理學科上課必要用書之有聲書 <text:s text:c="2"/>需求調查申請表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21">
            <text:p>學校名稱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使用學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書名(版次或年份)</text:p>
          </table:table-cell>
          <table:table-cell office:value-type="string" table:style-name="ce2">
            <text:p>作者(譯者)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範圍需求</text:p>
          </table:table-cell>
          <table:table-cell office:value-type="string" table:style-name="ce3">
            <text:p>進度需求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2"/>
          <table:table-cell table:style-name="ce5"/>
          <table:table-cell table:number-columns-repeated="2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5"/>
          <table:table-cell table:number-columns-repeated="4" table:style-name="ce2"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2">
            <text:p>填表單位：</text:p>
          </table:table-cell>
          <table:covered-table-cell/>
          <table:table-cell office:value-type="string" table:number-columns-spanned="6" table:number-rows-spanned="1" table:style-name="ce22">
            <text:p>單位主管：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2">
            <text:p>填表人：</text:p>
          </table:table-cell>
          <table:covered-table-cell/>
          <table:table-cell office:value-type="string" table:number-columns-spanned="2" table:number-rows-spanned="1" table:style-name="ce23">
            <text:p>聯絡電話：(填表人)</text:p>
            <text:p><text:s text:c="18"/></text:p>
          </table:table-cell>
          <table:covered-table-cell/>
          <table:table-cell office:value-type="string" table:number-columns-spanned="4" table:number-rows-spanned="1" table:style-name="ce23">
            <text:p>e-mail:(填表人)</text:p>
            <text:p><text:s text:c="10"/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0">
            <text:p>通訊地址：</text:p>
            <text:p><text:s text:c="17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1">
            <text:p>自然學科有聲教科書製作單位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清華大學資訊工程學系盲友會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聯絡人：楊小姐</text:p>
          </table:table-cell>
          <table:table-cell table:style-name="ce1"/>
          <table:table-cell office:value-type="string" table:style-name="ce1">
            <text:p>電子信箱：blind@cs.nthu.edu.tw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聯絡電話：03-5721595</text:p>
          </table:table-cell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sally</meta:initial-creator>
    <dc:creator>陳盈君</dc:creator>
    <meta:creation-date>2014-11-07T05:24:28Z</meta:creation-date>
    <dc:date>2022-09-12T06:04:08Z</dc:date>
    <meta:print-date>2016-07-21T09:14:35Z</meta:print-date>
  </office:meta>
</office:document-meta>
</file>