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" style:parent-style-name="Textbody" style:family="paragraph">
      <style:text-properties style:font-name="標楷體" style:font-name-asian="標楷體"/>
    </style:style>
    <style:style style:name="P22" style:parent-style-name="Textbody" style:family="paragraph">
      <style:text-properties style:font-name="標楷體" style:font-name-asian="標楷體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TableRow33" style:family="table-row">
      <style:table-row-properties style:min-row-height="1.447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widows="2" fo:orphans="2"/>
      <style:text-properties style:font-name="標楷體" style:font-name-asian="標楷體"/>
    </style:style>
    <style:style style:name="P41" style:parent-style-name="Textbody" style:family="paragraph">
      <style:paragraph-properties fo:widows="2" fo:orphans="2"/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2學年度<text:s/>第<text:s/>2<text:s/>學期<text:s/>第<text:s text:c="4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Textbody"><text:span text:style-name="T17">會議議題</text:span><text:span text:style-name="T18">:</text:span><text:s/><text:span text:style-name="T19">防制藥物濫用</text:span><text:span text:style-name="T20">。</text:span></text:p>
            <text:p text:style-name="P21">會議紀錄: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班級經營事項建議:</text:p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導師處理結果:</text:p>
            <text:p text:style-name="P36"/>
            <text:p text:style-name="P37">導師簽名:</text:p>
            <text:p text:style-name="P38"/>
          </table:table-cell>
          <table:table-cell table:style-name="TableCell39">
            <text:p text:style-name="P40">系主任(單位主管)處理結果:</text:p>
            <text:p text:style-name="P41"/>
            <text:p text:style-name="P42">系主任(單位主管)簽名:</text:p>
            <text:p text:style-name="P43"/>
          </table:table-cell>
        </table:table-row>
      </table:table>
      <text:p text:style-name="P44">1.表格請自行上學生事務處→導師專區列印。</text:p>
      <text:p text:style-name="Textbody"><text:span text:style-name="T45">2.</text:span><text:span text:style-name="T46">開完班會之記錄表至遲於七天內繳交至課外活動指導組</text:span><text:span text:style-name="T47">(</text:span><text:span text:style-name="T48">誠樸樓</text:span><text:span text:style-name="T49">7</text:span><text:span text:style-name="T50">樓</text:span><text:span text:style-name="T51">)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4-05-13T04:40:00Z</meta:creation-date>
    <dc:date>2024-05-13T04:42:00Z</dc: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72" meta:row-count="1" meta:non-whitespace-character-count="233"/>
  </office:meta>
</office:document-meta>
</file>