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TableRow38" style:family="table-row">
      <style:table-row-properties style:min-row-height="1.447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widows="2" fo:orphans="2"/>
      <style:text-properties style:font-name="標楷體" style:font-name-asian="標楷體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2學年度<text:s/>第<text:s/>2<text:s/>學期<text:s/>第<text:s text:c="2"/>8<text:s text:c="2"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生輔組：</text:p>
            <text:p text:style-name="Textbody"><text:span text:style-name="T18">113-1各類學雜費減免系統申請從6/1開始，6/3開始收件至</text:span><text:span text:style-name="T19">6/28截止</text:span><text:span text:style-name="T20">，有減免資格的學生務必於期限內完成線上資料送出與紙本資料繳交。相關訊息可至學務處生輔組網頁公告。</text:span></text:p>
            <text:p text:style-name="P21"/>
            <text:p text:style-name="Textbody"><text:span text:style-name="T22">會議議題</text:span><text:span text:style-name="T23">:</text:span><text:s/><text:span text:style-name="T24">跟蹤騷擾防治</text:span><text:span text:style-name="T25">。</text:span></text:p>
            <text:p text:style-name="P26">會議紀錄: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班級經營事項建議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導師處理結果:</text:p>
            <text:p text:style-name="P41"/>
            <text:p text:style-name="P42">導師簽名:</text:p>
            <text:p text:style-name="P43"/>
          </table:table-cell>
          <table:table-cell table:style-name="TableCell44">
            <text:p text:style-name="P45">系主任(單位主管)處理結果:</text:p>
            <text:p text:style-name="P46"/>
            <text:p text:style-name="P47">系主任(單位主管)簽名:</text:p>
            <text:p text:style-name="P48"/>
          </table:table-cell>
        </table:table-row>
      </table:table>
      <text:p text:style-name="P49">1.表格請自行上學生事務處→導師專區列印。</text:p>
      <text:p text:style-name="Textbody"><text:span text:style-name="T50">2.</text:span><text:span text:style-name="T51">開完班會之記錄表至遲於七天內繳交至課外活動指導組</text:span><text:span text:style-name="T52">(</text:span><text:span text:style-name="T53">誠樸樓</text:span><text:span text:style-name="T54">7</text:span><text:span text:style-name="T55">樓</text:span><text:span text:style-name="T56">)</text:span><text:span text:style-name="T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4-05-13T04:40:00Z</meta:creation-date>
    <dc:date>2024-06-12T00:47:00Z</dc:date>
    <meta:template xlink:href="Normal" xlink:type="simple"/>
    <meta:editing-cycles>13</meta:editing-cycles>
    <meta:editing-duration>PT1920S</meta:editing-duration>
    <meta:document-statistic meta:page-count="1" meta:paragraph-count="1" meta:word-count="54" meta:character-count="365" meta:row-count="2" meta:non-whitespace-character-count="312"/>
  </office:meta>
</office:document-meta>
</file>