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清單段落" style:list-style-name="LFO1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3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1<text:s/>學期<text:s/>第<text:s text:c="2"/>1 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list text:style-name="LFO1" text:continue-numbering="true">
              <text:list-item>
                <text:p text:style-name="P17">課外組：</text:p>
              </text:list-item>
            </text:list>
            <text:p text:style-name="P18"><text:s text:c="3"/>(1)就學貸款繳件截止至9/13(符合減免資格，先辦完減免再辦就學貸款)請備妥相關資料至課外組。</text:p>
            <text:p text:style-name="P19"><text:s text:c="3"/>(2)完善就學第一階段輔導申請至9/15為止，符合減免資格者請至課外組申請。審查後<text:s text:c="4"/></text:p>
            <text:p text:style-name="P20"><text:s text:c="6"/>於9/20公告完善就學群組。</text:p>
            <text:p text:style-name="P21"><text:s text:c="3"/>(3)弱勢助學申請至9/30，請備妥相關資料至課外組繳交。</text:p>
            <text:p text:style-name="P22"><text:s text:c="3"/>(4)請新生、轉學生上網填寫學習歷程檔案「中英文自傳」、「生涯目標」。</text:p>
            <text:list text:style-name="LFO1" text:continue-numbering="true">
              <text:list-item>
                <text:p text:style-name="P23">生輔組</text:p>
              </text:list-item>
            </text:list>
            <text:p text:style-name="P24"><text:s text:c="3"/>(1)尚未繳交減免申請資料的同學請趕快交至生輔組。</text:p>
            <text:p text:style-name="P25"><text:s text:c="3"/>(2)不辦理行政院減免同學，請至生輔組填寫放棄切結書。</text:p>
            <text:p text:style-name="P26"/>
            <text:p text:style-name="內文"><text:span text:style-name="T27">會議議題</text:span><text:span text:style-name="T28">:</text:span><text:span text:style-name="T29">防治校園詐騙</text:span></text:p>
            <text:p text:style-name="P30">會議紀錄:<text:s/></text:p>
            <text:p text:style-name="P31"/>
            <text:p text:style-name="P32"/>
            <text:p text:style-name="P33"/>
            <text:p text:style-name="P34"/>
            <text:p text:style-name="P35"/>
            <text:p text:style-name="P36">班級經營事項建議: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處理結果:</text:p>
            <text:p text:style-name="P41"/>
            <text:p text:style-name="P42"/>
            <text:p text:style-name="P43">導師簽名:</text:p>
            <text:p text:style-name="P44"/>
          </table:table-cell>
          <table:table-cell table:style-name="TableCell45">
            <text:p text:style-name="P46">系主任處理結果:</text:p>
            <text:p text:style-name="P47"/>
            <text:p text:style-name="P48"/>
            <text:p text:style-name="P49">系主任簽名:</text:p>
            <text:p text:style-name="P50"/>
          </table:table-cell>
        </table:table-row>
      </table:table>
      <text:p text:style-name="P51">1.表格請自行上學生事務處→導師專區列印。</text:p>
      <text:p text:style-name="內文"><text:span text:style-name="T52">2.</text:span><text:span text:style-name="T53">開完班會之記錄表至遲於七天內繳交至課外活動指導組</text:span><text:span text:style-name="T54">(</text:span><text:span text:style-name="T55">誠樸樓</text:span><text:span text:style-name="T56">7</text:span><text:span text:style-name="T57">樓</text:span><text:span text:style-name="T58">)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4-08-29T03:44:00Z</dc:date>
    <meta:print-date>2011-09-29T02:05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77" meta:character-count="521" meta:row-count="3" meta:non-whitespace-character-count="445"/>
  </office:meta>
</office:document-meta>
</file>