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Row33" style:family="table-row">
      <style:table-row-properties style:min-row-height="1.36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2 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/text:p>
            <text:p text:style-name="P18"><text:s/><text:s text:c="2"/>(1)弱勢助學申請至9/30，請備妥相關資料至課外組繳交。</text:p>
            <text:p text:style-name="P19"><text:s text:c="3"/>(2)請新生、轉學生上網填寫學習歷程檔案「中英文自傳」、「生涯目標」。</text:p>
            <text:p text:style-name="P20"/>
            <text:p text:style-name="P21"/>
            <text:p text:style-name="Textbody"><text:span text:style-name="T22">會議議題</text:span><text:span text:style-name="T23">:</text:span><text:span text:style-name="T24">菸害防治</text:span></text:p>
            <text:p text:style-name="P25">會議紀錄:</text:p>
            <text:p text:style-name="P26"/>
            <text:p text:style-name="P27"/>
            <text:p text:style-name="P28"/>
            <text:p text:style-name="P29"/>
            <text:p text:style-name="P30"/>
            <text:p text:style-name="P31">班級經營事項建議: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/>
            <text:p text:style-name="P44">系主任簽名:</text:p>
            <text:p text:style-name="P45"/>
          </table:table-cell>
        </table:table-row>
      </table:table>
      <text:p text:style-name="P46">1.表格請自行上學生事務處→導師專區列印。</text:p>
      <text:p text:style-name="Textbody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09-19T00:08:00Z</dc:date>
    <meta:print-date>2011-09-29T02:05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49" meta:character-count="333" meta:row-count="2" meta:non-whitespace-character-count="285"/>
  </office:meta>
</office:document-meta>
</file>