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925cm" fo:margin-left="0.191cm" style:page-number="auto" table:align="left"/>
    </style:style>
    <style:style style:name="表格1.A" style:family="table-column">
      <style:table-column-properties style:column-width="7.832cm"/>
    </style:style>
    <style:style style:name="表格1.B" style:family="table-column">
      <style:table-column-properties style:column-width="9.093cm"/>
    </style:style>
    <style:style style:name="表格1.1" style:family="table-row">
      <style:table-row-properties style:min-row-height="1.459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7cm" style:use-optimal-row-height="false"/>
    </style:style>
    <style:style style:name="表格1.4" style:family="table-row">
      <style:table-row-properties style:min-row-height="16.75cm" style:use-optimal-row-height="false"/>
    </style:style>
    <style:style style:name="表格1.5" style:family="table-row">
      <style:table-row-properties style:min-row-height="3.47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黎明技術學院 <text:s text:c="2"/>113學年度 第 1 學期 第 <text:s/>4 <text:s/>次班會紀錄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開會時間: <text:s text:c="2"/>年 <text:s text:c="2"/>月 <text:s text:c="2"/>日 <text:s text:c="2"/>班級: <text:s text:c="14"/>教室: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全班出席人數: <text:s text:c="12"/>主席: <text:s text:c="11"/>紀錄: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學務處宣達事項：</text:p>
            <text:p text:style-name="P7">課外組：</text:p>
            <text:p text:style-name="P5"><text:s text:c="3"/>(1)請新生、轉學生上網填寫學習歷程檔案「中英文自傳」、「生涯目標」。</text:p>
            <text:p text:style-name="P5"/>
            <text:p text:style-name="P5"/>
            <text:p text:style-name="Text_20_body"><text:span text:style-name="預設段落字型"><text:span text:style-name="T1">會議議題:</text:span></text:span><text:span text:style-name="預設段落字型"><text:span text:style-name="T2">交通安全(騎乘機車、自行車及行人安全)</text:span></text:span></text:p>
            <text:p text:style-name="P5">會議紀錄:</text:p>
            <text:p text:style-name="P5"/>
            <text:p text:style-name="P5"/>
            <text:p text:style-name="P5"/>
            <text:p text:style-name="P5"/>
            <text:p text:style-name="P5"/>
            <text:p text:style-name="P5">班級經營事項建議:</text:p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導師處理結果:</text:p>
            <text:p text:style-name="P5"/>
            <text:p text:style-name="P5"/>
            <text:p text:style-name="P5"><text:soft-page-break/>導師簽名:</text:p>
            <text:p text:style-name="P5"/>
          </table:table-cell>
          <table:table-cell table:style-name="表格1.A1" office:value-type="string">
            <text:p text:style-name="P6">系主任處理結果:</text:p>
            <text:p text:style-name="P6"/>
            <text:p text:style-name="P6"/>
            <text:p text:style-name="P5"><text:soft-page-break/>系主任簽名:</text:p>
            <text:p text:style-name="P5"/>
          </table:table-cell>
        </table:table-row>
      </table:table>
      <text:p text:style-name="P5">1.表格請自行上學生事務處→導師專區列印。</text:p>
      <text:p text:style-name="Text_20_body"><text:span text:style-name="預設段落字型"><text:span text:style-name="T1">2.開完班會之記錄表至遲於七天內繳交至課外活動指導組(誠樸樓7樓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.7cm" fo:margin-right="1.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黎明技術學院     學年度 第   學期 第      次班會紀錄</dc:title>
    <dc:subject/>
    <meta:initial-creator>USER</meta:initial-creator>
    <meta:creation-date>2023-09-04T01:08:00Z</meta:creation-date>
    <dc:date>2024-10-17T19:35:02.352000000</dc:date>
    <meta:print-date>2011-09-29T02:05:00Z</meta:print-date>
    <meta:editing-cycles>13</meta:editing-cycles>
    <meta:editing-duration>PT29M4S</meta:editing-duration>
    <meta:document-statistic meta:table-count="1" meta:image-count="0" meta:object-count="0" meta:page-count="2" meta:paragraph-count="16" meta:word-count="211" meta:character-count="283" meta:non-whitespace-character-count="217"/>
    <meta:template xlink:type="simple" xlink:actuate="onRequest" xlink:title="" xlink:href="Normal"/>
  </office:meta>
</office:document-meta>
</file>