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1.36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6<text:s text:c="2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生輔組：</text:p>
            <text:p text:style-name="P18">各類學雜費減免從113/12/1開放申請至114/1/3截止<text:s/>,請至系統印出申請單及紙本資料交至生輔組辦理。</text:p>
            <text:p text:style-name="P19">衛保組：</text:p>
            <text:p text:style-name="P20">腸病毒具高度傳染力，所有年齡層皆可能感染，透過糞口、飛沫、接觸等傳播，預防方法以勤洗手及含氯漂白水消毒為主，感染後無特效藥，重症需立即就醫。</text:p>
            <text:p text:style-name="P21"/>
            <text:p text:style-name="Textbody"><text:span text:style-name="T22">會議議題</text:span><text:span text:style-name="T23">:</text:span><text:s/><text:span text:style-name="T24">提防詐騙守智慧，遠離毒品保未來</text:span><text:span text:style-name="T25">。</text:span><text:span text:style-name="T26"><text:s text:c="3"/></text:span></text:p>
            <text:p text:style-name="P27">會議紀錄:</text:p>
            <text:p text:style-name="P28"/>
            <text:p text:style-name="P29"/>
            <text:p text:style-name="P30"/>
            <text:p text:style-name="P31"/>
            <text:p text:style-name="P32"/>
            <text:p text:style-name="P33">班級經營事項建議: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導師處理結果:</text:p>
            <text:p text:style-name="P38"/>
            <text:p text:style-name="P39"/>
            <text:p text:style-name="P40">導師簽名:</text:p>
            <text:p text:style-name="P41"/>
          </table:table-cell>
          <table:table-cell table:style-name="TableCell42">
            <text:p text:style-name="P43">系主任處理結果:</text:p>
            <text:p text:style-name="P44"/>
            <text:p text:style-name="P45"/>
            <text:p text:style-name="P46">系主任簽名:</text:p>
            <text:p text:style-name="P47"/>
          </table:table-cell>
        </table:table-row>
      </table:table>
      <text:p text:style-name="P48">1.表格請自行上學生事務處→導師專區列印。</text:p>
      <text:p text:style-name="Textbody"><text:span text:style-name="T49">2.</text:span><text:span text:style-name="T50">開完班會之記錄表至遲於七天內繳交至課外活動指導組</text:span><text:span text:style-name="T51">(</text:span><text:span text:style-name="T52">誠樸樓</text:span><text:span text:style-name="T53">7</text:span><text:span text:style-name="T54">樓</text:span><text:span text:style-name="T55">)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11-20T12:29:00Z</dc:date>
    <meta:print-date>2011-09-29T02:05:00Z</meta:print-date>
    <meta:template xlink:href="Normal" xlink:type="simple"/>
    <meta:editing-cycles>20</meta:editing-cycles>
    <meta:editing-duration>PT2340S</meta:editing-duration>
    <meta:document-statistic meta:page-count="1" meta:paragraph-count="1" meta:word-count="60" meta:character-count="407" meta:row-count="2" meta:non-whitespace-character-count="348"/>
  </office:meta>
</office:document-meta>
</file>