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5798in" style:use-optimal-column-width="false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TableRow36" style:family="table-row">
      <style:table-row-properties style:min-row-height="1.36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widows="2" fo:orphans="2"/>
      <style:text-properties style:font-name="標楷體" style:font-name-asian="標楷體"/>
    </style:style>
    <style:style style:name="P45" style:parent-style-name="Textbody" style:family="paragraph">
      <style:paragraph-properties fo:widows="2" fo:orphans="2"/>
      <style:text-properties style:font-name="標楷體" style:font-name-asian="標楷體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1<text:s/>學期<text:s/>第<text:s text:c="2"/>8<text:s text:c="2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課外組：</text:p>
            <text:p text:style-name="P18"><text:span text:style-name="T19">請新生、轉學生上網填寫學習歷程檔案「中英文自傳」、「生涯目標」。</text:span></text:p>
            <text:p text:style-name="P20">生輔組：</text:p>
            <text:p text:style-name="P21">各類學雜費減免申請至114/1/3截止 ,請同學把握時間至系統印出申請單及備好紙本資料交至生輔組辦理。</text:p>
            <text:p text:style-name="P22"/>
            <text:p text:style-name="Textbody"><text:span text:style-name="T23">會議議題</text:span><text:span text:style-name="T24">:</text:span><text:s/><text:span text:style-name="T25">提高警覺不鬆懈，識破詐騙保平安</text:span><text:span text:style-name="T26">。</text:span><text:span text:style-name="T27"><text:s text:c="3"/></text:span></text:p>
            <text:p text:style-name="P28">會議紀錄:</text:p>
            <text:p text:style-name="P29"/>
            <text:p text:style-name="P30"/>
            <text:p text:style-name="P31"/>
            <text:p text:style-name="P32"/>
            <text:p text:style-name="P33"/>
            <text:p text:style-name="P34">班級經營事項建議: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導師處理結果:</text:p>
            <text:p text:style-name="P39"/>
            <text:p text:style-name="P40"/>
            <text:p text:style-name="P41">導師簽名:</text:p>
            <text:p text:style-name="P42"/>
          </table:table-cell>
          <table:table-cell table:style-name="TableCell43">
            <text:p text:style-name="P44">系主任處理結果:</text:p>
            <text:p text:style-name="P45"/>
            <text:p text:style-name="P46"/>
            <text:p text:style-name="P47">系主任簽名:</text:p>
            <text:p text:style-name="P48"/>
          </table:table-cell>
        </table:table-row>
      </table:table>
      <text:p text:style-name="P49">1.表格請自行上學生事務處→導師專區列印。</text:p>
      <text:p text:style-name="Textbody"><text:span text:style-name="T50">2.</text:span><text:span text:style-name="T51">開完班會之記錄表至遲於七天內繳交至課外活動指導組</text:span><text:span text:style-name="T52">(</text:span><text:span text:style-name="T53">誠樸樓</text:span><text:span text:style-name="T54">7</text:span><text:span text:style-name="T55">樓</text:span><text:span text:style-name="T56">)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4-12-17T00:39:00Z</dc:date>
    <meta:print-date>2011-09-29T02:05:00Z</meta:print-date>
    <meta:template xlink:href="Normal" xlink:type="simple"/>
    <meta:editing-cycles>23</meta:editing-cycles>
    <meta:editing-duration>PT2760S</meta:editing-duration>
    <meta:document-statistic meta:page-count="1" meta:paragraph-count="1" meta:word-count="54" meta:character-count="366" meta:row-count="2" meta:non-whitespace-character-count="313"/>
  </office:meta>
</office:document-meta>
</file>