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0833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6.594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1.3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2"/>113 <text:s/>學年度<text:s/>第<text:s/>2<text:s/>學期<text:s/>第<text:s/>3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list text:style-name="LFO1" text:continue-numbering="true">
              <text:list-item>
                <text:p text:style-name="P17">課外組：</text:p>
              </text:list-item>
            </text:list>
            <text:p text:style-name="P18"><text:s text:c="3"/>(1)請新生、轉學生上網填寫學習歷程檔案「中英文自傳」、「生涯目標」。</text:p>
            <text:p text:style-name="P19"/>
            <text:p text:style-name="P20"/>
            <text:p text:style-name="內文"><text:span text:style-name="T21">會議議題</text:span><text:span text:style-name="T22">:</text:span><text:span text:style-name="T23"><text:s/></text:span><text:span text:style-name="T24">網路世界多陷阱，謹慎查證保安寧。</text:span></text:p>
            <text:p text:style-name="P25">會議紀錄:<text:s/></text:p>
            <text:p text:style-name="P26"/>
            <text:p text:style-name="P27"/>
            <text:p text:style-name="P28"/>
            <text:p text:style-name="P29"/>
            <text:p text:style-name="P30"/>
            <text:p text:style-name="P31">班級經營事項建議: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導師處理結果:</text:p>
            <text:p text:style-name="P36"/>
            <text:p text:style-name="P37"/>
            <text:p text:style-name="P38">導師簽名:</text:p>
            <text:p text:style-name="P39"/>
          </table:table-cell>
          <table:table-cell table:style-name="TableCell40">
            <text:p text:style-name="P41">系主任處理結果:</text:p>
            <text:p text:style-name="P42"/>
            <text:p text:style-name="P43"/>
            <text:p text:style-name="P44">系主任簽名:</text:p>
            <text:p text:style-name="P45"/>
          </table:table-cell>
        </table:table-row>
      </table:table>
      <text:p text:style-name="P46">1.表格請自行上學生事務處→導師專區列印。</text:p>
      <text:soft-page-break/>
      <text:p text:style-name="內文"><text:span text:style-name="T47">2.</text:span><text:span text:style-name="T48">開完班會之記錄表至遲於七天內繳交至課外活動指導組</text:span><text:span text:style-name="T49">(</text:span><text:span text:style-name="T50">誠樸樓</text:span><text:span text:style-name="T51">7</text:span><text:span text:style-name="T52">樓</text:span><text:span text:style-name="T53">)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118in" fo:margin-right="0.6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04T01:08:00Z</meta:creation-date>
    <dc:date>2025-03-21T00:15:00Z</dc:date>
    <meta:print-date>2011-09-29T02:05:00Z</meta:print-date>
    <meta:template xlink:href="Normal" xlink:type="simple"/>
    <meta:editing-cycles>13</meta:editing-cycles>
    <meta:editing-duration>PT1800S</meta:editing-duration>
    <meta:document-statistic meta:page-count="2" meta:paragraph-count="1" meta:word-count="46" meta:character-count="313" meta:row-count="2" meta:non-whitespace-character-count="268"/>
  </office:meta>
</office:document-meta>
</file>