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4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3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2"/>113 <text:s/>學年度<text:s/>第<text:s/>2<text:s/>學期<text:s/>第<text:s/>4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list text:style-name="LFO1" text:continue-numbering="true">
              <text:list-item>
                <text:p text:style-name="P17">課外組：</text:p>
              </text:list-item>
            </text:list>
            <text:p text:style-name="P18"><text:s text:c="3"/>(1)請新生、轉學生上網填寫學習歷程檔案「中英文自傳」、「生涯目標」。</text:p>
            <text:p text:style-name="P19"/>
            <text:p text:style-name="P20"/>
            <text:p text:style-name="內文"><text:span text:style-name="T21">會議議題</text:span><text:span text:style-name="T22">:</text:span><text:span text:style-name="T23">識破陷阱‧守護自己</text:span></text:p>
            <text:p text:style-name="P24">(近期各地發生學生遭詐騙或被引誘從事非法工作的案例，為提升學生對詐騙手法的認識與防範意識，藉由案例討論與情境模擬，引導學生思考如何辨識可疑行為、保護個人資訊，並學會正確的求助與通報管道。)</text:p>
            <text:p text:style-name="P25">會議紀錄:<text:s/></text:p>
            <text:p text:style-name="P26"/>
            <text:p text:style-name="P27"/>
            <text:p text:style-name="P28"/>
            <text:p text:style-name="P29"/>
            <text:p text:style-name="P30"/>
            <text:p text:style-name="P31">班級經營事項建議:</text:p>
          </table:table-cell>
          <table:covered-table-cell/>
        </table:table-row>
        <table:table-row table:style-name="TableRow32">
          <table:table-cell table:style-name="TableCell33">
            <text:p text:style-name="P34">導師處理結果:</text:p>
            <text:p text:style-name="P35"/>
            <text:p text:style-name="P36"/>
            <text:p text:style-name="P37">導師簽名:</text:p>
            <text:p text:style-name="P38"/>
          </table:table-cell>
          <table:table-cell table:style-name="TableCell39">
            <text:p text:style-name="P40">系主任處理結果:</text:p>
            <text:p text:style-name="P41"/>
            <text:p text:style-name="P42"/>
            <text:p text:style-name="P43">系主任簽名:</text:p>
            <text:p text:style-name="P44"/>
          </table:table-cell>
        </table:table-row>
      </table:table>
      <text:p text:style-name="P45">1.表格請自行上學生事務處→導師專區列印。</text:p>
      <text:p text:style-name="內文"><text:span text:style-name="T46">2.</text:span><text:span text:style-name="T47">開完班會之記錄表至遲於七天內繳交至課外活動指導組</text:span><text:span text:style-name="T48">(</text:span><text:span text:style-name="T49">誠樸樓</text:span><text:span text:style-name="T50">7</text:span><text:span text:style-name="T51">樓</text:span><text:span text:style-name="T52">)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5-04-10T06:56:00Z</dc:date>
    <meta:print-date>2011-09-29T02:05:00Z</meta:print-date>
    <meta:template xlink:href="Normal" xlink:type="simple"/>
    <meta:editing-cycles>15</meta:editing-cycles>
    <meta:editing-duration>PT1980S</meta:editing-duration>
    <meta:document-statistic meta:page-count="1" meta:paragraph-count="1" meta:word-count="59" meta:character-count="399" meta:row-count="2" meta:non-whitespace-character-count="341"/>
  </office:meta>
</office:document-meta>
</file>