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7" style:parent-style-name="預設段落字型" style:family="text">
      <style:text-properties fo:font-size="20pt" style:font-size-asian="20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fo:font-size="20pt" style:font-size-asian="20pt"/>
    </style:style>
    <style:style style:name="TableColumn11" style:family="table-column">
      <style:table-column-properties style:column-width="1.8937in" style:use-optimal-column-width="false"/>
    </style:style>
    <style:style style:name="Table10" style:family="table">
      <style:table-properties style:width="1.8937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公文說明事項" style:family="paragraph">
      <style:paragraph-properties fo:margin-left="1.3326in" fo:text-indent="-1.1111in">
        <style:tab-stops/>
      </style:paragraph-properties>
    </style:style>
    <style:style style:name="P21" style:parent-style-name="公文說明事項" style:list-style-name="LFO3" style:family="paragraph"/>
    <style:style style:name="P22" style:parent-style-name="公文說明事項" style:list-style-name="LFO3" style:family="paragraph"/>
    <style:style style:name="T23" style:parent-style-name="預設段落字型" style:family="text">
      <style:text-properties fo:color="#FF0000" fo:background-color="#FFFFFF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2" draw:style-name="a2" draw:name="Text Box 59" text:anchor-type="paragraph" svg:x="5.70833in" svg:y="10.62986in" svg:width="1.94375in" svg:height="0.69375in" style:rel-width="scale" style:rel-height="scale"><draw:text-box><text:p text:style-name="公文地址"><text:s/>創<text:s text:c="4"/>稿<text:s text:c="4"/>文<text:s text:c="4"/>號</text:p><text:p text:style-name="P8">*0982103083*</text:p></draw:text-box><svg:title/><svg:desc/></draw:frame></text:span><text:span text:style-name="T9"><draw:frame draw:z-index="251657216" draw:id="id3" draw:style-name="a3" draw:name="Text Box 58" text:anchor-type="paragraph" svg:x="5.70833in" svg:y="0.39306in" svg:width="2.08264in" svg:height="0.55556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公文地址"><text:s/>檔<text:s text:c="4"/>號：</text:p></table:table-cell></table:table-row><table:table-row table:style-name="TableRow14"><table:table-cell table:style-name="TableCell15"><text:p text:style-name="公文地址"><text:s/>保存年限：<text:s/>年</text:p></table:table-cell></table:table-row></table:table><text:p text:style-name="內文"/></draw:text-box><svg:title/><svg:desc/></draw:frame></text:span><text:span text:style-name="T16">簽</text:span><text:span text:style-name="T17">　於　</text:span><text:span text:style-name="T18">XXX</text:span><text:span text:style-name="T19">系</text:span>　中華民國111年10月01日</text:p>
      <text:p text:style-name="公文主旨">主旨：XX系擬與XXX股份有限公司簽訂產學合作研究案，陳請<text:s text:c="2"/>核示。</text:p>
      <text:p text:style-name="公文主旨">說明：</text:p>
      <text:p text:style-name="公文說明事項">一、本產學合作研究案為XX系擬與呈XXX份有限公司共同推動，並經XXX股份有限公司代表人用印同意。</text:p>
      <text:p text:style-name="公文說明事項">二、合約內容摘要如下：(詳如附件合約書及計畫書)</text:p>
      <text:p text:style-name="公文說明事項"><text:s text:c="4"/>(一)、合作廠商：XXX股份有限公司</text:p>
      <text:p text:style-name="公文說明事項"><text:s text:c="4"/>(二)、計畫主持人：XX系XXX老師</text:p>
      <text:p text:style-name="公文說明事項"><text:s text:c="10"/>協同主持人：XX系XXX老師</text:p>
      <text:p text:style-name="公文說明事項"><text:s text:c="4"/>(三)、合作計畫名稱：***************</text:p>
      <text:p text:style-name="公文說明事項"><text:s text:c="4"/>(四)、執行期間：111年10月01日至112年09月30日止。</text:p>
      <text:p text:style-name="P20"><text:s text:c="4"/>(五)、合作經費：新台幣168,000元整，經費由本案協約廠商支付，撥款方式為一次撥付(或分期撥付，請註明期數及金額)。</text:p>
      <text:p text:style-name="公文說明事項">二、本案如蒙核可，陳請協助合約書用印(正本共一式三份)。</text:p>
      <text:p text:style-name="公文說明事項"/>
      <text:p text:style-name="公文說明事項"/>
      <text:p text:style-name="公文說明事項">注意事項：</text:p>
      <text:list text:style-name="LFO3" text:continue-numbering="true">
        <text:list-item>
          <text:p text:style-name="P21">簽核流程：系主任→研發處(玉青、技合組組長、研發處處長)→秘書室→校長</text:p>
        </text:list-item>
        <text:list-item>
          <text:p text:style-name="P22">請用<text:span text:style-name="T23">電子含紙本</text:span>併送方式送件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公文備註事項" style:display-name="公文(備註事項)" style:family="paragraph" style:parent-style-name="公文說明事項" style:auto-update="true">
      <style:paragraph-properties style:snap-to-layout-grid="false" fo:line-height="100%" fo:margin-left="0.2083in" fo:text-indent="-0.1388in">
        <style:tab-stops/>
      </style:paragraph-properties>
      <style:text-properties fo:font-size="12pt" style:font-size-asian="12pt" fo:hyphenate="false"/>
    </style: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頁碼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19" text:anchor-type="paragraph" svg:x="-0.50069in" svg:y="2.67014in" svg:width="0.22292in" svg:height="4.93403in" style:rel-width="scale" style:rel-height="scale"><draw:text-box><text:p text:style-name="公文裝訂線"><text:span text:style-name="T2">裝訂線</text:span></text:p></draw:text-box><svg:title/><svg:desc/></draw:frame><draw:custom-shape svg:x="-0.38889in" svg:y="0.40556in" svg:width="0.02153in" svg:height="9.45417in" draw:z-index="251659264" draw:id="id1" draw:style-name="a1" draw:name="Line 18" text:anchor-type="paragraph"><svg:title/><svg:desc/><draw:enhanced-geometry draw:type="non-primitive" svg:viewBox="0 0 19687 8644893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19687"/><draw:equation draw:name="f2" draw:formula="8644893"/><draw:equation draw:name="f3" draw:formula="?f2 - ?f0"/><draw:equation draw:name="f4" draw:formula="?f1 - ?f0"/><draw:equation draw:name="f5" draw:formula="?f4 / 19687"/><draw:equation draw:name="f6" draw:formula="?f3 / 8644893"/><draw:equation draw:name="f7" draw:formula="9844 * ?f4"/><draw:equation draw:name="f8" draw:formula="0 * ?f3"/><draw:equation draw:name="f9" draw:formula="19687 * ?f4"/><draw:equation draw:name="f10" draw:formula="4322447 * ?f3"/><draw:equation draw:name="f11" draw:formula="8644893 * ?f3"/><draw:equation draw:name="f12" draw:formula="0 * ?f4"/><draw:equation draw:name="f13" draw:formula="?f7 / 19687"/><draw:equation draw:name="f14" draw:formula="?f8 / 8644893"/><draw:equation draw:name="f15" draw:formula="?f9 / 19687"/><draw:equation draw:name="f16" draw:formula="?f10 / 8644893"/><draw:equation draw:name="f17" draw:formula="?f11 / 8644893"/><draw:equation draw:name="f18" draw:formula="?f12 / 19687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text:p>
      </style:header>
      <style:footer>
        <text:p text:style-name="P3"><text:span text:style-name="T4">第</text:span><text:span text:style-name="T5"><text:page-number text:fixed="false">一</text:page-number></text:span><text:span text:style-name="T6">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(243)台北縣泰山鄉黎明村黎專路2之2號</dc:title>
    <dc:description>這份文件是利用 GDMake 製作的公文。</dc:description>
    <dc:subject>Word 97 公文文件　簽</dc:subject>
    <meta:initial-creator>ivy</meta:initial-creator>
    <dc:creator>yuchin</dc:creator>
    <meta:creation-date>2022-09-14T01:31:00Z</meta:creation-date>
    <dc:date>2022-09-14T01:31:00Z</dc:date>
    <meta:print-date>1999-08-04T03:31:00Z</meta:print-date>
    <meta:template xlink:href="GDOut.dot" xlink:type="simple"/>
    <meta:editing-cycles>2</meta:editing-cycles>
    <meta:editing-duration>PT0S</meta:editing-duration>
    <meta:user-defined meta:name="修訂編號">1999.11.18</meta:user-defined>
    <meta:document-statistic meta:page-count="1" meta:paragraph-count="1" meta:word-count="64" meta:character-count="430" meta:row-count="3" meta:non-whitespace-character-count="367"/>
  </office:meta>
</office:document-meta>
</file>