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style:line-height-at-least="0.3472in" fo:margin-left="1.5833in" fo:text-indent="-1.5833in">
        <style:tab-stops/>
      </style:paragraph-properties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 style:line-height-at-least="0.3472in" fo:margin-left="1.5833in" fo:text-indent="-1.5833in">
        <style:tab-stops/>
      </style:paragraph-properties>
    </style:style>
    <style:style style:name="T4" style:parent-style-name="預設段落字型" style:family="text">
      <style:text-properties style:font-name-asian="標楷體" fo:font-size="18pt" style:font-size-asian="18pt" fo:background-color="#FFFFFF"/>
    </style:style>
    <style:style style:name="P5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style:line-height-at-least="0.3472in"/>
      <style:text-properties style:font-name-asian="標楷體" fo:font-size="16pt" style:font-size-asian="16pt"/>
    </style:style>
    <style:style style:name="P9" style:parent-style-name="內文" style:family="paragraph">
      <style:paragraph-properties style:line-height-at-least="0.3472in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 style:line-height-at-least="0.3472in" fo:margin-left="1.5833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style:line-height-at-least="0.3472in" fo:margin-left="1.5833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style:line-height-at-least="0.3472in" fo:margin-left="1.125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text-align="justify" style:line-height-at-least="0.3472in" fo:margin-left="1.5833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style:line-height-at-least="0.3472in" fo:margin-left="2.25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style:line-height-at-least="0.3472in" fo:margin-left="2.25in">
        <style:tab-stops/>
      </style:paragraph-properties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3888in">
        <style:tab-stops>
          <style:tab-stop style:type="left" style:position="0.375in"/>
        </style:tab-stops>
      </style:paragraph-properties>
    </style:style>
    <style:style style:name="T38" style:parent-style-name="預設段落字型" style:family="text">
      <style:text-properties style:font-name-asian="標楷體" fo:letter-spacing="0.3423in" fo:font-size="16pt" style:font-size-asian="16pt"/>
    </style:style>
    <style:style style:name="T39" style:parent-style-name="預設段落字型" style:family="text">
      <style:text-properties style:font-name-asian="標楷體" fo:letter-spacing="0.0013in" fo:font-size="16pt" style:font-size-asian="16pt"/>
    </style:style>
  </office:automatic-styles>
  <office:body>
    <office:text text:use-soft-page-breaks="true">
      <text:p text:style-name="P1"/>
      <text:p text:style-name="P2">黎明技術學院創新育成中心</text:p>
      <text:p text:style-name="P3"><text:span text:style-name="T4">撤銷進駐申請書</text:span></text:p>
      <text:p text:style-name="P5"/>
      <text:p text:style-name="P6"/>
      <text:p text:style-name="P7"/>
      <text:p text:style-name="P8">本公司原申請進駐黎明技術學院創新育成中心自<text:s text:c="2"/>年<text:s text:c="2"/>月日至<text:s text:c="2"/>年<text:s text:c="2"/>月<text:s text:c="2"/>日，茲因____________________</text:p>
      <text:p text:style-name="P9"><text:span text:style-name="T10">申請自</text:span><text:span text:style-name="T11"><text:s text:c="2"/></text:span><text:span text:style-name="T12">年</text:span><text:span text:style-name="T13"><text:s text:c="2"/></text:span><text:span text:style-name="T14">月</text:span><text:span text:style-name="T15"><text:s text:c="2"/></text:span><text:span text:style-name="T16">日起撤銷進駐，特此聲明。</text:span></text:p>
      <text:p text:style-name="P17"/>
      <text:p text:style-name="P18"/>
      <text:p text:style-name="P19">此<text:s text:c="2"/>致</text:p>
      <text:p text:style-name="P20"/>
      <text:p text:style-name="P21">黎<text:s/>明<text:s/>技<text:s/>術<text:s/>學<text:s/>院<text:s/></text:p>
      <text:p text:style-name="P22"/>
      <text:p text:style-name="P23"/>
      <text:p text:style-name="P24"><text:span text:style-name="T25">公司名稱：</text:span><text:span text:style-name="T26"><text:s text:c="21"/></text:span></text:p>
      <text:p text:style-name="P27"><text:span text:style-name="T28">負</text:span><text:span text:style-name="T29"><text:s/></text:span><text:span text:style-name="T30">責</text:span><text:span text:style-name="T31"><text:s/></text:span><text:span text:style-name="T32">人：</text:span><text:span text:style-name="T33"><text:s text:c="21"/></text:span><text:span text:style-name="T34"><text:s/></text:span></text:p>
      <text:p text:style-name="P35"/>
      <text:p text:style-name="P36"/>
      <text:p text:style-name="P37"><text:span text:style-name="T38">中華民國年月</text:span><text:span text:style-name="T3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t</meta:initial-creator>
    <dc:creator>user</dc:creator>
    <meta:creation-date>2024-09-03T03:01:00Z</meta:creation-date>
    <dc:date>2024-09-03T03:01:00Z</dc:date>
    <meta:print-date>2016-11-28T08:2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9" meta:character-count="195" meta:row-count="10" meta:non-whitespace-character-count="102"/>
  </office:meta>
</office:document-meta>
</file>