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right="0.2944in">
        <style:tab-stops>
          <style:tab-stop style:type="left" style:position="6.0048in"/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style:snap-to-layout-grid="false" fo:margin-left="0.3444in" fo:text-indent="-0.2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9" style:family="table-column">
      <style:table-column-properties style:column-width="0.6284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0.3458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798in" style:use-optimal-column-width="false"/>
    </style:style>
    <style:style style:name="TableColumn46" style:family="table-column">
      <style:table-column-properties style:column-width="0.1611in" style:use-optimal-column-width="false"/>
    </style:style>
    <style:style style:name="TableColumn47" style:family="table-column">
      <style:table-column-properties style:column-width="0.2229in" style:use-optimal-column-width="false"/>
    </style:style>
    <style:style style:name="TableColumn48" style:family="table-column">
      <style:table-column-properties style:column-width="0.2048in" style:use-optimal-column-width="false"/>
    </style:style>
    <style:style style:name="TableColumn49" style:family="table-column">
      <style:table-column-properties style:column-width="0.6534in" style:use-optimal-column-width="false"/>
    </style:style>
    <style:style style:name="TableColumn50" style:family="table-column">
      <style:table-column-properties style:column-width="0.4263in" style:use-optimal-column-width="false"/>
    </style:style>
    <style:style style:name="TableColumn51" style:family="table-column">
      <style:table-column-properties style:column-width="0.8243in" style:use-optimal-column-width="false"/>
    </style:style>
    <style:style style:name="TableColumn52" style:family="table-column">
      <style:table-column-properties style:column-width="1.1062in" style:use-optimal-column-width="false"/>
    </style:style>
    <style:style style:name="TableColumn53" style:family="table-column">
      <style:table-column-properties style:column-width="0.0298in" style:use-optimal-column-width="false"/>
    </style:style>
    <style:style style:name="Table38" style:family="table">
      <style:table-properties style:width="7.3229in" fo:margin-left="0in" table:align="center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1472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1368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0451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534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0138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0451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0451in" style:use-optimal-row-height="false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045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ableRow281" style:family="table-row">
      <style:table-row-properties style:min-row-height="0.1048in" style:use-optimal-row-height="false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409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1104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1791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222in" style:use-optimal-row-height="false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9527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343in" style:use-optimal-row-height="false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3611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361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left="-0.0666in" fo:text-indent="-0.0069in">
        <style:tab-stops/>
      </style:paragraph-properties>
      <style:text-properties style:font-name-asian="標楷體" style:text-scale="90%" fo:font-size="9pt" style:font-size-asian="9pt" style:font-size-complex="9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-asian="標楷體" fo:font-size="16pt" style:font-size-asian="16pt" style:font-size-complex="10pt"/>
    </style:style>
    <style:style style:name="T378" style:parent-style-name="預設段落字型" style:family="text">
      <style:text-properties style:font-name-asian="標楷體" fo:font-size="11pt" style:font-size-asian="11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16pt" style:font-size-asian="16pt" style:font-size-complex="10pt"/>
    </style:style>
    <style:style style:name="T382" style:parent-style-name="預設段落字型" style:family="text">
      <style:text-properties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-asian="標楷體" fo:font-size="11pt" style:font-size-asian="11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3" style:family="table-row">
      <style:table-row-properties style:min-row-height="0.361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6pt" style:font-size-asian="16pt" style:font-size-complex="10pt"/>
    </style:style>
    <style:style style:name="T399" style:parent-style-name="預設段落字型" style:family="text">
      <style:text-properties style:font-name-asian="標楷體" fo:font-size="11pt" style:font-size-asian="11pt" style:font-size-complex="10pt"/>
    </style:style>
    <style:style style:name="T400" style:parent-style-name="預設段落字型" style:family="text">
      <style:text-properties style:font-name-asian="標楷體" fo:font-size="16pt" style:font-size-asian="16pt" style:font-size-complex="10pt"/>
    </style:style>
    <style:style style:name="T401" style:parent-style-name="預設段落字型" style:family="text">
      <style:text-properties style:font-name-asian="標楷體" fo:font-size="11pt" style:font-size-asian="11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6pt" style:font-size-asian="16pt" style:font-size-complex="10pt"/>
    </style:style>
    <style:style style:name="T405" style:parent-style-name="預設段落字型" style:family="text">
      <style:text-properties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-asian="標楷體" fo:font-size="16pt" style:font-size-asian="16pt" style:font-size-complex="10pt"/>
    </style:style>
    <style:style style:name="T407" style:parent-style-name="預設段落字型" style:family="text">
      <style:text-properties style:font-name-asian="標楷體" fo:font-size="11pt" style:font-size-asian="11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6" style:family="table-row">
      <style:table-row-properties style:min-row-height="0.361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6pt" style:font-size-asian="16pt" style:font-size-complex="10pt"/>
    </style:style>
    <style:style style:name="T422" style:parent-style-name="預設段落字型" style:family="text">
      <style:text-properties style:font-name-asian="標楷體" fo:font-size="11pt" style:font-size-asian="11pt" style:font-size-complex="10pt"/>
    </style:style>
    <style:style style:name="T423" style:parent-style-name="預設段落字型" style:family="text">
      <style:text-properties style:font-name-asian="標楷體" fo:font-size="16pt" style:font-size-asian="16pt" style:font-size-complex="10pt"/>
    </style:style>
    <style:style style:name="T424" style:parent-style-name="預設段落字型" style:family="text">
      <style:text-properties style:font-name-asian="標楷體" fo:font-size="11pt" style:font-size-asian="11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6pt" style:font-size-asian="16pt" style:font-size-complex="10pt"/>
    </style:style>
    <style:style style:name="T428" style:parent-style-name="預設段落字型" style:family="text">
      <style:text-properties style:font-name-asian="標楷體" fo:font-size="11pt" style:font-size-asian="11pt" style:font-size-complex="10pt"/>
    </style:style>
    <style:style style:name="T429" style:parent-style-name="預設段落字型" style:family="text">
      <style:text-properties style:font-name-asian="標楷體" fo:font-size="16pt" style:font-size-asian="16pt" style:font-size-complex="10pt"/>
    </style:style>
    <style:style style:name="T430" style:parent-style-name="預設段落字型" style:family="text">
      <style:text-properties style:font-name-asian="標楷體" fo:font-size="11pt" style:font-size-asian="11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font-size="16pt" style:font-size-asian="16pt" style:font-size-complex="10pt"/>
    </style:style>
    <style:style style:name="T445" style:parent-style-name="預設段落字型" style:family="text">
      <style:text-properties style:font-name-asian="標楷體" fo:font-size="11pt" style:font-size-asian="11pt" style:font-size-complex="10pt"/>
    </style:style>
    <style:style style:name="T446" style:parent-style-name="預設段落字型" style:family="text">
      <style:text-properties style:font-name-asian="標楷體" fo:font-size="16pt" style:font-size-asian="16pt" style:font-size-complex="10pt"/>
    </style:style>
    <style:style style:name="T447" style:parent-style-name="預設段落字型" style:family="text">
      <style:text-properties style:font-name-asian="標楷體" fo:font-size="11pt" style:font-size-asian="11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6pt" style:font-size-asian="16pt" style:font-size-complex="10pt"/>
    </style:style>
    <style:style style:name="T451" style:parent-style-name="預設段落字型" style:family="text">
      <style:text-properties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-asian="標楷體" fo:font-size="11pt" style:font-size-asian="11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473" style:family="table-row">
      <style:table-row-properties style:min-row-height="0.968in" style:use-optimal-row-height="false" fo:keep-together="always"/>
    </style:style>
    <style:style style:name="P47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7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8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9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2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483" style:parent-style-name="本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5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1" style:parent-style-name="本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4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Text Box 4" text:anchor-type="paragraph" svg:x="-0.26944in" svg:y="-0.51389in" svg:width="1.90417in" svg:height="0.38264in" style:rel-width="scale" style:rel-height="scale"><draw:text-box><text:p text:style-name="P2">改進教學類細則附表1</text:p></draw:text-box><svg:title/><svg:desc/></draw:frame><text:span text:style-name="T3">黎明技術學院</text:span><text:span text:style-name="T4">11</text:span><text:span text:style-name="T5">4</text:span><text:span text:style-name="T6">年度教師指導學生推動實務教學獎勵評量表</text:span></text:p>
      <text:p text:style-name="P7"><text:span text:style-name="T8">※</text:span><text:span text:style-name="T9">填表說明：</text:span><text:span text:style-name="T10"><text:s text:c="41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一、</text:span><text:span text:style-name="T20">以前</text:span><text:span text:style-name="T21">1</text:span><text:span text:style-name="T22">年度內指導學生之成果為限，即</text:span><text:span text:style-name="T23">11</text:span><text:span text:style-name="T24">3</text:span><text:span text:style-name="T25">年</text:span><text:span text:style-name="T26">1</text:span><text:span text:style-name="T27">月</text:span><text:span text:style-name="T28">1</text:span><text:span text:style-name="T29">日至</text:span><text:span text:style-name="T30">11</text:span><text:span text:style-name="T31">3</text:span><text:span text:style-name="T32">年</text:span><text:span text:style-name="T33">12</text:span><text:span text:style-name="T34">月</text:span><text:span text:style-name="T35">31</text:span><text:span text:style-name="T36">日所完成之指導學生成果。</text:span></text:p>
      <text:p text:style-name="P37">二、請按本表項目申請，編號項目請填”1”、”2”或”3”，將所有所需附件依序裝訂於本評量表後面。多人共同之指導成果，只能1案1人申請，須簽具合著切結書，且不得重覆申請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單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級職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到職日</text:p>
          </table:table-cell>
          <table:table-cell table:style-name="TableCell69">
            <text:p text:style-name="P70">年<text:s/>月<text:s/>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編號</text:p>
          </table:table-cell>
          <table:table-cell table:style-name="TableCell76" table:number-columns-spanned="8">
            <text:p text:style-name="P77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每案點數</text:p>
          </table:table-cell>
          <table:covered-table-cell/>
          <table:table-cell table:style-name="TableCell80" table:number-columns-spanned="3">
            <text:p text:style-name="P81">附件佐證資料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9">
            <text:p text:style-name="P86">1</text:p>
          </table:table-cell>
          <table:table-cell table:style-name="TableCell87" table:number-rows-spanned="8">
            <text:p text:style-name="P88"><text:span text:style-name="T89">指導學生專業實務競賽獲獎</text:span></text:p>
          </table:table-cell>
          <table:table-cell table:style-name="TableCell90" table:number-columns-spanned="2" table:number-rows-spanned="4">
            <text:p text:style-name="P91"><text:span text:style-name="T92">1.</text:span><text:span text:style-name="T93">國際性：由主辦國政府單位舉辦之專業技能競賽</text:span></text:p>
          </table:table-cell>
          <table:covered-table-cell/>
          <table:table-cell table:style-name="TableCell94" table:number-columns-spanned="5">
            <text:p text:style-name="P95">1.第一名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20</text:p>
          </table:table-cell>
          <table:covered-table-cell/>
          <table:table-cell table:style-name="TableCell98" table:number-columns-spanned="3" table:number-rows-spanned="9">
            <text:p text:style-name="P99">□獎狀</text:p>
            <text:p text:style-name="P100">□競賽簡章與資料</text:p>
            <text:p text:style-name="P101">□指導證明(或教學單位主管證明教師確實指導學生文件)</text:p>
            <text:p text:style-name="P102">□指導內容(時間、人、事、地、物、方法)</text:p>
            <text:p text:style-name="P103">□學生參賽心得(附相片)</text:p>
            <text:p text:style-name="P104"><text:span text:style-name="T105">□</text:span><text:span text:style-name="T106">合著人證明切結書</text:span><text:span text:style-name="T107">(</text:span><text:span text:style-name="T108">選擇性</text:span><text:span text:style-name="T109">)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2.</text:span><text:span text:style-name="T119">第二名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15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<text:span text:style-name="T131">3.</text:span><text:span text:style-name="T132">第三名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1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<text:span text:style-name="T144">4.</text:span><text:span text:style-name="T145">其它名次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5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 table:number-rows-spanned="4">
            <text:p text:style-name="P155"><text:span text:style-name="T156">2.</text:span><text:span text:style-name="T157">全國性：應由政府單位主辦或協辦之全國專業技</text:span><text:span text:style-name="T158">(</text:span><text:span text:style-name="T159">藝</text:span><text:span text:style-name="T160">)</text:span><text:span text:style-name="T161">能競賽。</text:span></text:p>
          </table:table-cell>
          <table:covered-table-cell/>
          <table:table-cell table:style-name="TableCell162" table:number-columns-spanned="5">
            <text:p text:style-name="P163">1.第一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10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2.</text:span><text:span text:style-name="T176">第二名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6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<text:span text:style-name="T188">3.</text:span><text:span text:style-name="T189">第三名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3</text:p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5">
            <text:p text:style-name="P200"><text:span text:style-name="T201">4.</text:span><text:span text:style-name="T202">其它名次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1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<text:span text:style-name="T212">※</text:span><text:span text:style-name="T213">成果報告繳交內容：</text:span><text:span text:style-name="T214">獎狀、競賽簡章與資料、指導證明、指導內容、學生參賽心得。</text:span><text:span text:style-name="T215"><text:s text:c="2"/>※</text:span><text:span text:style-name="T216">每一競賽，以一案備齊資料，請加總該案所得名次點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9">
            <text:p text:style-name="P222">2</text:p>
          </table:table-cell>
          <table:table-cell table:style-name="TableCell223" table:number-columns-spanned="3" table:number-rows-spanned="9">
            <text:p text:style-name="P224"><text:span text:style-name="T225">指導學生實務專題校外公開發表</text:span></text:p>
          </table:table-cell>
          <table:covered-table-cell/>
          <table:covered-table-cell/>
          <table:table-cell table:style-name="TableCell226" table:number-columns-spanned="5">
            <text:p text:style-name="P227">1.商品化/每組學生(2人以上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5</text:p>
          </table:table-cell>
          <table:covered-table-cell/>
          <table:table-cell table:style-name="TableCell230" table:number-columns-spanned="3" table:number-rows-spanned="9">
            <text:p text:style-name="P231">□活動簡章(媒合會、記者會、展覽…)</text:p>
            <text:p text:style-name="P232">□指導證明(或教學單位主管證明教師確實指導學生文件)</text:p>
            <text:p text:style-name="P233">□指導內容說明或專題報告(時間、人、事、地、物、方法)</text:p>
            <text:p text:style-name="P234"><text:span text:style-name="T235">□</text:span><text:span text:style-name="T236">商品化內容</text:span><text:span text:style-name="T237">(</text:span><text:span text:style-name="T238">技術與成果內容</text:span><text:span text:style-name="T239">(</text:span><text:span text:style-name="T240">附</text:span><text:span text:style-name="T241">6</text:span><text:span text:style-name="T242">張相片說明</text:span><text:span text:style-name="T243">)</text:span><text:span text:style-name="T244">、專利說明、技術移轉合約書等等</text:span><text:span text:style-name="T245">)</text:span><text:span text:style-name="T246"><text:s/>(</text:span><text:span text:style-name="T247">擇一</text:span><text:span text:style-name="T248">)</text:span></text:p>
            <text:p text:style-name="P249">□技術移轉(合約書)</text:p>
            <text:p text:style-name="P250">□創業成效(公司營業登記)</text:p>
            <text:p text:style-name="P251"><text:span text:style-name="T252">□</text:span><text:span text:style-name="T253">營業額</text:span><text:span text:style-name="T254">(</text:span><text:span text:style-name="T255">營業額證明</text:span><text:span text:style-name="T256">)</text:span></text:p>
            <text:p text:style-name="P257"><text:span text:style-name="T258">□</text:span><text:span text:style-name="T259">創業內容</text:span><text:span text:style-name="T260">(</text:span><text:span text:style-name="T261">創業團隊、創業與成果說明</text:span><text:span text:style-name="T262">(</text:span><text:span text:style-name="T263">附</text:span><text:span text:style-name="T264">6</text:span><text:span text:style-name="T265">張相片說明</text:span><text:span text:style-name="T266">)</text:span><text:span text:style-name="T267">、等等</text:span><text:span text:style-name="T268">)</text:span><text:span text:style-name="T269"><text:s/>(</text:span><text:span text:style-name="T270">擇一</text:span><text:span text:style-name="T271">)</text:span></text:p>
            <text:p text:style-name="P272">□學生公開發表報告(含內容與相片)</text:p>
            <text:p text:style-name="P273"><text:span text:style-name="T274">□</text:span><text:span text:style-name="T275">合著人證明切結書</text:span><text:span text:style-name="T276">(</text:span><text:span text:style-name="T277">選擇性</text:span><text:span text:style-name="T278">)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5">
            <text:p text:style-name="P285">2.商品化/個人創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5">
            <text:p text:style-name="P295">3.技術移轉/每萬元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1</text:p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P305">4.創業成效/每創業公司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30</text:p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5">
            <text:p text:style-name="P315">5.創業成效/每創業團隊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5</text:p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5">
            <text:p text:style-name="P325">6.營業額/每萬元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1</text:p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7" table:number-rows-spanned="3">
            <text:p text:style-name="P335">※成果報告繳交內容：活動簡章、指導證明、指導內容、(商品化內容)、(創業內容)、學生公開發表報告。()資料選擇性加入</text:p>
            <text:p text:style-name="P336">※每案點數依實際發生事實加總計算。例：商品化含技轉5萬，該案點數為5+5=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編號</text:p>
            <text:p text:style-name="P357">(請自填)</text:p>
          </table:table-cell>
          <table:table-cell table:style-name="TableCell358" table:number-columns-spanned="3">
            <text:p text:style-name="P359">是否具有合著切結書</text:p>
          </table:table-cell>
          <table:covered-table-cell/>
          <table:covered-table-cell/>
          <table:table-cell table:style-name="TableCell360" table:number-columns-spanned="4">
            <text:p text:style-name="P361">佐證資料附件是否完備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附件佐證資料</text:p>
          </table:table-cell>
          <table:covered-table-cell/>
          <table:covered-table-cell/>
          <table:table-cell table:style-name="TableCell364" table:number-columns-spanned="2">
            <text:p text:style-name="P365">申請點數</text:p>
          </table:table-cell>
          <table:covered-table-cell/>
          <table:table-cell table:style-name="TableCell366">
            <text:p text:style-name="P367">備註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例1-2-1(1)</text:p>
          </table:table-cell>
          <table:table-cell table:style-name="TableCell373" table:number-columns-spanned="3">
            <text:p text:style-name="P374"><text:span text:style-name="T375">□</text:span><text:span text:style-name="T376">是</text:span><text:span text:style-name="T377">□</text:span><text:span text:style-name="T378">否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□</text:span><text:span text:style-name="T382">是</text:span><text:span text:style-name="T383">□</text:span><text:span text:style-name="T384">否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計<text:s text:c="2"/>份共<text:s text:c="2"/>頁</text:p>
          </table:table-cell>
          <table:covered-table-cell/>
          <table:covered-table-cell/>
          <table:table-cell table:style-name="TableCell387" table:number-columns-spanned="2">
            <text:p text:style-name="P388">10點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例<text:s/>2-1(1)</text:p>
          </table:table-cell>
          <table:table-cell table:style-name="TableCell396" table:number-columns-spanned="3">
            <text:p text:style-name="P397"><text:span text:style-name="T398">□</text:span><text:span text:style-name="T399">是</text:span><text:span text:style-name="T400">□</text:span><text:span text:style-name="T401">否</text:span></text:p>
          </table:table-cell>
          <table:covered-table-cell/>
          <table:covered-table-cell/>
          <table:table-cell table:style-name="TableCell402" table:number-columns-spanned="4">
            <text:p text:style-name="P403"><text:span text:style-name="T404">□</text:span><text:span text:style-name="T405">是</text:span><text:span text:style-name="T406">□</text:span><text:span text:style-name="T407">否</text:span>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計<text:s text:c="2"/>份共<text:s text:c="2"/>頁</text:p>
          </table:table-cell>
          <table:covered-table-cell/>
          <table:covered-table-cell/>
          <table:table-cell table:style-name="TableCell410" table:number-columns-spanned="2">
            <text:p text:style-name="P411">5點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例<text:s/>2-4(1)</text:p>
          </table:table-cell>
          <table:table-cell table:style-name="TableCell419" table:number-columns-spanned="3">
            <text:p text:style-name="P420"><text:span text:style-name="T421">□</text:span><text:span text:style-name="T422">是</text:span><text:span text:style-name="T423">□</text:span><text:span text:style-name="T424">否</text:span></text:p>
          </table:table-cell>
          <table:covered-table-cell/>
          <table:covered-table-cell/>
          <table:table-cell table:style-name="TableCell425" table:number-columns-spanned="4">
            <text:p text:style-name="P426"><text:span text:style-name="T427">□</text:span><text:span text:style-name="T428">是</text:span><text:span text:style-name="T429">□</text:span><text:span text:style-name="T430">否</text:span>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計<text:s text:c="2"/>份共<text:s text:c="2"/>頁</text:p>
          </table:table-cell>
          <table:covered-table-cell/>
          <table:covered-table-cell/>
          <table:table-cell table:style-name="TableCell433" table:number-columns-spanned="2">
            <text:p text:style-name="P434">5點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例<text:s/>3(1)</text:p>
          </table:table-cell>
          <table:table-cell table:style-name="TableCell442" table:number-columns-spanned="3">
            <text:p text:style-name="P443"><text:span text:style-name="T444">□</text:span><text:span text:style-name="T445">是</text:span><text:span text:style-name="T446">□</text:span><text:span text:style-name="T447">否</text:span></text:p>
          </table:table-cell>
          <table:covered-table-cell/>
          <table:covered-table-cell/>
          <table:table-cell table:style-name="TableCell448" table:number-columns-spanned="4">
            <text:p text:style-name="P449"><text:span text:style-name="T450">□</text:span><text:span text:style-name="T451">是</text:span><text:span text:style-name="T452">□</text:span><text:span text:style-name="T453">否</text:span>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計<text:s text:c="2"/>份共<text:s text:c="2"/>頁</text:p>
          </table:table-cell>
          <table:covered-table-cell/>
          <table:covered-table-cell/>
          <table:table-cell table:style-name="TableCell456" table:number-columns-spanned="2">
            <text:p text:style-name="P457">7點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評量結<text:s/>果</text:p>
          </table:table-cell>
          <table:table-cell table:style-name="TableCell465" table:number-columns-spanned="5">
            <text:p text:style-name="P466">申請者自評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資料審評&lt;教務處&gt;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初核&lt;系教評會&gt;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>
            <text:p text:style-name="P476">上述填報內容，確經本人查證且所提供與登載之各項資料均屬實。</text:p>
            <text:p text:style-name="P477">共計<text:s text:c="3"/>點。</text:p>
            <text:p text:style-name="P478"/>
            <text:p text:style-name="P479">(簽章/日期)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  <text:p text:style-name="P482">點</text:p>
            <text:p text:style-name="P483"><text:span text:style-name="T484">元</text:span></text:p>
            <text:p text:style-name="P485"/>
            <text:p text:style-name="P486">(簽章/日期)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<text:line-break/></text:span><text:span text:style-name="T490">點</text:span></text:p>
            <text:p text:style-name="P491"><text:span text:style-name="T492">元</text:span></text:p>
            <text:p text:style-name="P493"/>
            <text:p text:style-name="P494">(簽章/日期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6:00Z</meta:creation-date>
    <dc:date>2025-02-17T07:56:00Z</dc:date>
    <meta:print-date>2021-11-04T01:50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