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style:letter-kerning="false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1.4562in" style:use-optimal-column-width="false"/>
    </style:style>
    <style:style style:name="TableColumn14" style:family="table-column">
      <style:table-column-properties style:column-width="1.1055in" style:use-optimal-column-width="false"/>
    </style:style>
    <style:style style:name="TableColumn15" style:family="table-column">
      <style:table-column-properties style:column-width="1.159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1.0027in" style:use-optimal-column-width="false"/>
    </style:style>
    <style:style style:name="TableColumn19" style:family="table-column">
      <style:table-column-properties style:column-width="1.4916in" style:use-optimal-column-width="false"/>
    </style:style>
    <style:style style:name="Table9" style:family="table">
      <style:table-properties style:width="7.393in" fo:margin-left="0in" table:align="center"/>
    </style:style>
    <style:style style:name="TableRow20" style:family="table-row">
      <style:table-row-properties style:min-row-height="0.2972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204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30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559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pt"/>
    </style:style>
    <style:style style:name="P71" style:parent-style-name="內文" style:family="paragraph">
      <style:paragraph-properties style:snap-to-layout-grid="false" fo:text-indent="1.8333in"/>
      <style:text-properties style:font-name="標楷體" style:font-name-asian="標楷體" style:font-size-complex="13pt"/>
    </style:style>
    <style:style style:name="P72" style:parent-style-name="內文" style:family="paragraph">
      <style:paragraph-properties style:snap-to-layout-grid="false" fo:margin-left="-0.0006in" fo:text-indent="-0.065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90%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90%" style:font-size-complex="13pt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ableRow77" style:family="table-row">
      <style:table-row-properties style:min-row-height="0.2965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3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min-row-height="0.4687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15" style:family="table-row">
      <style:table-row-properties style:min-row-height="0.3493in" style:use-optimal-row-height="false"/>
    </style:style>
    <style:style style:name="TableCell116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118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20" style:family="table-row">
      <style:table-row-properties style:min-row-height="0.3118in" style:use-optimal-row-height="false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1916in" style:use-optimal-row-height="false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4" style:family="table-row">
      <style:table-row-properties style:min-row-height="0.4569in" style:use-optimal-row-height="false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letter-spacing="-0.0027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letter-spacing="-0.0055in"/>
    </style:style>
    <style:style style:name="T178" style:parent-style-name="預設段落字型" style:family="text">
      <style:text-properties style:font-name="標楷體" style:font-name-asian="標楷體" fo:letter-spacing="-0.005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3923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6" style:family="table-row">
      <style:table-row-properties style:min-row-height="0.409in" style:use-optimal-row-height="false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6" style:family="table-row">
      <style:table-row-properties style:min-row-height="0.3854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9" style:family="table-row">
      <style:table-row-properties style:min-row-height="0.327in" style:use-optimal-row-height="false"/>
    </style:style>
    <style:style style:name="TableCell230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2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2361in" fo:text-indent="0.4861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687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style:line-height-at-least="0.2361in" fo:text-indent="0.4861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2736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2347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etter-spacing="-0.0027in"/>
    </style:style>
    <style:style style:name="T272" style:parent-style-name="預設段落字型" style:family="text">
      <style:text-properties style:font-name="標楷體" style:font-name-asian="標楷體" fo:letter-spacing="-0.0027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letter-spacing="-0.0027in"/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P276" style:parent-style-name="內文" style:family="paragraph">
      <style:paragraph-properties style:snap-to-layout-grid="false" fo:text-indent="0.1611in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6416in" style:use-optimal-row-height="false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fo:letter-spacing="-0.0041in"/>
    </style:style>
    <style:style style:name="T296" style:parent-style-name="預設段落字型" style:family="text">
      <style:text-properties style:font-name="標楷體" style:font-name-asian="標楷體" fo:letter-spacing="-0.0041in"/>
    </style:style>
    <style:style style:name="T297" style:parent-style-name="預設段落字型" style:family="text">
      <style:text-properties style:font-name="標楷體" style:font-name-asian="標楷體" fo:letter-spacing="-0.0041in"/>
    </style:style>
    <style:style style:name="T29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letter-spacing="-0.0041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30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3562in" style:use-optimal-row-height="fals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Row327" style:family="table-row">
      <style:table-row-properties style:min-row-height="0.2527in" style:use-optimal-row-height="false"/>
    </style:style>
    <style:style style:name="TableCell3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173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line-height="0.1736in" fo:margin-left="0.1944in" fo:text-indent="-0.1944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line-height="0.1736in" fo:margin-left="0.1944in" fo:text-indent="-0.1944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line-height="0.1736in" fo:margin-left="0.1944in" fo:text-indent="-0.1944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 fo:line-height="0.1736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fo:line-height="0.1736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justify" fo:line-height="0.1736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45" style:family="table-row">
      <style:table-row-properties style:min-row-height="1.5486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0277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7" text:anchor-type="paragraph" svg:x="-0.12361in" svg:y="-0.43056in" svg:width="2.09167in" svg:height="0.32014in" style:rel-width="scale" style:rel-height="scale"><draw:text-box><text:p text:style-name="P2">改進教學類細則附表2</text:p></draw:text-box><svg:title/><svg:desc/></draw:frame><text:span text:style-name="T3">黎明技術學院</text:span><text:span text:style-name="T4">11</text:span><text:span text:style-name="T5">4</text:span><text:span text:style-name="T6">年度提昇教師素質【推動實務</text:span><text:span text:style-name="T7">教學</text:span><text:span text:style-name="T8">】經費申請審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人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><text:s text:c="3"/>年<text:s/>月<text:s/>日</text:p>
          </table:table-cell>
          <table:table-cell table:style-name="TableCell29" table:number-columns-spanned="3" table:number-rows-spanned="2">
            <text:p text:style-name="P30">執行清冊</text:p>
            <text:p text:style-name="P31"><text:span text:style-name="T32">序</text:span><text:span text:style-name="T33"><text:s text:c="4"/></text:span><text:span text:style-name="T34">號</text:span>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11</text:span><text:span text:style-name="T38">4</text:span><text:span text:style-name="T39">5□□□</text:span></text:p>
          </table:table-cell>
        </table:table-row>
        <table:table-row table:style-name="TableRow40">
          <table:table-cell table:style-name="TableCell41" table:number-columns-spanned="3">
            <text:p text:style-name="P42">系<text:s text:c="2"/>別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職<text:s text:c="4"/>級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3">
            <text:p text:style-name="P53"><text:span text:style-name="T54">到職日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<text:s text:c="7"/></text:span><text:span text:style-name="T58">年</text:span><text:span text:style-name="T59"><text:s text:c="6"/></text:span><text:span text:style-name="T60">月</text:span></text:p>
          </table:table-cell>
          <table:covered-table-cell/>
          <table:table-cell table:style-name="TableCell61" table:number-columns-spanned="2">
            <text:p text:style-name="P62"><text:span text:style-name="T63">教師證書字號</text:span></text:p>
          </table:table-cell>
          <table:covered-table-cell/>
          <table:table-cell table:style-name="TableCell64" table:number-columns-spanned="3">
            <text:p text:style-name="P65"><text:s text:c="4"/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申請項目</text:p>
          </table:table-cell>
          <table:covered-table-cell/>
          <table:covered-table-cell/>
          <table:table-cell table:style-name="TableCell69" table:number-columns-spanned="7">
            <text:p text:style-name="P70">□1.推動實務教學類計畫<text:s/>□2.<text:s/>教師指導學生之推動實務教學類</text:p>
            <text:p text:style-name="P71">□2.1指導學生專業實務競賽獲獎、</text:p>
            <text:p text:style-name="P72"><text:span text:style-name="T73">※</text:span><text:span text:style-name="T74">一案請以一張申請表填寫</text:span><text:span text:style-name="T75"><text:s/>□2.2</text:span><text:span text:style-name="T76">指導學生實務專題校外公開發表並有商品化或創業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名<text:s text:c="3"/>稱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3">
            <text:p text:style-name="P83">計<text:s/>畫<text:s/>期<text:s/>間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指導學生點數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計</text:span><text:span text:style-name="T94"><text:s text:c="13"/></text:span><text:span text:style-name="T95">點。</text:span>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申<text:s/>請<text:s/>人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(</text:span><text:span text:style-name="T102">簽章</text:span><text:span text:style-name="T103">/</text:span><text:span text:style-name="T104">日期</text:span><text:span text:style-name="T105">)</text:span></text:p>
          </table:table-cell>
          <table:covered-table-cell/>
          <table:table-cell table:style-name="TableCell106" table:number-columns-spanned="3">
            <text:p text:style-name="P107"><text:span text:style-name="T108">系</text:span><text:span text:style-name="T109"><text:s text:c="2"/></text:span><text:span text:style-name="T110">主</text:span><text:span text:style-name="T111"><text:s text:c="2"/></text:span><text:span text:style-name="T112">任</text:span></text:p>
          </table:table-cell>
          <table:covered-table-cell/>
          <table:covered-table-cell/>
          <table:table-cell table:style-name="TableCell113" table:number-columns-spanned="2">
            <text:p text:style-name="P114">(簽章/日期)</text:p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教務處審查作業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學群級教評會議審議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審</text:p>
            <text:p text:style-name="P123">核項目</text:p>
          </table:table-cell>
          <table:table-cell table:style-name="TableCell124" table:number-rows-spanned="2">
            <text:p text:style-name="P125">初審</text:p>
          </table:table-cell>
          <table:table-cell table:style-name="TableCell126" table:number-columns-spanned="3" table:number-rows-spanned="2">
            <text:p text:style-name="P127"><text:span text:style-name="T128">□</text:span><text:span text:style-name="T129">通過</text:span><text:span text:style-name="T130">。</text:span></text:p>
            <text:p text:style-name="P131"><text:span text:style-name="T132">□</text:span><text:span text:style-name="T133">不通過</text:span><text:span text:style-name="T134">。原因：</text:span><text:span text:style-name="T135"><text:s text:c="14"/></text:span></text:p>
          </table:table-cell>
          <table:covered-table-cell/>
          <table:covered-table-cell/>
          <table:table-cell table:style-name="TableCell136">
            <text:p text:style-name="P137">會議次別</text:p>
          </table:table-cell>
          <table:table-cell table:style-name="TableCell138" table:number-columns-spanned="4">
            <text:p text:style-name="P139"><text:span text:style-name="T140"><text:s text:c="5"/></text:span><text:span text:style-name="T141">學年度第</text:span><text:span text:style-name="T142"><text:s text:c="3"/></text:span><text:span text:style-name="T143">學期第</text:span><text:span text:style-name="T144"><text:s text:c="2"/></text:span><text:span text:style-name="T145">次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table-cell table:style-name="TableCell150">
            <text:p text:style-name="P151">會議日期</text:p>
          </table:table-cell>
          <table:table-cell table:style-name="TableCell152" table:number-columns-spanned="4">
            <text:p text:style-name="P153"><text:s text:c="7"/>年<text:s text:c="3"/>月<text:s text:c="3"/>日<text:s text:c="3"/>時<text:s text:c="2"/>分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複審</text:span></text:p>
          </table:table-cell>
          <table:table-cell table:style-name="TableCell159" table:number-columns-spanned="3">
            <text:p text:style-name="P160"><text:span text:style-name="T161">□</text:span><text:span text:style-name="T162">通過</text:span><text:span text:style-name="T163">。</text:span></text:p>
            <text:p text:style-name="P164"><text:span text:style-name="T165">□</text:span><text:span text:style-name="T166">不通過</text:span><text:span text:style-name="T167">。原因：</text:span><text:span text:style-name="T168"><text:s text:c="11"/></text:span><text:span text:style-name="T169"><text:s text:c="3"/></text:span></text:p>
          </table:table-cell>
          <table:covered-table-cell/>
          <table:covered-table-cell/>
          <table:table-cell table:style-name="TableCell170" table:number-rows-spanned="2">
            <text:p text:style-name="P171">會議結果</text:p>
          </table:table-cell>
          <table:table-cell table:style-name="TableCell172" table:number-columns-spanned="4" table:number-rows-spanned="2">
            <text:p text:style-name="P173"><text:span text:style-name="T174">□</text:span><text:span text:style-name="T175">符合教學單位研究特色與定位之研究成果，予以通過。</text:span></text:p>
            <text:p text:style-name="P176"><text:span text:style-name="T177"><text:s text:c="2"/></text:span><text:span text:style-name="T178">獎勵補助點數：</text:span><text:span text:style-name="T179">計</text:span><text:span text:style-name="T180"><text:s text:c="8"/></text:span><text:span text:style-name="T181">點。</text:span></text:p>
            <text:p text:style-name="P182"><text:span text:style-name="T183">□</text:span><text:span text:style-name="T184">不通過，原因：</text:span><text:span text:style-name="T185"><text:s text:c="11"/>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審核結果</text:p>
          </table:table-cell>
          <table:covered-table-cell/>
          <table:table-cell table:style-name="TableCell189" table:number-columns-spanned="3">
            <text:p text:style-name="P190"><text:span text:style-name="T191">獎勵補助點數：計</text:span><text:span text:style-name="T192"><text:s text:c="7"/></text:span><text:span text:style-name="T193">點</text:span></text:p>
          </table: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教<text:s/>務<text:s/>處</text:p>
            <text:p text:style-name="P199">承辦人員</text:p>
          </table:table-cell>
          <table:covered-table-cell/>
          <table:table-cell table:style-name="TableCell200" table:number-columns-spanned="3">
            <text:p text:style-name="P201">(簽章/日期)</text:p>
          </table:table-cell>
          <table:covered-table-cell/>
          <table:covered-table-cell/>
          <table:table-cell table:style-name="TableCell202">
            <text:p text:style-name="P203"><text:span text:style-name="T204">學</text:span><text:span text:style-name="T205"><text:s/></text:span><text:span text:style-name="T206">群</text:span><text:span text:style-name="T207"><text:s/></text:span><text:span text:style-name="T208">長</text:span></text:p>
          </table:table-cell>
          <table:table-cell table:style-name="TableCell209" table:number-columns-spanned="4">
            <text:p text:style-name="P210"><text:span text:style-name="T211">(</text:span><text:span text:style-name="T212">簽章</text:span><text:span text:style-name="T213">/</text:span><text:span text:style-name="T214">日期</text:span><text:span text:style-name="T215">)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教務長</text:p>
          </table:table-cell>
          <table:covered-table-cell/>
          <table:table-cell table:style-name="TableCell219" table:number-columns-spanned="3">
            <text:p text:style-name="P220"><text:span text:style-name="T221">(</text:span><text:span text:style-name="T222">簽章</text:span><text:span text:style-name="T223">/</text:span><text:span text:style-name="T224">日期</text:span><text:span text:style-name="T225">)</text:span>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校級教評會議審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系級教評會議審議</text:p>
          </table:table-cell>
          <table:covered-table-cell/>
          <table:covered-table-cell/>
          <table:covered-table-cell/>
          <table:covered-table-cell/>
          <table:table-cell table:style-name="TableCell232" table:number-rows-spanned="2">
            <text:p text:style-name="P233">會議次別</text:p>
          </table:table-cell>
          <table:table-cell table:style-name="TableCell234" table:number-columns-spanned="4" table:number-rows-spanned="2">
            <text:p text:style-name="P235"><text:span text:style-name="T236">學年度第</text:span><text:span text:style-name="T237"><text:s text:c="2"/></text:span><text:span text:style-name="T238">學期第</text:span><text:span text:style-name="T239"><text:s text:c="2"/></text:span><text:span text:style-name="T240">次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會議次別</text:p>
          </table:table-cell>
          <table:covered-table-cell/>
          <table:table-cell table:style-name="TableCell244" table:number-columns-spanned="3">
            <text:p text:style-name="P245"><text:span text:style-name="T246"><text:s text:c="5"/></text:span><text:span text:style-name="T247">學年度第</text:span><text:span text:style-name="T248"><text:s text:c="3"/></text:span><text:span text:style-name="T249">學期第</text:span><text:span text:style-name="T250"><text:s text:c="2"/></text:span><text:span text:style-name="T251">次</text:span><text:span text:style-name="T252"><text:s/></text:span></text:p>
          </table:table-cell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會議日期</text:p>
          </table:table-cell>
          <table:covered-table-cell/>
          <table:table-cell table:style-name="TableCell258" table:number-columns-spanned="3">
            <text:p text:style-name="P259"><text:s text:c="4"/>年<text:s text:c="3"/>月<text:s text:c="3"/>日<text:s text:c="3"/>時<text:s text:c="3"/>分</text:p>
          </table:table-cell>
          <table:covered-table-cell/>
          <table:covered-table-cell/>
          <table:table-cell table:style-name="TableCell260" table:number-rows-spanned="2">
            <text:p text:style-name="P261">會議日期</text:p>
          </table:table-cell>
          <table:table-cell table:style-name="TableCell262" table:number-columns-spanned="4" table:number-rows-spanned="2">
            <text:p text:style-name="P263"><text:s text:c="5"/>年<text:s text:c="3"/>月<text:s text:c="3"/>日<text:s text:c="3"/>時<text:s text:c="2"/>分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2">
            <text:p text:style-name="P266"><text:span text:style-name="T267">會議結果</text:span></text:p>
          </table:table-cell>
          <table:covered-table-cell/>
          <table:table-cell table:style-name="TableCell268" table:number-columns-spanned="3" table:number-rows-spanned="2">
            <text:p text:style-name="P269"><text:span text:style-name="T270">□</text:span><text:span text:style-name="T271">符合教學單位研究特色與定位</text:span><text:span text:style-name="T272"><text:s text:c="3"/></text:span></text:p>
            <text:p text:style-name="P273"><text:span text:style-name="T274"><text:s text:c="2"/></text:span><text:span text:style-name="T275">之研究成果，予以通過。</text:span></text:p>
            <text:p text:style-name="P276"><text:span text:style-name="T277">獎勵補助點數：</text:span><text:span text:style-name="T278">計</text:span><text:span text:style-name="T279"><text:s text:c="7"/></text:span><text:span text:style-name="T280">點。</text:span></text:p>
            <text:p text:style-name="P281"><text:span text:style-name="T282">□</text:span><text:span text:style-name="T283">不通過，原因：</text:span><text:span text:style-name="T284"><text:s text:c="11"/></text:span></text:p>
          </table: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table-cell table:style-name="TableCell290" table:number-rows-spanned="3">
            <text:p text:style-name="P291">會議結果</text:p>
          </table:table-cell>
          <table:table-cell table:style-name="TableCell292" table:number-columns-spanned="4" table:number-rows-spanned="3">
            <text:p text:style-name="P293">□通過。</text:p>
            <text:p text:style-name="P294"><text:span text:style-name="T295">1.</text:span><text:span text:style-name="T296">獎勵補助金額：</text:span><text:span text:style-name="T297">NT$</text:span><text:span text:style-name="T298"><text:s text:c="6"/></text:span><text:span text:style-name="T299">元。</text:span></text:p>
            <text:p text:style-name="P300"><text:span text:style-name="T301">2.</text:span><text:span text:style-name="T302">計</text:span><text:span text:style-name="T303"><text:s text:c="7"/></text:span><text:span text:style-name="T304">點。</text:span></text:p>
            <text:p text:style-name="P305"/>
            <text:p text:style-name="P306"/>
            <text:p text:style-name="P307"><text:span text:style-name="T308">□</text:span><text:span text:style-name="T309">不通過，原因：</text:span><text:span text:style-name="T310"><text:s text:c="10"/>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教學單位</text:p>
            <text:p text:style-name="P314"><text:span text:style-name="T315">主</text:span><text:span text:style-name="T316"><text:s text:c="4"/></text:span><text:span text:style-name="T317">任</text:span></text:p>
          </table:table-cell>
          <table:covered-table-cell/>
          <table:table-cell table:style-name="TableCell318" table:number-columns-spanned="3">
            <text:p text:style-name="P319"><text:span text:style-name="T320">(</text:span><text:span text:style-name="T321">簽章</text:span><text:span text:style-name="T322">/</text:span><text:span text:style-name="T323">日期</text:span><text:span text:style-name="T324">)</text:span></text:p>
          </table:table-cell>
          <table:covered-table-cell/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 table:number-rows-spanned="2">
            <text:p text:style-name="P329"><text:span text:style-name="T330">附件資料</text:span></text:p>
          </table:table-cell>
          <table:covered-table-cell/>
          <table:table-cell table:style-name="TableCell331" table:number-columns-spanned="3" table:number-rows-spanned="2">
            <text:p text:style-name="P332"><text:span text:style-name="T333">□</text:span><text:span text:style-name="T334">推動實務教學類計畫書</text:span></text:p>
            <text:p text:style-name="P335">□教師指導學生推動實務教學獎勵評量表</text:p>
            <text:p text:style-name="P336">□申請教育部獎勵補助款獎助案件切結書</text:p>
            <text:p text:style-name="P337">□申請教育部獎勵補助款獎助案件合著人證明切結書</text:p>
            <text:p text:style-name="P338">□改進教學類彙總表</text:p>
            <text:p text:style-name="P339">□系級教評會議紀錄</text:p>
            <text:p text:style-name="P340"><text:span text:style-name="T341">□</text:span><text:span text:style-name="T342">學群級教評會議紀錄</text:span></text:p>
          </table:table-cell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>
            <text:p text:style-name="P349">研<text:s/>發<text:s/>處</text:p>
            <text:p text:style-name="P350">承辦人員</text:p>
          </table:table-cell>
          <table:table-cell table:style-name="TableCell351" table:number-columns-spanned="4">
            <text:p text:style-name="P352"><text:span text:style-name="T353">(</text:span><text:span text:style-name="T354">簽章</text:span><text:span text:style-name="T355">/</text:span><text:span text:style-name="T356">日期</text:span><text:span text:style-name="T357">)</text:span></text:p>
          </table:table-cell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47:00Z</meta:creation-date>
    <dc:date>2025-02-17T07:56:00Z</dc:date>
    <meta:print-date>2021-11-04T01:50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51" meta:character-count="1011" meta:row-count="7" meta:non-whitespace-character-count="862"/>
  </office:meta>
</office:document-meta>
</file>