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margin-left="0.5in" fo:text-indent="-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indent="0.1666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indent="0.1666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line-height="0.1805in" fo:text-indent="0.5006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1805in" fo:text-indent="0.5006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1805in" fo:text-indent="0.5006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0.1805in" fo:text-indent="0.5006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67" style:family="table-column">
      <style:table-column-properties style:column-width="0.5416in"/>
    </style:style>
    <style:style style:name="TableColumn68" style:family="table-column">
      <style:table-column-properties style:column-width="0.3736in"/>
    </style:style>
    <style:style style:name="TableColumn69" style:family="table-column">
      <style:table-column-properties style:column-width="0.8423in"/>
    </style:style>
    <style:style style:name="TableColumn70" style:family="table-column">
      <style:table-column-properties style:column-width="1.7388in"/>
    </style:style>
    <style:style style:name="TableColumn71" style:family="table-column">
      <style:table-column-properties style:column-width="0.3743in"/>
    </style:style>
    <style:style style:name="TableColumn72" style:family="table-column">
      <style:table-column-properties style:column-width="1.1458in"/>
    </style:style>
    <style:style style:name="TableColumn73" style:family="table-column">
      <style:table-column-properties style:column-width="1.127in"/>
    </style:style>
    <style:style style:name="TableColumn74" style:family="table-column">
      <style:table-column-properties style:column-width="0.8562in"/>
    </style:style>
    <style:style style:name="Table66" style:family="table">
      <style:table-properties style:width="7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4" style:family="table-row">
      <style:table-row-properties style:min-row-height="0.259in"/>
    </style:style>
    <style:style style:name="TableCell85" style:family="table-cell">
      <style:table-cell-properties fo:border-top="0.0208in solid #000000" fo:border-left="0.0208in solid #000000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208in solid #000000" fo:border-left="0.0069in solid #000000" fo:border-bottom="0.0069in solid #000000" fo:border-right="0.0208in solid #000000" fo:background-color="#CCCCCC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2083in" fo:margin-right="-0.075in"/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2083in" fo:margin-right="-0.075in"/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083in"/>
    </style:style>
    <style:style style:name="T106" style:parent-style-name="預設段落字型" style:family="text">
      <style:text-properties style:font-name="Wingdings 2" style:font-name-asian="Wingdings 2" style:font-name-complex="Wingdings 2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Wingdings 2" style:font-name-asian="Wingdings 2" style:font-name-complex="Wingdings 2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2083in" fo:margin-right="-0.075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083in" fo:margin-right="-0.075in"/>
      <style:text-properties style:font-name="標楷體" style:font-name-asian="標楷體"/>
    </style:style>
    <style:style style:name="P123" style:parent-style-name="內文" style:family="paragraph">
      <style:paragraph-properties fo:text-align="justify" fo:line-height="0.2083in"/>
    </style:style>
    <style:style style:name="T124" style:parent-style-name="預設段落字型" style:family="text">
      <style:text-properties style:font-name="Wingdings 2" style:font-name-asian="Wingdings 2" style:font-name-complex="Wingdings 2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Wingdings 2" style:font-name-asian="Wingdings 2" style:font-name-complex="Wingdings 2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2083in" fo:margin-right="-0.075in"/>
      <style:text-properties style:font-name="標楷體" style:font-name-asian="標楷體"/>
    </style:style>
    <style:style style:name="P140" style:parent-style-name="內文" style:family="paragraph">
      <style:paragraph-properties fo:text-align="justify" fo:line-height="0.2083in" fo:margin-right="-0.075in"/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2083in"/>
    </style:style>
    <style:style style:name="T142" style:parent-style-name="預設段落字型" style:family="text">
      <style:text-properties style:font-name="Wingdings 2" style:font-name-asian="Wingdings 2" style:font-name-complex="Wingdings 2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Wingdings 2" style:font-name-asian="Wingdings 2" style:font-name-complex="Wingdings 2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2083in" fo:margin-right="-0.075in"/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2083in" fo:margin-right="-0.075in"/>
      <style:text-properties style:font-name="標楷體" style:font-name-asian="標楷體"/>
    </style:style>
    <style:style style:name="P159" style:parent-style-name="內文" style:family="paragraph">
      <style:paragraph-properties fo:text-align="justify" fo:line-height="0.2083in"/>
    </style:style>
    <style:style style:name="T160" style:parent-style-name="預設段落字型" style:family="text">
      <style:text-properties style:font-name="Wingdings 2" style:font-name-asian="Wingdings 2" style:font-name-complex="Wingdings 2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Wingdings 2" style:font-name-asian="Wingdings 2" style:font-name-complex="Wingdings 2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2083in" fo:margin-right="-0.075in"/>
      <style:text-properties style:font-name="標楷體" style:font-name-asian="標楷體"/>
    </style:style>
    <style:style style:name="P176" style:parent-style-name="內文" style:family="paragraph">
      <style:paragraph-properties fo:text-align="justify" fo:line-height="0.2083in" fo:margin-right="-0.075in"/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2083in"/>
    </style:style>
    <style:style style:name="T178" style:parent-style-name="預設段落字型" style:family="text">
      <style:text-properties style:font-name="Wingdings 2" style:font-name-asian="Wingdings 2" style:font-name-complex="Wingdings 2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Wingdings 2" style:font-name-asian="Wingdings 2" style:font-name-complex="Wingdings 2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2083in" fo:margin-right="-0.075in"/>
      <style:text-properties style:font-name="標楷體" style:font-name-asian="標楷體"/>
    </style:style>
    <style:style style:name="P194" style:parent-style-name="內文" style:family="paragraph">
      <style:paragraph-properties fo:text-align="justify" fo:line-height="0.2083in" fo:margin-right="-0.075in"/>
      <style:text-properties style:font-name="標楷體" style:font-name-asian="標楷體"/>
    </style:style>
    <style:style style:name="P195" style:parent-style-name="內文" style:family="paragraph">
      <style:paragraph-properties fo:text-align="justify" fo:line-height="0.2083in"/>
    </style:style>
    <style:style style:name="T196" style:parent-style-name="預設段落字型" style:family="text">
      <style:text-properties style:font-name="Wingdings 2" style:font-name-asian="Wingdings 2" style:font-name-complex="Wingdings 2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Wingdings 2" style:font-name-asian="Wingdings 2" style:font-name-complex="Wingdings 2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Row203" style:family="table-row">
      <style:table-row-properties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2083in" fo:margin-right="-0.075in"/>
      <style:text-properties style:font-name="標楷體" style:font-name-asian="標楷體"/>
    </style:style>
    <style:style style:name="P212" style:parent-style-name="內文" style:family="paragraph">
      <style:paragraph-properties fo:text-align="justify" fo:line-height="0.2083in" fo:margin-right="-0.075in"/>
      <style:text-properties style:font-name="標楷體" style:font-name-asian="標楷體"/>
    </style:style>
    <style:style style:name="P213" style:parent-style-name="內文" style:family="paragraph">
      <style:paragraph-properties fo:text-align="justify" fo:line-height="0.2083in"/>
    </style:style>
    <style:style style:name="T214" style:parent-style-name="預設段落字型" style:family="text">
      <style:text-properties style:font-name="Wingdings 2" style:font-name-asian="Wingdings 2" style:font-name-complex="Wingdings 2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Wingdings 2" style:font-name-asian="Wingdings 2" style:font-name-complex="Wingdings 2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2083in" fo:margin-right="-0.075in"/>
      <style:text-properties style:font-name="標楷體" style:font-name-asian="標楷體"/>
    </style:style>
    <style:style style:name="P230" style:parent-style-name="內文" style:family="paragraph">
      <style:paragraph-properties fo:text-align="justify" fo:line-height="0.2083in" fo:margin-right="-0.075in"/>
      <style:text-properties style:font-name="標楷體" style:font-name-asian="標楷體"/>
    </style:style>
    <style:style style:name="P231" style:parent-style-name="內文" style:family="paragraph">
      <style:paragraph-properties fo:text-align="justify" fo:line-height="0.2083in"/>
    </style:style>
    <style:style style:name="T232" style:parent-style-name="預設段落字型" style:family="text">
      <style:text-properties style:font-name="Wingdings 2" style:font-name-asian="Wingdings 2" style:font-name-complex="Wingdings 2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Wingdings 2" style:font-name-asian="Wingdings 2" style:font-name-complex="Wingdings 2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2083in" fo:margin-right="-0.075in"/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2083in" fo:margin-right="-0.075in"/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2083in"/>
    </style:style>
    <style:style style:name="T250" style:parent-style-name="預設段落字型" style:family="text">
      <style:text-properties style:font-name="Wingdings 2" style:font-name-asian="Wingdings 2" style:font-name-complex="Wingdings 2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Wingdings 2" style:font-name-asian="Wingdings 2" style:font-name-complex="Wingdings 2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Row257" style:family="table-row">
      <style:table-row-properties/>
    </style:style>
    <style:style style:name="TableCell25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2083in" fo:margin-right="-0.075in"/>
      <style:text-properties style:font-name="標楷體" style:font-name-asian="標楷體"/>
    </style:style>
    <style:style style:name="P266" style:parent-style-name="內文" style:family="paragraph">
      <style:paragraph-properties fo:text-align="justify" fo:line-height="0.2083in" fo:margin-right="-0.075in"/>
      <style:text-properties style:font-name="標楷體" style:font-name-asian="標楷體"/>
    </style:style>
    <style:style style:name="P267" style:parent-style-name="內文" style:family="paragraph">
      <style:paragraph-properties fo:text-align="justify" fo:line-height="0.2083in"/>
    </style:style>
    <style:style style:name="T268" style:parent-style-name="預設段落字型" style:family="text">
      <style:text-properties style:font-name="Wingdings 2" style:font-name-asian="Wingdings 2" style:font-name-complex="Wingdings 2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Wingdings 2" style:font-name-asian="Wingdings 2" style:font-name-complex="Wingdings 2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6" text:anchor-type="paragraph" svg:x="-0.06111in" svg:y="-0.44861in" svg:width="1.95625in" svg:height="0.31667in" style:rel-width="scale" style:rel-height="scale"><draw:text-box><text:p text:style-name="P3">改進教學類細則附表6</text:p></draw:text-box><svg:title/><svg:desc/></draw:frame></text:span><text:span text:style-name="T4">黎明技術學院</text:span><text:span text:style-name="T5">11</text:span><text:span text:style-name="T6">4</text:span><text:span text:style-name="T7">年度獎補助教師改進教學類</text:span><text:span text:style-name="T8"><text:s text:c="2"/></text:span><text:span text:style-name="T9">彙總表</text:span></text:p>
      <text:p text:style-name="P10">※填表說明：</text:p>
      <text:p text:style-name="內文"><text:span text:style-name="T11"><text:s text:c="2"/></text:span><text:span text:style-name="T12">一、</text:span><text:span text:style-name="T13">編號</text:span><text:span text:style-name="T14">：請依「系別</text:span><text:span text:style-name="T15">-</text:span><text:span text:style-name="T16">類別</text:span><text:span text:style-name="T17">-</text:span><text:span text:style-name="T18">序號</text:span><text:span text:style-name="T19">(</text:span><text:span text:style-name="T20">即為優先序</text:span><text:span text:style-name="T21">)</text:span><text:span text:style-name="T22">」編排，如「數媒</text:span><text:span text:style-name="T23">-</text:span><text:span text:style-name="T24">推動實務教學</text:span><text:span text:style-name="T25">-01</text:span><text:span text:style-name="T26">」。</text:span></text:p>
      <text:p text:style-name="P27"><text:span text:style-name="T28">二、</text:span><text:span text:style-name="T29">事實摘要</text:span><text:span text:style-name="T30">：請填入「受獎助案件名稱</text:span><text:span text:style-name="T31">(</text:span><text:span text:style-name="T32">題目</text:span><text:span text:style-name="T33">)</text:span><text:span text:style-name="T34">」，並請務必</text:span><text:span text:style-name="T35">確認與原審核表上相同</text:span><text:span text:style-name="T36">。</text:span></text:p>
      <text:p text:style-name="P37"><text:span text:style-name="T38">三、</text:span><text:span text:style-name="T39">審議情形</text:span><text:span text:style-name="T40">：請務必勾選及填入，並檢附會議紀錄</text:span><text:span text:style-name="T41">(</text:span><text:span text:style-name="T42">含簽到表</text:span><text:span text:style-name="T43">)</text:span><text:span text:style-name="T44">影本乙份至</text:span><text:span text:style-name="T45">研究發展處</text:span><text:span text:style-name="T46">。</text:span></text:p>
      <text:p text:style-name="P47"><text:span text:style-name="T48">四、</text:span><text:span text:style-name="T49">申請項目</text:span><text:span text:style-name="T50">：依下列分項，填入代號，如：</text:span><text:span text:style-name="T51">(</text:span><text:span text:style-name="T52">一</text:span><text:span text:style-name="T53">)</text:span><text:span text:style-name="T54">、</text:span><text:span text:style-name="T55">(</text:span><text:span text:style-name="T56">二</text:span><text:span text:style-name="T57">)</text:span><text:span text:style-name="T58">、</text:span><text:span text:style-name="T59">(</text:span><text:span text:style-name="T60">三</text:span><text:span text:style-name="T61">)</text:span></text:p>
      <text:p text:style-name="P62">(一)推動實務教學類</text:p>
      <text:p text:style-name="P63">(二)製作教具類</text:p>
      <text:p text:style-name="P64">(三)編纂教材類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系別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>案件總數(人數)</text:p>
          </table:table-cell>
          <table:covered-table-cell/>
          <table:table-cell table:style-name="TableCell82" table:number-columns-spanned="2">
            <text:p text:style-name="P83"><text:s text:c="12"/>人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編號</text:p>
          </table:table-cell>
          <table:covered-table-cell/>
          <table:table-cell table:style-name="TableCell87">
            <text:p text:style-name="P88">教師姓名</text:p>
          </table:table-cell>
          <table:table-cell table:style-name="TableCell89" table:number-columns-spanned="2">
            <text:p text:style-name="P90">接受獎助事實摘要</text:p>
          </table:table-cell>
          <table:covered-table-cell/>
          <table:table-cell table:style-name="TableCell91" table:number-columns-spanned="2">
            <text:p text:style-name="P92">系級教評會審議情形</text:p>
          </table:table-cell>
          <table:covered-table-cell/>
          <table:table-cell table:style-name="TableCell93">
            <text:p text:style-name="P94">申請項目</text:p>
          </table:table-cell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<text:s text:c="2"/>學年度第<text:s text:c="4"/>學期第<text:s text:c="3"/>次</text:p>
            <text:p text:style-name="P104">系級教評會議( <text:s/>年<text:s text:c="2"/>月<text:s text:c="2"/>日)</text:p>
            <text:p text:style-name="P105"><text:span text:style-name="T106"></text:span><text:span text:style-name="T107">通過</text:span><text:span text:style-name="T108"><text:s text:c="5"/></text:span><text:span text:style-name="T109"></text:span><text:span text:style-name="T110">未通過</text:span>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<text:s text:c="2"/>學年度第<text:s text:c="4"/>學期第<text:s text:c="3"/>次</text:p>
            <text:p text:style-name="P122">系級教評會議( <text:s/>年<text:s text:c="2"/>月<text:s text:c="2"/>日)</text:p>
            <text:p text:style-name="P123"><text:span text:style-name="T124"></text:span><text:span text:style-name="T125">通過</text:span><text:span text:style-name="T126"><text:s text:c="5"/></text:span><text:span text:style-name="T127"></text:span><text:span text:style-name="T128">未通過</text:span>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><text:s text:c="2"/>學年度第<text:s text:c="4"/>學期第<text:s text:c="3"/>次</text:p>
            <text:p text:style-name="P140">系級教評會議( <text:s/>年<text:s text:c="2"/>月<text:s text:c="2"/>日)</text:p>
            <text:p text:style-name="P141"><text:span text:style-name="T142"></text:span><text:span text:style-name="T143">通過</text:span><text:span text:style-name="T144"><text:s text:c="5"/></text:span><text:span text:style-name="T145"></text:span><text:span text:style-name="T146">未通過</text:span>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><text:s text:c="2"/>學年度第<text:s text:c="4"/>學期第<text:s text:c="3"/>次</text:p>
            <text:p text:style-name="P158">系級教評會議( <text:s/>年<text:s text:c="2"/>月<text:s text:c="2"/>日)</text:p>
            <text:p text:style-name="P159"><text:span text:style-name="T160"></text:span><text:span text:style-name="T161">通過</text:span><text:span text:style-name="T162"><text:s text:c="5"/></text:span><text:span text:style-name="T163"></text:span><text:span text:style-name="T164">未通過</text:span></text:p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><text:s text:c="2"/>學年度第<text:s text:c="4"/>學期第<text:s text:c="3"/>次</text:p>
            <text:p text:style-name="P176">系級教評會議( <text:s/>年<text:s text:c="2"/>月<text:s text:c="2"/>日)</text:p>
            <text:p text:style-name="P177"><text:span text:style-name="T178"></text:span><text:span text:style-name="T179">通過</text:span><text:span text:style-name="T180"><text:s text:c="5"/></text:span><text:span text:style-name="T181"></text:span><text:span text:style-name="T182">未通過</text:span></text:p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><text:s text:c="2"/>學年度第<text:s text:c="4"/>學期第<text:s text:c="3"/>次</text:p>
            <text:p text:style-name="P194">系級教評會議( <text:s/>年<text:s text:c="2"/>月<text:s text:c="2"/>日)</text:p>
            <text:p text:style-name="P195"><text:span text:style-name="T196"></text:span><text:span text:style-name="T197">通過</text:span><text:span text:style-name="T198"><text:s text:c="5"/></text:span><text:span text:style-name="T199"></text:span><text:span text:style-name="T200">未通過</text:span></text:p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><text:s text:c="2"/>學年度第<text:s text:c="4"/>學期第<text:s text:c="3"/>次</text:p>
            <text:p text:style-name="P212">系級教評會議( <text:s/>年<text:s text:c="2"/>月<text:s text:c="2"/>日)</text:p>
            <text:p text:style-name="P213"><text:span text:style-name="T214"></text:span><text:span text:style-name="T215">通過</text:span><text:span text:style-name="T216"><text:s text:c="5"/></text:span><text:span text:style-name="T217"></text:span><text:span text:style-name="T218">未通過</text:span></text:p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><text:s text:c="2"/>學年度第<text:s text:c="4"/>學期第<text:s/><text:s text:c="2"/>次</text:p>
            <text:p text:style-name="P230">系級教評會議( <text:s/>年<text:s text:c="2"/>月<text:s text:c="2"/>日)</text:p>
            <text:p text:style-name="P231"><text:span text:style-name="T232"></text:span><text:span text:style-name="T233">通過</text:span><text:span text:style-name="T234"><text:s text:c="5"/></text:span><text:span text:style-name="T235"></text:span><text:span text:style-name="T236">未通過</text:span></text:p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><text:s text:c="2"/>學年度第<text:s text:c="4"/>學期第<text:s text:c="3"/>次</text:p>
            <text:p text:style-name="P248">系級教評會議( <text:s/>年<text:s text:c="2"/>月<text:s text:c="2"/>日)</text:p>
            <text:p text:style-name="P249"><text:span text:style-name="T250"></text:span><text:span text:style-name="T251">通過</text:span><text:span text:style-name="T252"><text:s text:c="5"/></text:span><text:span text:style-name="T253"></text:span><text:span text:style-name="T254">未通過</text:span></text:p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><text:s text:c="2"/>學年度第<text:s text:c="4"/>學期第<text:s text:c="3"/>次</text:p>
            <text:p text:style-name="P266">系級教評會議( <text:s/>年<text:s text:c="2"/>月<text:s text:c="2"/>日)</text:p>
            <text:p text:style-name="P267"><text:span text:style-name="T268"></text:span><text:span text:style-name="T269">通過</text:span><text:span text:style-name="T270"><text:s text:c="5"/></text:span><text:span text:style-name="T271"></text:span><text:span text:style-name="T272">未通過</text:span></text:p>
          </table:table-cell>
          <table:covered-table-cell/>
          <table:table-cell table:style-name="TableCell273">
            <text:p text:style-name="P274"/>
          </table:table-cell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providerorg" style:display-name="provider org" style:family="text" style:parent-style-name="預設段落字型"/>
    <style:style style:name="actionenlarge" style:display-name="action enlarge" style:family="text" style:parent-style-name="預設段落字型"/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" style:display-name="CM1" style:family="paragraph" style:parent-style-name="內文" style:next-style-name="內文">
      <style:paragraph-properties style:text-autospace="none" style:line-height-at-least="0.2173in"/>
      <style:text-properties style:font-name="DF Kai Shu" style:font-name-asian="DF Kai Shu" style:letter-kerning="false" fo:hyphenate="false"/>
    </style:style>
    <style:style style:name="頁碼" style:display-name="頁碼" style:family="text" style:parent-style-name="預設段落字型"/>
    <style:style style:name="套用1" style:display-name="套用1" style:family="paragraph" style:parent-style-name="內文">
      <style:paragraph-properties fo:margin-left="0.3319in" fo:text-indent="-0.3319in">
        <style:tab-stops/>
      </style:paragraph-properties>
      <style:text-properties style:font-name="標楷體" style:font-name-asian="標楷體" fo:hyphenate="false"/>
    </style:style>
    <style:style style:name="套用2" style:display-name="套用2" style:family="paragraph" style:parent-style-name="內文">
      <style:paragraph-properties fo:margin-left="0.3319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fo:background-color="#FFFFFF"/>
      <style:text-properties style:letter-kerning="false" fo:font-size="10pt" style:font-size-asian="10pt" fo:hyphenate="false"/>
    </style:style>
    <style:style style:name="本文字元" style:display-name="本文 字元" style:family="text">
      <style:text-properties style:font-size-complex="12pt" fo:background-color="#FFFFFF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0pt" style:font-size-asian="10pt" fo:hyphenate="false"/>
    </style:style>
    <style:style style:name="註釋標題字元" style:display-name="註釋標題 字元" style:family="text">
      <style:text-properties style:font-size-complex="12pt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學年度第1學期職二專妝品一乙課表</dc:title>
    <dc:subject/>
    <meta:initial-creator>User</meta:initial-creator>
    <dc:creator>User</dc:creator>
    <meta:creation-date>2020-06-24T01:34:00Z</meta:creation-date>
    <dc:date>2025-02-17T07:57:00Z</dc:date>
    <meta:print-date>2016-12-07T04:09:00Z</meta:print-date>
    <meta:template xlink:href="Normal" xlink:type="simple"/>
    <meta:editing-cycles>15</meta:editing-cycles>
    <meta:editing-duration>PT0S</meta:editing-duration>
    <meta:document-statistic meta:page-count="1" meta:paragraph-count="1" meta:word-count="123" meta:character-count="825" meta:row-count="5" meta:non-whitespace-character-count="703"/>
  </office:meta>
</office:document-meta>
</file>