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TableColumn6" style:family="table-column">
      <style:table-column-properties style:column-width="0.3868in"/>
    </style:style>
    <style:style style:name="TableColumn7" style:family="table-column">
      <style:table-column-properties style:column-width="5.8819in"/>
    </style:style>
    <style:style style:name="TableColumn8" style:family="table-column">
      <style:table-column-properties style:column-width="0.8027in"/>
    </style:style>
    <style:style style:name="Table5" style:family="table">
      <style:table-properties style:width="7.0715in" fo:margin-left="0in" table:align="center"/>
    </style:style>
    <style:style style:name="TableRow9" style:family="table-row">
      <style:table-row-properties style:min-row-height="0.284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center"/>
      <style:text-properties style:font-name="標楷體" style:font-name-asian="標楷體" style:font-weight-complex="bold" fo:color="#000000"/>
    </style:style>
    <style:style style:name="TableCell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style:snap-to-layout-grid="false" fo:text-align="justify" fo:margin-left="0.0861in" fo:margin-right="0.0902in" fo:text-indent="-0.0013in">
        <style:tab-stops/>
      </style:paragraph-properties>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style:font-weight-complex="bold" fo:color="#000000"/>
    </style:style>
    <style:style style:name="TableCell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21" style:family="table-row">
      <style:table-row-properties style:min-row-height="0.1423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fo:margin-left="0.0861in" fo:margin-right="0.0902in" fo:text-indent="-0.0013in">
        <style:tab-stops/>
      </style:paragraph-propertie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32" style:family="table-row">
      <style:table-row-properties style:min-row-height="0.2847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weight-complex="bold"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margin-left="0.0861in" fo:margin-right="0.0902in" fo:text-indent="-0.0013in">
        <style:tab-stops/>
      </style:paragraph-properties>
    </style:style>
    <style:style style:name="T37" style:parent-style-name="預設段落字型" style:family="text">
      <style:text-properties style:font-name="標楷體" style:font-name-asian="標楷體" style:font-name-complex="細明體" fo:color="#000000" style:letter-kerning="false"/>
    </style:style>
    <style:style style:name="T38" style:parent-style-name="預設段落字型" style:family="text">
      <style:text-properties style:font-name="標楷體" style:font-name-asian="標楷體" style:font-name-complex="細明體" fo:font-weight="bold" style:font-weight-asian="bold" style:font-weight-complex="bold" fo:color="#000000" style:letter-kerning="false"/>
    </style:style>
    <style:style style:name="T39" style:parent-style-name="預設段落字型" style:family="text">
      <style:text-properties style:font-name="標楷體" style:font-name-asian="標楷體" style:font-name-complex="細明體" fo:color="#000000" style:letter-kerning="false"/>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42" style:family="table-row">
      <style:table-row-properties style:min-row-height="0.2847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701in">
        <style:tab-stops>
          <style:tab-stop style:type="left" style:position="0.4222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style:font-weight-complex="bold" fo:color="#000000"/>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52" style:family="table-row">
      <style:table-row-properties style:min-row-height="0.2847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margin-left="0.0861in" fo:margin-right="0.0902in" fo:text-indent="-0.0013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70" style:family="table-row">
      <style:table-row-properties style:min-row-height="0.2847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margin-left="0.0861in" fo:margin-right="0.0902in" fo:text-indent="-0.0013in">
        <style:tab-stops/>
      </style:paragraph-propertie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fo:color="#000000"/>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84" style:family="table-row">
      <style:table-row-properties style:min-row-height="0.2847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left="0.0861in" fo:margin-right="0.0902in" fo:text-indent="-0.0013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94" style:family="table-row">
      <style:table-row-properties style:min-row-height="0.2847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margin-left="0.0861in" fo:margin-right="0.0902in" fo:text-indent="-0.0013in">
        <style:tab-stops/>
      </style:paragraph-properties>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style:font-weight-complex="bold" fo:color="#000000"/>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06" style:family="table-row">
      <style:table-row-properties style:min-row-height="0.2847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left="0.0861in" fo:margin-right="0.0902in" fo:text-indent="-0.0013in">
        <style:tab-stops/>
      </style:paragraph-properties>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25" style:family="table-row">
      <style:table-row-properties style:min-row-height="0.2847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margin-left="0.0861in" fo:margin-right="0.0902in" fo:text-indent="-0.0013in">
        <style:tab-stops/>
      </style:paragraph-properties>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37" style:family="table-row">
      <style:table-row-properties style:min-row-height="0.2847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margin-left="0.0861in" fo:margin-right="0.0902in" fo:text-indent="-0.0013in">
        <style:tab-stops/>
      </style:paragraph-properties>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style:font-weight-complex="bold" fo:color="#000000"/>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51" style:family="table-row">
      <style:table-row-properties style:min-row-height="0.2847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margin-left="0.0861in" fo:margin-right="0.0902in" fo:text-indent="-0.0013in">
        <style:tab-stops/>
      </style:paragraph-properties>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style:font-weight-complex="bold" fo:color="#000000"/>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TableRow163" style:family="table-row">
      <style:table-row-properties style:min-row-height="0.2847in"/>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justify" fo:margin-left="0.0861in" fo:margin-right="0.0902in" fo:text-indent="-0.0013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font-weight-complex="bold"/>
    </style:style>
    <style:style style:name="TableCell1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 style:parent-style-name="內文" style:list-style-name="LFO1" style:family="paragraph">
      <style:paragraph-properties style:snap-to-layout-grid="false" fo:margin-left="0.1791in" fo:text-indent="-0.1791in">
        <style:tab-stops/>
      </style:paragraph-properties>
      <style:text-properties style:font-name="標楷體" style:font-name-asian="標楷體" fo:color="#000000" fo:background-color="#FFFFFF"/>
    </style:style>
    <style:style style:name="P177" style:parent-style-name="內文" style:family="paragraph">
      <style:paragraph-properties style:snap-to-layout-grid="false" fo:margin-top="0.3333in"/>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黎明技術學院教師執行計畫重要規定自我檢核切結表</text:p>
      <text:p text:style-name="P2">經費來源：_________________________________________________</text:p>
      <text:p text:style-name="P3">計畫名稱：_________________________________________________</text:p>
      <text:p text:style-name="P4">計畫編號：_________________________________________________<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text:span text:style-name="T14">執行</text:span><text:span text:style-name="T15">公家補助或委辦計畫</text:span><text:span text:style-name="T16">經費之動支係屬動用公帑，</text:span><text:span text:style-name="T17">應恪守「公務員服務法」及相關規定</text:span><text:span text:style-name="T18">。</text:span></text:p>
          </table:table-cell>
          <table:table-cell table:style-name="TableCell19">
            <text:list text:style-name="LFO1" text:continue-numbering="true">
              <text:list-item>
                <text:p text:style-name="P20">已瞭解</text:p>
              </text:list-item>
            </text:list>
          </table:table-cell>
        </table:table-row>
        <table:table-row table:style-name="TableRow21">
          <table:table-cell table:style-name="TableCell22">
            <text:p text:style-name="P23">2.</text:p>
          </table:table-cell>
          <table:table-cell table:style-name="TableCell24">
            <text:p text:style-name="P25"><text:span text:style-name="T26">專任教師不得有未透過學校行政作業而接受委託研究之情事，</text:span><text:span text:style-name="T27">應由學校具名簽訂合約</text:span><text:span text:style-name="T28">。</text:span><text:span text:style-name="T29"><text:s/></text:span></text:p>
          </table:table-cell>
          <table:table-cell table:style-name="TableCell30">
            <text:list text:style-name="LFO1" text:continue-numbering="true">
              <text:list-item>
                <text:p text:style-name="P31">已瞭解</text:p>
              </text:list-item>
            </text:list>
          </table:table-cell>
        </table:table-row>
        <table:table-row table:style-name="TableRow32">
          <table:table-cell table:style-name="TableCell33">
            <text:p text:style-name="P34">3.</text:p>
          </table:table-cell>
          <table:table-cell table:style-name="TableCell35">
            <text:p text:style-name="P36"><text:span text:style-name="T37">申請支付款項，應本誠信原則</text:span><text:span text:style-name="T38">對所提出之支出憑證之支付事實真實性負責</text:span><text:span text:style-name="T39">，如有不實應負相關責任（如貪污治罪條例或相關刑事責任）。</text:span></text:p>
          </table:table-cell>
          <table:table-cell table:style-name="TableCell40">
            <text:list text:style-name="LFO1" text:continue-numbering="true">
              <text:list-item>
                <text:p text:style-name="P41">已瞭解</text:p>
              </text:list-item>
            </text:list>
          </table:table-cell>
        </table:table-row>
        <table:table-row table:style-name="TableRow42">
          <table:table-cell table:style-name="TableCell43">
            <text:p text:style-name="P44">4.</text:p>
          </table:table-cell>
          <table:table-cell table:style-name="TableCell45">
            <text:p text:style-name="P46"><text:span text:style-name="T47">計畫所需</text:span><text:span text:style-name="T48">人員之進用應符合利益迴避原則</text:span><text:span text:style-name="T49">：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able:table-cell>
          <table:table-cell table:style-name="TableCell50">
            <text:list text:style-name="LFO1" text:continue-numbering="true">
              <text:list-item>
                <text:p text:style-name="P51">已瞭解</text:p>
              </text:list-item>
            </text:list>
          </table:table-cell>
        </table:table-row>
        <table:table-row table:style-name="TableRow52">
          <table:table-cell table:style-name="TableCell53">
            <text:p text:style-name="P54">5.</text:p>
          </table:table-cell>
          <table:table-cell table:style-name="TableCell55">
            <text:p text:style-name="P56"><text:span text:style-name="T57">執行補助或委辦計畫</text:span><text:span text:style-name="T58">辦理財產、物品或勞務採購時</text:span><text:span text:style-name="T59">，</text:span><text:span text:style-name="T60">應依照</text:span><text:span text:style-name="T61">政府採購法</text:span><text:span text:style-name="T62">及黎明技術學院營繕工程及財物採購辦法、撥款單位規定及科研採購等</text:span><text:span text:style-name="T63">相關規定辦理</text:span><text:span text:style-name="T64">。除國家科學及技術委員會之</text:span><text:span text:style-name="T65">科研經費採購依政府補助科學技術研究發展採購監督管理辦法或採購法辦理外，超過</text:span><text:span text:style-name="T66">15</text:span><text:span text:style-name="T67">萬元之採購案應依照政府採購法辦理招標，不得意圖規避政府採購法，分批辦理採購。</text:span></text:p>
          </table:table-cell>
          <table:table-cell table:style-name="TableCell68">
            <text:list text:style-name="LFO1" text:continue-numbering="true">
              <text:list-item>
                <text:p text:style-name="P69">已瞭解</text:p>
              </text:list-item>
            </text:list>
          </table:table-cell>
        </table:table-row>
        <table:table-row table:style-name="TableRow70">
          <table:table-cell table:style-name="TableCell71">
            <text:p text:style-name="P72">6.</text:p>
          </table:table-cell>
          <table:table-cell table:style-name="TableCell73">
            <text:p text:style-name="P74"><text:span text:style-name="T75">教育部補助及委辦經費核撥結報作業要點第六點規定：「除零用金限額以下之</text:span><text:span text:style-name="T76">小額付款得由相關人員墊付</text:span><text:span text:style-name="T77">外，其餘均應逕付受款人，不得由計畫主持人或機關人員代領轉付。」因此，</text:span><text:span text:style-name="T78">超過</text:span><text:span text:style-name="T79">5,000</text:span><text:span text:style-name="T80">元（零用金限額）</text:span><text:span text:style-name="T81">者依規定應逕付廠商，若有特殊狀況，須由承辦人先行預借或墊付者，應專案簽准後辦理。</text:span></text:p>
          </table:table-cell>
          <table:table-cell table:style-name="TableCell82">
            <text:list text:style-name="LFO1" text:continue-numbering="true">
              <text:list-item>
                <text:p text:style-name="P83">已瞭解</text:p>
              </text:list-item>
            </text:list>
          </table:table-cell>
        </table:table-row>
        <table:table-row table:style-name="TableRow84">
          <table:table-cell table:style-name="TableCell85">
            <text:p text:style-name="P86">7.</text:p>
          </table:table-cell>
          <table:table-cell table:style-name="TableCell87">
            <text:p text:style-name="P88"><text:span text:style-name="T89">執行補助或委辦計畫應</text:span><text:span text:style-name="T90">遵守撥款單位規定</text:span><text:span text:style-name="T91">，如有疑慮，並可參閱教育部「大學校院及教師辦理計畫經費核銷重要規定及作業釋疑」。</text:span></text:p>
          </table:table-cell>
          <table:table-cell table:style-name="TableCell92">
            <text:list text:style-name="LFO1" text:continue-numbering="true">
              <text:list-item>
                <text:p text:style-name="P93">已瞭解</text:p>
              </text:list-item>
            </text:list>
          </table:table-cell>
        </table:table-row>
        <table:table-row table:style-name="TableRow94">
          <table:table-cell table:style-name="TableCell95">
            <text:p text:style-name="P96">8.</text:p>
          </table:table-cell>
          <table:table-cell table:style-name="TableCell97">
            <text:p text:style-name="P98"><text:span text:style-name="T99">執行</text:span><text:span text:style-name="T100">經費超出預算或結報核銷被要求繳回</text:span><text:span text:style-name="T101">已執行之款項須</text:span><text:span text:style-name="T102">由計畫主持人自行承擔</text:span><text:span text:style-name="T103">。</text:span></text:p>
          </table:table-cell>
          <table:table-cell table:style-name="TableCell104">
            <text:list text:style-name="LFO1" text:continue-numbering="true">
              <text:list-item>
                <text:p text:style-name="P105">已瞭解</text:p>
              </text:list-item>
            </text:list>
          </table:table-cell>
        </table:table-row>
        <table:table-row table:style-name="TableRow106">
          <table:table-cell table:style-name="TableCell107">
            <text:p text:style-name="P108">9.</text:p>
          </table:table-cell>
          <table:table-cell table:style-name="TableCell109">
            <text:p text:style-name="P110"><text:span text:style-name="T111">計畫動支應於經費</text:span><text:span text:style-name="T112">關預算前</text:span><text:span text:style-name="T113">，也就是</text:span><text:span text:style-name="T114">計畫結束一個月前完成所有動支</text:span><text:span text:style-name="T115">，惟有特殊情況，得重新申請開預算；</text:span><text:span text:style-name="T116">計畫結案應於計畫截止日或專簽獲准展延期程後</text:span><text:span text:style-name="T117">兩個月內完成結案</text:span><text:span text:style-name="T118">(</text:span><text:span text:style-name="T119">含入帳證明、核銷及繳交成果報告</text:span><text:span text:style-name="T120">)</text:span><text:span text:style-name="T121">，未結案經承辦單位催繳未果並認列為無法完成結案者，</text:span><text:span text:style-name="T122">取消教師因該案衍生之相關權益並提報校教評會議議處，並於教師評鑑研究類扣分。</text:span></text:p>
          </table:table-cell>
          <table:table-cell table:style-name="TableCell123">
            <text:list text:style-name="LFO1" text:continue-numbering="true">
              <text:list-item>
                <text:p text:style-name="P124">已瞭解</text:p>
              </text:list-item>
            </text:list>
          </table:table-cell>
        </table:table-row>
        <table:table-row table:style-name="TableRow125">
          <table:table-cell table:style-name="TableCell126">
            <text:p text:style-name="P127">10.</text:p>
          </table:table-cell>
          <table:table-cell table:style-name="TableCell128">
            <text:p text:style-name="P129"><text:span text:style-name="T130">計畫採購之設備、</text:span><text:span text:style-name="T131">圖書</text:span><text:span text:style-name="T132">或衍伸之智慧財產，皆屬學校所有</text:span><text:span text:style-name="T133">。惟</text:span><text:span text:style-name="T134">研究成果著作權與專利權歸屬，得另視需要於合約明訂之。</text:span></text:p>
          </table:table-cell>
          <table:table-cell table:style-name="TableCell135">
            <text:list text:style-name="LFO1" text:continue-numbering="true">
              <text:list-item>
                <text:p text:style-name="P136">已瞭解</text:p>
              </text:list-item>
            </text:list>
          </table:table-cell>
        </table:table-row>
        <table:table-row table:style-name="TableRow137">
          <table:table-cell table:style-name="TableCell138">
            <text:p text:style-name="P139">11.</text:p>
          </table:table-cell>
          <table:table-cell table:style-name="TableCell140">
            <text:p text:style-name="P141"><text:span text:style-name="T142">計畫約用助理人員</text:span><text:span text:style-name="T143">(</text:span><text:span text:style-name="T144">含校外兼任人員</text:span><text:span text:style-name="T145">)</text:span><text:span text:style-name="T146">若有勞雇關係則適用勞動基準法，</text:span><text:span text:style-name="T147">應以契約與助理人員明定約用</text:span><text:span text:style-name="T148">期間有關工作時間、內容、酬金、差假、兼職限制等等各項相關權利義務，並依規定辦理相關勞、退、健保作業，並於計畫經費編列相關費用。</text:span></text:p>
          </table:table-cell>
          <table:table-cell table:style-name="TableCell149">
            <text:list text:style-name="LFO1" text:continue-numbering="true">
              <text:list-item>
                <text:p text:style-name="P150">已瞭解</text:p>
              </text:list-item>
            </text:list>
          </table:table-cell>
        </table:table-row>
        <table:table-row table:style-name="TableRow151">
          <table:table-cell table:style-name="TableCell152">
            <text:p text:style-name="P153">12.</text:p>
          </table:table-cell>
          <table:table-cell table:style-name="TableCell154">
            <text:p text:style-name="P155"><text:span text:style-name="T156">計畫執行</text:span><text:span text:style-name="T157">應符合學術倫理規範</text:span><text:span text:style-name="T158">。所有相關計畫人員應檢附</text:span><text:span text:style-name="T159">完成至少六小時學術倫理教育課程研習之證明</text:span><text:span text:style-name="T160">，因故未能檢附時，應檢附資料說明原因，並於計畫執行三個月內完成研習，並繳交證明至列管單位。證明未能如期繳交者，未來計畫主持人申請之計畫，學校將不再協助申請送出。</text:span></text:p>
          </table:table-cell>
          <table:table-cell table:style-name="TableCell161">
            <text:list text:style-name="LFO1" text:continue-numbering="true">
              <text:list-item>
                <text:p text:style-name="P162">已瞭解</text:p>
              </text:list-item>
            </text:list>
          </table:table-cell>
        </table:table-row>
        <table:table-row table:style-name="TableRow163">
          <table:table-cell table:style-name="TableCell164">
            <text:p text:style-name="P165">13.</text:p>
          </table:table-cell>
          <table:table-cell table:style-name="TableCell166">
            <text:p text:style-name="P167"><text:span text:style-name="T168">與</text:span><text:span text:style-name="T169">計畫有關之資料文件及研發成果</text:span><text:span text:style-name="T170">係自行研究發展所得，並</text:span><text:span text:style-name="T171">無任何抄襲或仿冒</text:span><text:span text:style-name="T172">之情事，如有</text:span><text:span text:style-name="T173">違法或侵權時，願意自行負法律上之責任</text:span><text:span text:style-name="T174">；計畫主持人應善盡執行計畫之責任，未善盡所導致任何訴訟、賠款情事發生，願負完全責任。</text:span></text:p>
          </table:table-cell>
          <table:table-cell table:style-name="TableCell175">
            <text:list text:style-name="LFO1" text:continue-numbering="true">
              <text:list-item>
                <text:p text:style-name="P176">已瞭解</text:p>
              </text:list-item>
            </text:list>
          </table:table-cell>
        </table:table-row>
      </table:table>
      <text:p text:style-name="P177"><text:span text:style-name="T178">計畫主持人：</text:span><text:span text:style-name="T179"><text:s text:c="11"/></text:span><text:span text:style-name="T180">（簽名）</text:span><text:span text:style-name="T181"><text:s text:c="4"/></text:span><text:span text:style-name="T182">日期</text:span><text:span text:style-name="T183">：</text:span><text:span text:style-name="T184">民國</text:span><text:span text:style-name="T185"><text:s text:c="5"/></text:span><text:span text:style-name="T186">年</text:span><text:span text:style-name="T187"><text:s text:c="4"/></text:span><text:span text:style-name="T188">月</text:span><text:span text:style-name="T189"><text:s text:c="4"/></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t</meta:initial-creator>
    <dc:creator>S B Wang</dc:creator>
    <meta:creation-date>2024-12-04T01:21:00Z</meta:creation-date>
    <dc:date>2024-12-05T08:12:00Z</dc:date>
    <meta:print-date>2021-09-02T05:08:00Z</meta:print-date>
    <meta:template xlink:href="Normal" xlink:type="simple"/>
    <meta:editing-cycles>6</meta:editing-cycles>
    <meta:editing-duration>PT81360S</meta:editing-duration>
    <meta:user-defined meta:name="GrammarlyDocumentId">34f425f9aef2b20b1c03bdb0e7dbf6f42a19ae3311e38cdd389115b5c6683c04</meta:user-defined>
    <meta:document-statistic meta:page-count="1" meta:paragraph-count="45" meta:word-count="731" meta:character-count="1505" meta:row-count="40" meta:non-whitespace-character-count="819"/>
  </office:meta>
</office:document-meta>
</file>