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fo:font-size="17.5pt" style:font-size-asian="17.5pt" style:font-size-complex="17.5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6" style:parent-style-name="預設段落字型" style:family="text">
      <style:text-properties style:font-name-asian="標楷體" fo:font-size="17.5pt" style:font-size-asian="17.5pt" style:font-size-complex="17.5pt"/>
    </style:style>
    <style:style style:name="T7" style:parent-style-name="預設段落字型" style:family="text">
      <style:text-properties style:font-name-asian="標楷體" fo:font-size="17.5pt" style:font-size-asian="17.5pt" style:font-size-complex="17.5pt"/>
    </style:style>
    <style:style style:name="T8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ableColumn10" style:family="table-column">
      <style:table-column-properties style:column-width="0.3625in" style:use-optimal-column-width="false"/>
    </style:style>
    <style:style style:name="TableColumn11" style:family="table-column">
      <style:table-column-properties style:column-width="0.288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1.2861in" style:use-optimal-column-width="false"/>
    </style:style>
    <style:style style:name="TableColumn14" style:family="table-column">
      <style:table-column-properties style:column-width="0.4395in" style:use-optimal-column-width="false"/>
    </style:style>
    <style:style style:name="TableColumn15" style:family="table-column">
      <style:table-column-properties style:column-width="0.0215in" style:use-optimal-column-width="false"/>
    </style:style>
    <style:style style:name="TableColumn16" style:family="table-column">
      <style:table-column-properties style:column-width="0.9in" style:use-optimal-column-width="false"/>
    </style:style>
    <style:style style:name="TableColumn17" style:family="table-column">
      <style:table-column-properties style:column-width="0.525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3527in" style:use-optimal-column-width="false"/>
    </style:style>
    <style:style style:name="TableColumn20" style:family="table-column">
      <style:table-column-properties style:column-width="0.9736in" style:use-optimal-column-width="false"/>
    </style:style>
    <style:style style:name="TableColumn21" style:family="table-column">
      <style:table-column-properties style:column-width="1.5666in" style:use-optimal-column-width="false"/>
    </style:style>
    <style:style style:name="TableColumn22" style:family="table-column">
      <style:table-column-properties style:column-width="0.0451in" style:use-optimal-column-width="false"/>
    </style:style>
    <style:style style:name="Table9" style:family="table">
      <style:table-properties style:width="7.5326in" fo:margin-left="0in" table:align="center"/>
    </style:style>
    <style:style style:name="TableRow23" style:family="table-row">
      <style:table-row-properties style:min-row-height="0.2694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</style:style>
    <style:style style:name="TableRow45" style:family="table-row">
      <style:table-row-properties style:min-row-height="0.1743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" style:family="table-row">
      <style:table-row-properties style:min-row-height="0.2201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1.2659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fo:line-height="0.1805in"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 fo:text-align="justify" fo:line-height="0.1805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 fo:line-height="0.1805in" fo:margin-left="0.3361in" fo:text-indent="-0.336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snap-to-layout-grid="false" fo:text-align="justify" fo:line-height="0.1805in"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text-align="justify" fo:line-height="0.1805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 fo:line-height="0.1805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justify" fo:line-height="0.1805in" fo:text-indent="0.1666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3729in" style:use-optimal-row-height="false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19" style:family="table-row">
      <style:table-row-properties style:min-row-height="0.3826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end"/>
    </style:style>
    <style:style style:name="TableRow145" style:family="table-row">
      <style:table-row-properties style:min-row-height="0.2354in" style:use-optimal-row-height="false"/>
    </style:style>
    <style:style style:name="TableCell146" style:family="table-cell">
      <style:table-cell-properties fo:border-top="0.0416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49" style:family="table-cell">
      <style:table-cell-properties fo:border-top="0.0416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center"/>
    </style:style>
    <style:style style:name="TableRow154" style:family="table-row">
      <style:table-row-properties style:min-row-height="0.3104in" style:use-optimal-row-height="false"/>
    </style:style>
    <style:style style:name="TableCell15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center"/>
    </style:style>
    <style:style style:name="TableRow177" style:family="table-row">
      <style:table-row-properties style:min-row-height="0.2465in" style:use-optimal-row-height="false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 fo:margin-left="0.0513in" fo:text-indent="-0.0513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center" style:line-height-at-least="0.1666in" fo:margin-left="0.0513in" fo:text-indent="-0.0513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center" style:line-height-at-least="0.1666in" fo:margin-left="0.0513in" fo:text-indent="-0.0513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center" style:line-height-at-least="0.1666in" fo:margin-left="0.0513in" fo:text-indent="-0.0513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center" style:line-height-at-least="0.1666in" fo:margin-left="0.0513in" fo:text-indent="-0.0513in">
        <style:tab-stops/>
      </style:paragraph-properties>
    </style:style>
    <style:style style:name="T185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/>
    </style:style>
    <style:style style:name="TableRow211" style:family="table-row">
      <style:table-row-properties style:min-row-height="0.5673in" style:use-optimal-row-height="false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P219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-asian="標楷體" fo:font-size="11.5pt" style:font-size-asian="11.5pt" style:font-size-complex="11.5pt"/>
    </style:style>
    <style:style style:name="T223" style:parent-style-name="預設段落字型" style:family="text">
      <style:text-properties style:font-name-asian="標楷體" fo:font-size="11.5pt" style:font-size-asian="11.5pt" style:font-size-complex="11.5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0.1666in"/>
      <style:text-properties style:font-name="標楷體" style:font-name-asian="標楷體" fo:letter-spacing="-0.0027in" fo:font-size="11pt" style:font-size-asian="11pt" style:font-size-complex="11pt"/>
    </style:style>
    <style:style style:name="P238" style:parent-style-name="內文" style:family="paragraph">
      <style:paragraph-properties style:snap-to-layout-grid="false" fo:line-height="0.1666in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line-height="0.1666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line-height="0.1666in"/>
    </style:style>
    <style:style style:name="TableRow249" style:family="table-row">
      <style:table-row-properties style:min-row-height="0.2847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0.1666in"/>
    </style:style>
    <style:style style:name="TableRow266" style:family="table-row">
      <style:table-row-properties style:min-row-height="0.3493in" style:use-optimal-row-height="false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end" fo:line-height="0.1666in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8" style:parent-style-name="內文" style:family="paragraph">
      <style:paragraph-properties style:snap-to-layout-grid="false" fo:line-height="0.1666in"/>
    </style:style>
    <style:style style:name="TableRow279" style:family="table-row">
      <style:table-row-properties style:min-row-height="0.1923in" style:use-optimal-row-height="false"/>
    </style:style>
    <style:style style:name="TableCell280" style:family="table-cell">
      <style:table-cell-properties fo:border-top="none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3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P286" style:parent-style-name="內文" style:family="paragraph">
      <style:paragraph-properties style:snap-to-layout-grid="false" fo:text-align="end" fo:line-height="0.1805in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20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fo:line-height="0.1805in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P300" style:parent-style-name="內文" style:family="paragraph">
      <style:paragraph-properties style:snap-to-layout-grid="false" fo:text-align="end" fo:line-height="0.1805in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6" style:family="table-cell">
      <style:table-cell-properties fo:border-top="0.0208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09" style:parent-style-name="內文" style:family="paragraph">
      <style:paragraph-properties style:snap-to-layout-grid="false" fo:text-align="end"/>
    </style:style>
    <style:style style:name="TableRow310" style:family="table-row">
      <style:table-row-properties style:min-row-height="0.1763in" style:use-optimal-row-height="false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2" style:parent-style-name="內文" style:family="paragraph">
      <style:paragraph-properties style:snap-to-layout-grid="false" fo:text-align="end" fo:line-height="0.1805in"/>
      <style:text-properties fo:font-size="13pt" style:font-size-asian="13pt" style:font-size-complex="13pt"/>
    </style:style>
    <style:style style:name="P313" style:parent-style-name="內文" style:family="paragraph">
      <style:paragraph-properties style:snap-to-layout-grid="false" fo:text-align="end" fo:line-height="0.1805in"/>
      <style:text-properties fo:font-size="13pt" style:font-size-asian="13pt" style:font-size-complex="13pt"/>
    </style:style>
    <style:style style:name="TableCell31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208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right="0.6652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BFBFBF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BFBFBF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BFBFBF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style:snap-to-layout-grid="false" fo:text-align="center"/>
    </style:style>
    <style:style style:name="TableRow345" style:family="table-row">
      <style:table-row-properties style:min-row-height="0.1062in" style:use-optimal-row-height="false"/>
    </style:style>
    <style:style style:name="P346" style:parent-style-name="內文" style:family="paragraph">
      <style:paragraph-properties style:snap-to-layout-grid="false" fo:text-align="center" fo:margin-right="0.6666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fo:letter-spacing="-0.0041in"/>
    </style:style>
    <style:style style:name="T353" style:parent-style-name="預設段落字型" style:family="text">
      <style:text-properties style:font-name="標楷體" style:font-name-asian="標楷體" fo:letter-spacing="-0.0041in"/>
    </style:style>
    <style:style style:name="T35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5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56" style:parent-style-name="預設段落字型" style:family="text">
      <style:text-properties style:font-name="標楷體" style:font-name-asian="標楷體" fo:letter-spacing="-0.0041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-0.0041in"/>
    </style:style>
    <style:style style:name="T360" style:parent-style-name="預設段落字型" style:family="text">
      <style:text-properties style:font-name="標楷體" style:font-name-asian="標楷體" fo:letter-spacing="-0.0041in"/>
    </style:style>
    <style:style style:name="T361" style:parent-style-name="預設段落字型" style:family="text">
      <style:text-properties style:font-name="標楷體" style:font-name-asian="標楷體" fo:letter-spacing="-0.0041in"/>
    </style:style>
    <style:style style:name="P362" style:parent-style-name="內文" style:family="paragraph">
      <style:paragraph-properties style:snap-to-layout-grid="false" fo:text-align="justify"/>
    </style:style>
    <style:style style:name="P363" style:parent-style-name="內文" style:family="paragraph">
      <style:paragraph-properties style:snap-to-layout-grid="false" fo:text-align="justify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標楷體" style:font-name-asian="標楷體" style:font-size-complex="14pt"/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center"/>
    </style:style>
    <style:style style:name="TableRow370" style:family="table-row">
      <style:table-row-properties style:min-row-height="0.2715in" style:use-optimal-row-height="false"/>
    </style:style>
    <style:style style:name="TableCell37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083in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justify" fo:line-height="0.2083in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style:snap-to-layout-grid="false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/>
    </style:style>
    <style:style style:name="TableRow386" style:family="table-row">
      <style:table-row-properties style:min-row-height="0.2562in"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style:snap-to-layout-grid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/>
    </style:style>
    <style:style style:name="TableRow395" style:family="table-row">
      <style:table-row-properties style:min-row-height="0.2347in" style:use-optimal-row-height="false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27in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justify" fo:line-height="0.1666in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413" style:parent-style-name="內文" style:family="paragraph">
      <style:paragraph-properties style:snap-to-layout-grid="false"/>
    </style:style>
    <style:style style:name="TableRow414" style:family="table-row">
      <style:table-row-properties style:min-row-height="0.6222in" style:use-optimal-row-height="false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18" style:parent-style-name="內文" style:family="paragraph">
      <style:paragraph-properties style:snap-to-layout-grid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/>
    </style:style>
    <style:style style:name="TableRow421" style:family="table-row">
      <style:table-row-properties style:min-row-height="0.2618in" style:use-optimal-row-height="false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end"/>
    </style:style>
    <style:style style:name="TableRow438" style:family="table-row">
      <style:table-row-properties style:min-row-height="0.2909in" style:use-optimal-row-height="false"/>
    </style:style>
    <style:style style:name="TableCell4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style:snap-to-layout-grid="false" fo:text-align="justify" fo:line-height="0.1805in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6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45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style:snap-to-layout-grid="false" fo:text-align="justify" fo:line-height="0.1805in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-top="0.0208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end"/>
      <style:text-properties style:font-name="標楷體" style:font-name-asian="標楷體" fo:font-size="9pt" style:font-size-asian="9pt" style:font-size-complex="9pt"/>
    </style:style>
    <style:style style:name="P462" style:parent-style-name="內文" style:family="paragraph">
      <style:paragraph-properties style:snap-to-layout-grid="false" fo:text-align="end"/>
    </style:style>
    <style:style style:name="P463" style:parent-style-name="內文" style:family="paragraph">
      <style:paragraph-properties fo:text-align="center" fo:line-height="0.0138in"/>
    </style:style>
    <style:style style:name="T464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5" text:anchor-type="paragraph" svg:x="-0.24653in" svg:y="-0.34583in" svg:width="1.82292in" svg:height="0.30417in" style:rel-width="scale" style:rel-height="scale"><draw:text-box><text:p text:style-name="P3">研究類細則附表2</text:p><text:p text:style-name="P4"/></draw:text-box><svg:title/><svg:desc/></draw:frame></text:span><text:span text:style-name="T5">黎明技術學院</text:span><text:span text:style-name="T6">11</text:span><text:span text:style-name="T7">4</text:span><text:span text:style-name="T8">年度提昇教師素質【研究類】經費申請審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申請人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申請日期</text:p>
          </table:table-cell>
          <table:table-cell table:style-name="TableCell30" table:number-columns-spanned="3">
            <text:p text:style-name="P31"><text:s text:c="3"/>年<text:s/>月<text:s/>日</text:p>
          </table:table-cell>
          <table:covered-table-cell/>
          <table:covered-table-cell/>
          <table:table-cell table:style-name="TableCell32" table:number-rows-spanned="2">
            <text:p text:style-name="P33">執行清冊</text:p>
            <text:p text:style-name="P34"><text:span text:style-name="T35">序</text:span><text:span text:style-name="T36"><text:s text:c="4"/></text:span><text:span text:style-name="T37">號</text:span></text:p>
          </table:table-cell>
          <table:table-cell table:style-name="TableCell38" table:number-rows-spanned="2">
            <text:p text:style-name="P39"><text:span text:style-name="T40">11</text:span><text:span text:style-name="T41">4</text:span><text:span text:style-name="T42">3□□□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系<text:s text:c="2"/>別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職<text:s text:c="4"/>級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到職日</text:p>
          </table:table-cell>
          <table:covered-table-cell/>
          <table:covered-table-cell/>
          <table:table-cell table:style-name="TableCell61" table:number-columns-spanned="3">
            <text:p text:style-name="P62">年<text:s text:c="5"/>月</text:p>
          </table:table-cell>
          <table:covered-table-cell/>
          <table:covered-table-cell/>
          <table:table-cell table:style-name="TableCell63" table:number-columns-spanned="4">
            <text:p text:style-name="P64"><text:span text:style-name="T65">教</text:span><text:span text:style-name="T66"><text:s/></text:span><text:span text:style-name="T67">師</text:span><text:span text:style-name="T68"><text:s/></text:span><text:span text:style-name="T69">證</text:span><text:span text:style-name="T70"><text:s/></text:span><text:span text:style-name="T71">書</text:span><text:span text:style-name="T72"><text:s/></text:span><text:span text:style-name="T73">字</text:span><text:span text:style-name="T74"><text:s/></text:span><text:span text:style-name="T75">號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 text:c="4"/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申請項目</text:p>
          </table:table-cell>
          <table:covered-table-cell/>
          <table:covered-table-cell/>
          <table:table-cell table:style-name="TableCell83" table:number-columns-spanned="5">
            <text:p text:style-name="P84">□1.輔導育成中心企業進駐之輔導案</text:p>
            <text:p text:style-name="P85">□2.本校為專利申請人之國內外專利</text:p>
            <text:p text:style-name="P86"><text:span text:style-name="T87">□3.</text:span><text:span text:style-name="T88">民營機構委託之產學合作研究案</text:span></text:p>
            <text:p text:style-name="P89"><text:span text:style-name="T90">□4.</text:span><text:span text:style-name="T91">國家科學及技術委員會</text:span><text:span text:style-name="T92">等政府單位委託之研究案</text:span></text:p>
            <text:p text:style-name="P93">□5.政府單位委託且符合填報校務基本資料庫條件之產學合作案</text:p>
            <text:p text:style-name="P94"><text:span text:style-name="T95">□6.</text:span><text:span text:style-name="T96">承接學校指定之校內專案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□7.獲頒國際級、國家級學術獎項</text:p>
            <text:p text:style-name="P99"><text:span text:style-name="T100">□8.</text:span><text:span text:style-name="T101">從事教學相關之應用實務研究</text:span></text:p>
            <text:p text:style-name="P102">□9.教學相關之校內研究案：</text:p>
            <text:p text:style-name="P103">□(1)產學型<text:s/>□(2)創作型<text:s/>□(3)研究型</text:p>
            <text:p text:style-name="P104">※注意<text:s/>3、4、5、9(1)項目請加填</text:p>
            <text:p text:style-name="P105">委辦單位：<text:s text:c="21"/>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研究名稱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研究期間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申<text:s/>請<text:s/>人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(</text:span><text:span text:style-name="T125">簽章</text:span><text:span text:style-name="T126">/</text:span><text:span text:style-name="T127">日期</text:span><text:span text:style-name="T128">)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系</text:span><text:span text:style-name="T132"><text:s/></text:span><text:span text:style-name="T133">主</text:span><text:span text:style-name="T134"><text:s/></text:span><text:span text:style-name="T135">任</text:span></text:p>
          </table:table-cell>
          <table:covered-table-cell/>
          <table:table-cell table:style-name="TableCell136" table:number-columns-spanned="3">
            <text:p text:style-name="P137"><text:span text:style-name="T138">(</text:span><text:span text:style-name="T139">簽章</text:span><text:span text:style-name="T140">/</text:span><text:span text:style-name="T141">日期</text:span><text:span text:style-name="T142">)</text:span>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7">
            <text:p text:style-name="P147"><text:span text:style-name="T148">研發處審查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<text:span text:style-name="T151">學群級教評會議審議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>項目審核</text:p>
          </table:table-cell>
          <table:table-cell table:style-name="TableCell157" table:number-columns-spanned="6">
            <text:p text:style-name="P158"><text:span text:style-name="T159">□</text:span><text:span text:style-name="T160">通過。</text:span><text:span text:style-name="T161"><text:s text:c="3"/></text:span><text:span text:style-name="T162">□</text:span><text:span text:style-name="T163">不通過，原因：</text:span><text:span text:style-name="T16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會議次別</text:p>
          </table:table-cell>
          <table:covered-table-cell/>
          <table:table-cell table:style-name="TableCell167" table:number-columns-spanned="3">
            <text:p text:style-name="P168"><text:span text:style-name="T169"><text:s text:c="7"/></text:span><text:span text:style-name="T170">學年度第</text:span><text:span text:style-name="T171"><text:s text:c="3"/></text:span><text:span text:style-name="T172">學期第</text:span><text:span text:style-name="T173"><text:s text:c="2"/></text:span><text:span text:style-name="T174">次</text:span></text:p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2">
            <text:p text:style-name="P180">校</text:p>
            <text:p text:style-name="P181">內</text:p>
            <text:p text:style-name="P182">研</text:p>
            <text:p text:style-name="P183">究</text:p>
            <text:p text:style-name="P184"><text:span text:style-name="T185">案</text:span></text:p>
          </table:table-cell>
          <table:table-cell table:style-name="TableCell186">
            <text:p text:style-name="P187"><text:span text:style-name="T188">初審</text:span></text:p>
          </table:table-cell>
          <table:table-cell table:style-name="TableCell189" table:number-columns-spanned="4">
            <text:p text:style-name="P190"><text:span text:style-name="T191">□</text:span><text:span text:style-name="T192">通過</text:span><text:span text:style-name="T193"><text:s text:c="2"/></text:span><text:span text:style-name="T194">□</text:span><text:span text:style-name="T195">不通過，</text:span><text:span text:style-name="T196">原因：</text:span><text:span text:style-name="T197"><text:s text:c="21"/>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會議日期</text:p>
          </table:table-cell>
          <table:covered-table-cell/>
          <table:table-cell table:style-name="TableCell200" table:number-columns-spanned="3">
            <text:p text:style-name="P201"><text:span text:style-name="T202"><text:s text:c="7"/></text:span><text:span text:style-name="T203">年</text:span><text:span text:style-name="T204"><text:s text:c="5"/></text:span><text:span text:style-name="T205">月</text:span><text:span text:style-name="T206"><text:s text:c="6"/></text:span><text:span text:style-name="T207">日</text:span><text:span text:style-name="T208"><text:s/>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複審</text:span></text:p>
          </table:table-cell>
          <table:table-cell table:style-name="TableCell217" table:number-columns-spanned="2">
            <text:p text:style-name="P218">甲審查委員：<text:s text:c="5"/>分</text:p>
            <text:p text:style-name="P219">乙審查委員：<text:s text:c="5"/>分</text:p>
            <text:p text:style-name="P220"><text:span text:style-name="T221">平均分數：</text:span><text:span text:style-name="T222"><text:s text:c="7"/></text:span><text:span text:style-name="T223">分</text:span></text:p>
          </table:table-cell>
          <table:covered-table-cell/>
          <table:table-cell table:style-name="TableCell224" table:number-columns-spanned="2">
            <text:p text:style-name="P225"><text:span text:style-name="T226">□</text:span><text:span text:style-name="T227">通過</text:span></text:p>
            <text:p text:style-name="P228"><text:span text:style-name="T229">□</text:span><text:span text:style-name="T230">不通過</text:span></text:p>
          </table:table-cell>
          <table:covered-table-cell/>
          <table:table-cell table:style-name="TableCell231" table:number-columns-spanned="2" table:number-rows-spanned="2">
            <text:p text:style-name="P232">會議結果</text:p>
          </table:table-cell>
          <table:covered-table-cell/>
          <table:table-cell table:style-name="TableCell233" table:number-columns-spanned="3" table:number-rows-spanned="2">
            <text:p text:style-name="P234">□符合教師服務學科之教學研究特色<text:s text:c="2"/></text:p>
            <text:p text:style-name="P235"><text:s text:c="2"/>與定位之研究成果。</text:p>
            <text:p text:style-name="P236">□通過。</text:p>
            <text:p text:style-name="P237"><text:s text:c="3"/>獎勵補助金額NT$ <text:s text:c="8"/>元。</text:p>
            <text:p text:style-name="P238"><text:span text:style-name="T239"><text:s text:c="3"/></text:span><text:span text:style-name="T240">獎勵補助點數：</text:span><text:span text:style-name="T241"><text:s text:c="10"/></text:span><text:span text:style-name="T242">點。</text:span></text:p>
            <text:p text:style-name="P243"><text:span text:style-name="T244">□</text:span><text:span text:style-name="T245">不通過。</text:span><text:span text:style-name="T246"><text:s/></text:span></text:p>
          </table:table-cell>
          <table:covered-table-cell/>
          <table:covered-table-cell/>
          <table:table-cell table:style-name="TableCell247" table:number-rows-spanned="4">
            <text:p text:style-name="P248"/>
          </table:table-cell>
        </table:table-row>
        <table:table-row table:style-name="TableRow249">
          <table:table-cell table:style-name="TableCell250" table:number-columns-spanned="3" table:number-rows-spanned="2">
            <text:p text:style-name="P251"><text:span text:style-name="T252">審核結果</text:span></text:p>
          </table:table-cell>
          <table:covered-table-cell/>
          <table:covered-table-cell/>
          <table:table-cell table:style-name="TableCell253" table:number-columns-spanned="4" table:number-rows-spanned="2">
            <text:p text:style-name="P254"><text:span text:style-name="T255">獎勵補助金額：</text:span><text:span text:style-name="T256">NT$ <text:s text:c="7"/></text:span><text:span text:style-name="T257">元。</text:span></text:p>
            <text:p text:style-name="P258"><text:span text:style-name="T259">獎勵補助點數：</text:span><text:span text:style-name="T260"><text:s text:c="11"/></text:span><text:span text:style-name="T261">點</text:span><text:span text:style-name="T262">。</text:span></text:p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table-cell table:style-name="TableCell269" table:number-columns-spanned="2">
            <text:p text:style-name="P270">學<text:s/>群<text:s/>長</text:p>
          </table:table-cell>
          <table:covered-table-cell/>
          <table:table-cell table:style-name="TableCell271" table:number-columns-spanned="3">
            <text:p text:style-name="P272"><text:span text:style-name="T273">(</text:span><text:span text:style-name="T274">簽章</text:span><text:span text:style-name="T275">/</text:span><text:span text:style-name="T276">日期</text:span><text:span text:style-name="T277">)</text:span></text:p>
          </table:table-cell>
          <table:covered-table-cell/>
          <table:covered-table-cell/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3" table:number-rows-spanned="2">
            <text:p text:style-name="P281"><text:span text:style-name="T282">研發處</text:span></text:p>
          </table:table-cell>
          <table:covered-table-cell/>
          <table:covered-table-cell/>
          <table:table-cell table:style-name="TableCell283" table:number-rows-spanned="2">
            <text:p text:style-name="P284">承辦人員</text:p>
            <text:p text:style-name="P285"/>
            <text:p text:style-name="P286"><text:span text:style-name="T287">(</text:span><text:span text:style-name="T288">簽章</text:span><text:span text:style-name="T289">/</text:span><text:span text:style-name="T290">日期</text:span><text:span text:style-name="T291">)</text:span></text:p>
          </table:table-cell>
          <table:table-cell table:style-name="TableCell292" table:number-columns-spanned="3" table:number-rows-spanned="2">
            <text:p text:style-name="P293"><text:span text:style-name="T294">研</text:span><text:span text:style-name="T295"><text:s/></text:span><text:span text:style-name="T296">發</text:span><text:span text:style-name="T297"><text:s/></text:span><text:span text:style-name="T298">長</text:span></text:p>
            <text:p text:style-name="P299"><text:s text:c="9"/></text:p>
            <text:p text:style-name="P300"><text:span text:style-name="T301">(</text:span><text:span text:style-name="T302">簽章</text:span><text:span text:style-name="T303">/</text:span><text:span text:style-name="T304">日期</text:span><text:span text:style-name="T305">)</text:span></text:p>
          </table:table-cell>
          <table:covered-table-cell/>
          <table:covered-table-cell/>
          <table:table-cell table:style-name="TableCell306" table:number-columns-spanned="5">
            <text:p text:style-name="P307"><text:span text:style-name="T308">校級教評會議審議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2">
            <text:p text:style-name="P315"><text:span text:style-name="T316">會議次別</text:span></text:p>
          </table:table-cell>
          <table:covered-table-cell/>
          <table:table-cell table:style-name="TableCell317" table:number-columns-spanned="3">
            <text:p text:style-name="P318"><text:span text:style-name="T319">學年度第</text:span><text:span text:style-name="T320"><text:s text:c="3"/></text:span><text:span text:style-name="T321">學期第</text:span><text:span text:style-name="T322"><text:s text:c="2"/></text:span><text:span text:style-name="T323">次</text:span></text:p>
          </table:table-cell>
          <table:covered-table-cell/>
          <table:covered-table-cell/>
          <table:table-cell table:style-name="TableCell324" table:number-rows-spanned="2">
            <text:p text:style-name="P325"/>
          </table:table-cell>
        </table:table-row>
        <table:table-row table:style-name="TableRow326">
          <table:table-cell table:style-name="TableCell327" table:number-columns-spanned="7" table:number-rows-spanned="2">
            <text:p text:style-name="P328"><text:span text:style-name="T329"><text:s text:c="2"/></text:span><text:span text:style-name="T330"><text:s text:c="2"/></text:span><text:span text:style-name="T331">系級</text:span><text:span text:style-name="T332">教評會議審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會議日期</text:span></text:p>
          </table:table-cell>
          <table:covered-table-cell/>
          <table:table-cell table:style-name="TableCell336" table:number-columns-spanned="3">
            <text:p text:style-name="P337"><text:span text:style-name="T338"><text:s text:c="5"/></text:span><text:span text:style-name="T339">年</text:span><text:span text:style-name="T340"><text:s text:c="5"/></text:span><text:span text:style-name="T341">月</text:span><text:span text:style-name="T342"><text:s text:c="6"/></text:span><text:span text:style-name="T343">日</text:span></text:p>
          </table:table-cell>
          <table:covered-table-cell/>
          <table:covered-table-cell/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 table:number-rows-spanned="6">
            <text:p text:style-name="P348">會議結果</text:p>
          </table:table-cell>
          <table:covered-table-cell/>
          <table:table-cell table:style-name="TableCell349" table:number-columns-spanned="3" table:number-rows-spanned="6">
            <text:p text:style-name="P350">□通過。</text:p>
            <text:p text:style-name="P351"><text:span text:style-name="T352">1.</text:span><text:span text:style-name="T353">獎勵補助金額：</text:span><text:span text:style-name="T354">NT$ <text:s text:c="10"/></text:span><text:span text:style-name="T355">元</text:span><text:span text:style-name="T356">。</text:span></text:p>
            <text:p text:style-name="P357"><text:span text:style-name="T358">2.</text:span><text:span text:style-name="T359">獎勵補助點數：計</text:span><text:span text:style-name="T360"><text:s text:c="11"/></text:span><text:span text:style-name="T361">點。</text:span></text:p>
            <text:p text:style-name="P362"/>
            <text:p text:style-name="P363"/>
            <text:p text:style-name="P364"><text:span text:style-name="T365">□</text:span><text:span text:style-name="T366">不通過，原因：</text:span><text:span text:style-name="T367"><text:s text:c="10"/></text:span></text:p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><text:span text:style-name="T373">會議次別</text:span></text:p>
          </table:table-cell>
          <table:covered-table-cell/>
          <table:covered-table-cell/>
          <table:table-cell table:style-name="TableCell374" table:number-columns-spanned="4">
            <text:p text:style-name="P375"><text:span text:style-name="T376"><text:s text:c="7"/></text:span><text:span text:style-name="T377">學年度第</text:span><text:span text:style-name="T378"><text:s text:c="3"/></text:span><text:span text:style-name="T379">學期第</text:span><text:span text:style-name="T380"><text:s text:c="2"/></text:span><text:span text:style-name="T381">次</text:span></text:p>
          </table: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會議日期</text:p>
          </table:table-cell>
          <table:covered-table-cell/>
          <table:covered-table-cell/>
          <table:table-cell table:style-name="TableCell389" table:number-columns-spanned="4">
            <text:p text:style-name="P390"><text:s text:c="7"/>年<text:s text:c="5"/>月<text:s text:c="6"/>日<text:s/></text:p>
          </table: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/>
          <table:table-cell table:style-name="TableCell393" table:number-rows-spanned="2">
            <text:p text:style-name="P394"/>
          </table:table-cell>
        </table:table-row>
        <table:table-row table:style-name="TableRow395">
          <table:table-cell table:style-name="TableCell396" table:number-columns-spanned="3" table:number-rows-spanned="2">
            <text:p text:style-name="P397">會議結果</text:p>
          </table:table-cell>
          <table:covered-table-cell/>
          <table:covered-table-cell/>
          <table:table-cell table:style-name="TableCell398" table:number-columns-spanned="4" table:number-rows-spanned="2">
            <text:p text:style-name="P399">□符合教師服務學科之教學研究<text:s text:c="3"/></text:p>
            <text:p text:style-name="P400"><text:s text:c="2"/>特色與定位之研究成果。</text:p>
            <text:p text:style-name="P401">□通過。</text:p>
            <text:p text:style-name="P402"><text:s text:c="3"/>獎勵補助金額NT$ <text:s text:c="8"/>元。</text:p>
            <text:p text:style-name="P403"><text:span text:style-name="T404"><text:s text:c="3"/></text:span><text:span text:style-name="T405">獎勵補助點數：</text:span><text:span text:style-name="T406"><text:s text:c="10"/></text:span><text:span text:style-name="T407">點。</text:span></text:p>
            <text:p text:style-name="P408"><text:span text:style-name="T409">□</text:span><text:span text:style-name="T410">不通過。</text:span></text:p>
          </table: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><text:span text:style-name="T424">教學單位主</text:span><text:span text:style-name="T425"><text:s text:c="4"/></text:span><text:span text:style-name="T426">任</text:span></text:p>
          </table:table-cell>
          <table:covered-table-cell/>
          <table:covered-table-cell/>
          <table:table-cell table:style-name="TableCell427" table:number-columns-spanned="4">
            <text:p text:style-name="P428"><text:span text:style-name="T429">(</text:span><text:span text:style-name="T430">簽章</text:span><text:span text:style-name="T431">/</text:span><text:span text:style-name="T432">日期</text:span><text:span text:style-name="T433">)</text:span></text:p>
          </table:table-cell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table-cell table:style-name="TableCell436" table:number-rows-spanned="2"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P440">附件資料</text:p>
          </table:table-cell>
          <table:covered-table-cell/>
          <table:covered-table-cell/>
          <table:table-cell table:style-name="TableCell441" table:number-columns-spanned="4">
            <text:p text:style-name="P442">□教師研究類獎勵評量表</text:p>
            <text:p text:style-name="P443"><text:span text:style-name="T444">□</text:span><text:span text:style-name="T445">研究類申請切結書</text:span></text:p>
            <text:p text:style-name="P446"><text:span text:style-name="T447">□</text:span><text:span text:style-name="T448">申請教育部獎勵補助款獎助案件</text:span><text:span text:style-name="T449">合著人證明切結書</text:span></text:p>
            <text:p text:style-name="P450">□個人產學研究成果資料確認頁</text:p>
            <text:p text:style-name="P451">□教學相關校內研究案計畫申請書</text:p>
            <text:p text:style-name="P452">□研究類彙總表</text:p>
            <text:p text:style-name="P453">□系級教評會議紀錄</text:p>
            <text:p text:style-name="P454"><text:span text:style-name="T455">□</text:span><text:span text:style-name="T456">學群級教評會議紀錄</text:span>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研<text:s/>發<text:s/>處</text:p>
            <text:p text:style-name="P459">承辦人員</text:p>
          </table:table-cell>
          <table:covered-table-cell/>
          <table:table-cell table:style-name="TableCell460" table:number-columns-spanned="3">
            <text:p text:style-name="P461">(簽章/日期)</text:p>
          </table:table-cell>
          <table:covered-table-cell/>
          <table:covered-table-cell/>
          <table:covered-table-cell>
            <text:p text:style-name="P462"/>
          </table:covered-table-cell>
        </table:table-row>
      </table:table>
      <text:p text:style-name="P463"><text:span text:style-name="T4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295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10-18T02:38:00Z</meta:creation-date>
    <dc:date>2025-02-17T07:58:00Z</dc:date>
    <meta:print-date>2022-09-16T03:52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197" meta:character-count="1319" meta:row-count="9" meta:non-whitespace-character-count="1124"/>
  </office:meta>
</office:document-meta>
</file>