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8" style:parent-style-name="預設段落字型" style:family="text">
      <style:text-properties style:font-name-asian="標楷體" fo:font-weight="bold" style:font-weight-asian="bold" fo:font-size="17.5pt" style:font-size-asian="17.5pt" style:font-size-complex="17.5pt"/>
    </style:style>
    <style:style style:name="T9" style:parent-style-name="預設段落字型" style:family="text">
      <style:text-properties style:font-name-asian="標楷體" fo:font-weight="bold" style:font-weight-asian="bold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ableColumn12" style:family="table-column">
      <style:table-column-properties style:column-width="1.034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1.7395in" style:use-optimal-column-width="false"/>
    </style:style>
    <style:style style:name="TableColumn15" style:family="table-column">
      <style:table-column-properties style:column-width="1.027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9715in" style:use-optimal-column-width="false"/>
    </style:style>
    <style:style style:name="TableColumn19" style:family="table-column">
      <style:table-column-properties style:column-width="1.5722in" style:use-optimal-column-width="false"/>
    </style:style>
    <style:style style:name="Table11" style:family="table">
      <style:table-properties style:width="7.4784in" fo:margin-left="0in" table:align="center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1.0326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569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end" style:line-height-at-least="0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409in" style:use-optimal-row-height="false"/>
    </style:style>
    <style:style style:name="TableCell72" style:family="table-cell">
      <style:table-cell-properties fo:border-top="0.0416in solid #000000" fo:border-left="0.0625in double #000000" style:border-line-width-left="0.0208in 0.0208in 0.0208in" fo:border-bottom="0.0312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3944in" style:use-optimal-row-height="false"/>
    </style:style>
    <style:style style:name="TableCell7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798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text-indent="0.291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8013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638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638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75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638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13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236in" style:use-optimal-row-height="false"/>
    </style:style>
    <style:style style:name="TableCell139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 style:line-height-at-least="0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402in" style:use-optimal-row-height="false"/>
    </style:style>
    <style:style style:name="TableCell15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506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style:line-height-at-least="0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523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2638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98" style:family="table-row">
      <style:table-row-properties style:min-row-height="0.4631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125%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fo:line-height="125%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125%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1.1319in" style:use-optimal-row-height="false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fo:line-height="125%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style:letter-kerning="false" fo:font-size="5pt" style:font-size-asian="5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7" text:anchor-type="paragraph" svg:x="-0.27222in" svg:y="-0.29167in" svg:width="1.66667in" svg:height="0.30278in" style:rel-width="scale" style:rel-height="scale"><draw:text-box><text:p text:style-name="P2">研習類細則附表5</text:p><text:p text:style-name="P3"/></draw:text-box><svg:title/><svg:desc/></draw:frame><draw:frame draw:z-index="251659264" draw:id="id1" draw:style-name="a1" draw:name="Text Box 7" text:anchor-type="paragraph" svg:x="-0.27222in" svg:y="-0.29167in" svg:width="1.66667in" svg:height="0.30278in" style:rel-width="scale" style:rel-height="scale"><draw:text-box><text:p text:style-name="P4">研習類細則附表5</text:p><text:p text:style-name="P5"/></draw:text-box><svg:title/><svg:desc/></draw:frame><text:span text:style-name="T6">黎</text:span><text:span text:style-name="T7">明技術學院</text:span><text:span text:style-name="T8">11</text:span><text:span text:style-name="T9">4</text:span><text:span text:style-name="T10">年度提昇教師素質【自辦研習類】經費申請審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教學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><text:s/>年<text:s text:c="2"/>月<text:s text:c="2"/>日</text:p>
          </table:table-cell>
          <table:covered-table-cell/>
          <table:table-cell table:style-name="TableCell29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table-cell table:style-name="TableCell35">
            <text:p text:style-name="P36"><text:span text:style-name="T37">11</text:span><text:span text:style-name="T38">4</text:span><text:span text:style-name="T39">11</text:span><text:span text:style-name="T40">□□</text:span></text:p>
          </table:table-cell>
        </table:table-row>
        <table:table-row table:style-name="TableRow41">
          <table:table-cell table:style-name="TableCell42">
            <text:p text:style-name="P43">研習活動</text:p>
          </table:table-cell>
          <table:table-cell table:style-name="TableCell44" table:number-columns-spanned="7">
            <text:p text:style-name="P45">主題：</text:p>
            <text:p text:style-name="P46">時間：</text:p>
            <text:p text:style-name="P47"><text:span text:style-name="T48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教學單位助<text:s text:c="4"/>理</text:p>
          </table:table-cell>
          <table:table-cell table:style-name="TableCell52" table:number-columns-spanned="3">
            <text:p text:style-name="P53"><text:span text:style-name="T54">(</text:span><text:span text:style-name="T55">簽章</text:span><text:span text:style-name="T56">/</text:span><text:span text:style-name="T57">日期</text:span><text:span text:style-name="T58">)</text:span></text:p>
          </table:table-cell>
          <table:covered-table-cell/>
          <table:covered-table-cell/>
          <table:table-cell table:style-name="TableCell59">
            <text:p text:style-name="P60"><text:span text:style-name="T61">教學單位主</text:span><text:span text:style-name="T62"><text:s text:c="4"/></text:span><text:span text:style-name="T63">任</text:span></text:p>
          </table:table-cell>
          <table:table-cell table:style-name="TableCell64" table:number-columns-spanned="3">
            <text:p text:style-name="P65"><text:span text:style-name="T66">(</text:span><text:span text:style-name="T67">簽章</text:span><text:span text:style-name="T68">/</text:span><text:span text:style-name="T69">日期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系級教評會議審議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校級研究發展及產學合作委員會會議審議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會議次別</text:p>
          </table:table-cell>
          <table:covered-table-cell/>
          <table:table-cell table:style-name="TableCell81" table:number-columns-spanned="2">
            <text:p text:style-name="P82"><text:s text:c="3"/>學年度第<text:s text:c="3"/>學期第<text:s text:c="2"/>次</text:p>
          </table:table-cell>
          <table:covered-table-cell/>
          <table:table-cell table:style-name="TableCell83">
            <text:p text:style-name="P84">會議次別</text:p>
          </table:table-cell>
          <table:table-cell table:style-name="TableCell85" table:number-columns-spanned="3">
            <text:p text:style-name="P86"><text:s text:c="8"/>年度<text:s text:c="4"/>第<text:s text:c="4"/>次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會議日期</text:p>
          </table:table-cell>
          <table:covered-table-cell/>
          <table:table-cell table:style-name="TableCell90" table:number-columns-spanned="2">
            <text:p text:style-name="P91">年<text:s text:c="3"/>月<text:s text:c="3"/>日<text:s text:c="3"/>時<text:s text:c="3"/>分</text:p>
          </table:table-cell>
          <table:covered-table-cell/>
          <table:table-cell table:style-name="TableCell92">
            <text:p text:style-name="P93">會議日期</text:p>
          </table:table-cell>
          <table:table-cell table:style-name="TableCell94" table:number-columns-spanned="3">
            <text:p text:style-name="P95"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會議結果</text:p>
          </table:table-cell>
          <table:covered-table-cell/>
          <table:table-cell table:style-name="TableCell99" table:number-columns-spanned="2">
            <text:p text:style-name="P100">□通過申請</text:p>
            <text:p text:style-name="P101"><text:span text:style-name="T102">　金額：</text:span><text:span text:style-name="T103">NT$</text:span><text:span text:style-name="T104"><text:s text:c="12"/></text:span><text:span text:style-name="T105">元。</text:span></text:p>
            <text:p text:style-name="P106"><text:span text:style-name="T107">□</text:span><text:span text:style-name="T108">不通過。</text:span></text:p>
          </table:table-cell>
          <table:covered-table-cell/>
          <table:table-cell table:style-name="TableCell109" table:number-rows-spanned="2">
            <text:p text:style-name="P110"><text:span text:style-name="T111">會議結果</text:span></text:p>
          </table:table-cell>
          <table:table-cell table:style-name="TableCell112" table:number-columns-spanned="3" table:number-rows-spanned="2">
            <text:p text:style-name="P113">□通過</text:p>
            <text:p text:style-name="P114"><text:span text:style-name="T115">　金額：</text:span><text:span text:style-name="T116">NT$</text:span><text:span text:style-name="T117"><text:s text:c="12"/></text:span><text:span text:style-name="T118">元</text:span><text:span text:style-name="T119">。</text:span></text:p>
            <text:p text:style-name="P120"><text:span text:style-name="T121">□</text:span><text:span text:style-name="T122">不通過。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教學單位主</text:span><text:span text:style-name="T127"><text:s text:c="4"/></text:span><text:span text:style-name="T128">任</text:span></text:p>
          </table:table-cell>
          <table:covered-table-cell/>
          <table:table-cell table:style-name="TableCell129" table:number-columns-spanned="2">
            <text:p text:style-name="P130"><text:span text:style-name="T131">(</text:span><text:span text:style-name="T132">簽章</text:span><text:span text:style-name="T133">/</text:span><text:span text:style-name="T134">日期</text:span><text:span text:style-name="T135">)</text:span></text:p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學群級教評會議審議</text:p>
          </table:table-cell>
          <table:covered-table-cell/>
          <table:covered-table-cell/>
          <table:covered-table-cell/>
          <table:table-cell table:style-name="TableCell141" table:number-rows-spanned="3">
            <text:p text:style-name="P142">研<text:s/>發<text:s/>處</text:p>
            <text:p text:style-name="P143"><text:span text:style-name="T144">承辦人員</text:span></text:p>
          </table:table-cell>
          <table:table-cell table:style-name="TableCell145" table:number-columns-spanned="3" table:number-rows-spanned="3">
            <text:p text:style-name="P146"><text:span text:style-name="T147">(</text:span><text:span text:style-name="T148">簽章</text:span><text:span text:style-name="T149">/</text:span><text:span text:style-name="T150">日期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會議次別</text:span></text:p>
          </table:table-cell>
          <table:covered-table-cell/>
          <table:table-cell table:style-name="TableCell156" table:number-columns-spanned="2">
            <text:p text:style-name="P157"><text:span text:style-name="T158"><text:s text:c="3"/></text:span><text:span text:style-name="T159">學年度第</text:span><text:span text:style-name="T160"><text:s text:c="3"/></text:span><text:span text:style-name="T161">學期第</text:span><text:span text:style-name="T162"><text:s text:c="2"/></text:span><text:span text:style-name="T163">次</text:span>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會議日期</text:span></text:p>
          </table:table-cell>
          <table:covered-table-cell/>
          <table:table-cell table:style-name="TableCell170" table:number-columns-spanned="2">
            <text:p text:style-name="P171"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text:span text:style-name="T177"><text:s text:c="3"/></text:span><text:span text:style-name="T178">時</text:span><text:span text:style-name="T179"><text:s text:c="3"/></text:span><text:span text:style-name="T180">分</text:span></text:p>
          </table: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會議結果</text:span></text:p>
          </table:table-cell>
          <table:covered-table-cell/>
          <table:table-cell table:style-name="TableCell187" table:number-columns-spanned="2">
            <text:p text:style-name="P188">□通過申請</text:p>
            <text:p text:style-name="P189"><text:span text:style-name="T190">　金額：</text:span><text:span text:style-name="T191">NT$</text:span><text:span text:style-name="T192"><text:s text:c="12"/></text:span><text:span text:style-name="T193">元。</text:span></text:p>
            <text:p text:style-name="P194">□不通過。</text:p>
          </table:table-cell>
          <table:covered-table-cell/>
          <table:table-cell table:style-name="TableCell195" table:number-columns-spanned="4">
            <text:p text:style-name="P196"><text:span text:style-name="T197">研發處結案檢核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學</text:span><text:span text:style-name="T202"><text:s/></text:span><text:span text:style-name="T203">群</text:span><text:span text:style-name="T204"><text:s/></text:span><text:span text:style-name="T205">長</text:span></text:p>
          </table:table-cell>
          <table:covered-table-cell/>
          <table:table-cell table:style-name="TableCell206" table:number-columns-spanned="2">
            <text:p text:style-name="P207"><text:span text:style-name="T208">(</text:span><text:span text:style-name="T209">簽章</text:span><text:span text:style-name="T210">/</text:span><text:span text:style-name="T211">日期</text:span><text:span text:style-name="T212">)</text:span></text:p>
          </table:table-cell>
          <table:covered-table-cell/>
          <table:table-cell table:style-name="TableCell213" table:number-rows-spanned="2">
            <text:p text:style-name="P214"><text:span text:style-name="T215">覆核結果</text:span></text:p>
          </table:table-cell>
          <table:table-cell table:style-name="TableCell216" table:number-columns-spanned="3" table:number-rows-spanned="2">
            <text:p text:style-name="P217">※各項應檢附件之相關資料</text:p>
            <text:p text:style-name="P218">□完成。<text:s text:c="3"/>□未完成。</text:p>
            <text:p text:style-name="P219"/>
            <text:p text:style-name="P220"/>
            <text:p text:style-name="P221"><text:span text:style-name="T222"><text:s text:c="19"/></text:span><text:span text:style-name="T223">(</text:span><text:span text:style-name="T224">簽章</text:span><text:span text:style-name="T225">/</text:span><text:span text:style-name="T226">日期</text:span><text:span text:style-name="T227">)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>附件資料</text:p>
            <text:p text:style-name="P231"><text:span text:style-name="T232">(</text:span><text:span text:style-name="T233">請依序排列</text:span><text:span text:style-name="T234">)</text:span></text:p>
          </table:table-cell>
          <table:covered-table-cell/>
          <table:table-cell table:style-name="TableCell235" table:number-columns-spanned="2" table:number-rows-spanned="2">
            <text:p text:style-name="P236">□經費收支明細報告表</text:p>
            <text:p text:style-name="P237">□支出憑證黏存單</text:p>
            <text:p text:style-name="P238">□預算使用確認單</text:p>
            <text:p text:style-name="P239">□系級教評會議紀錄</text:p>
            <text:p text:style-name="P240">□學群級教評會議紀錄</text:p>
            <text:p text:style-name="P241">□核准簽呈</text:p>
            <text:p text:style-name="P242">□研習計畫書</text:p>
            <text:p text:style-name="P243">□研習活動簽到退單</text:p>
            <text:p text:style-name="P244">□成果報告書</text:p>
          </table: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<text:span text:style-name="T252">備註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2:00Z</meta:creation-date>
    <dc:date>2025-02-17T07:59:00Z</dc:date>
    <meta:print-date>2021-01-11T05:26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99" meta:character-count="667" meta:row-count="4" meta:non-whitespace-character-count="569"/>
  </office:meta>
</office:document-meta>
</file>