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9597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1.3131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4152in" style:use-optimal-column-width="false"/>
    </style:style>
    <style:style style:name="TableColumn18" style:family="table-column">
      <style:table-column-properties style:column-width="0.9604in" style:use-optimal-column-width="false"/>
    </style:style>
    <style:style style:name="Table8" style:family="table">
      <style:table-properties style:width="7.4451in" fo:margin-left="0in" table:align="center"/>
    </style:style>
    <style:style style:name="TableRow19" style:family="table-row">
      <style:table-row-properties style:min-row-height="0.47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236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75in" style:line-height-at-least="0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075in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5166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256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75in" style:line-height-at-least="0in"/>
    </style:style>
    <style:style style:name="T93" style:parent-style-name="預設段落字型" style:family="text">
      <style:text-properties style:font-name="標楷體" style:font-name-asian="標楷體" fo:letter-spacing="0.2312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82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75in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075in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075in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494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in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-top="0.0416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66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168" style:family="table-row">
      <style:table-row-properties style:min-row-height="0.3215in" style:use-optimal-row-height="false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868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.0833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909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076in" style:use-optimal-row-height="false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bottom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4256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3" style:family="table-row">
      <style:table-row-properties style:min-row-height="0.4062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2881in" style:use-optimal-row-height="false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right="0.0826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5833in" style:use-optimal-row-height="false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5465in" style:use-optimal-row-height="false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end" style:line-height-at-least="0in" fo:margin-right="0.082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7222in" svg:y="-0.29167in" svg:width="1.63542in" svg:height="0.28681in" style:rel-width="scale" style:rel-height="scale"><draw:text-box><text:p text:style-name="P3">進修類細則附表1</text:p></draw:text-box><svg:title/><svg:desc/></draw:frame></text:span><text:span text:style-name="T4">黎明技術學院</text:span><text:span text:style-name="T5">11</text:span><text:span text:style-name="T6">4</text:span><text:span text:style-name="T7">年度提昇教師素質【進修類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<text:s/>請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申<text:s/>請<text:s/>日<text:s/>期</text:p>
          </table:table-cell>
          <table:table-cell table:style-name="TableCell26" table:number-columns-spanned="2">
            <text:p text:style-name="P27"><text:s text:c="3"/>年<text:s text:c="2"/>月<text:s text:c="2"/>日</text:p>
          </table:table-cell>
          <table:covered-table-cell/>
          <table:table-cell table:style-name="TableCell28" table:number-columns-spanned="2">
            <text:p text:style-name="P29">執行清冊</text:p>
            <text:p text:style-name="P30"><text:span text:style-name="T31">序</text:span><text:span text:style-name="T32"><text:s text:c="4"/></text:span><text:span text:style-name="T33">號</text:span></text:p>
          </table:table-cell>
          <table:covered-table-cell/>
          <table:table-cell table:style-name="TableCell34" table:number-columns-spanned="3">
            <text:p text:style-name="P35"><text:span text:style-name="T36">11</text:span><text:span text:style-name="T37">4</text:span><text:span text:style-name="T38">1□□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<text:s text:c="4"/>別</text:p>
          </table:table-cell>
          <table:table-cell table:style-name="TableCell42">
            <text:p text:style-name="P43"/>
          </table:table-cell>
          <table:table-cell table:style-name="TableCell44">
            <text:p text:style-name="P45">職<text:s text:c="4"/>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到職日</text:span></text:p>
          </table:table-cell>
          <table:covered-table-cell/>
          <table:table-cell table:style-name="TableCell51" table:number-columns-spanned="2">
            <text:p text:style-name="P52"><text:s text:c="6"/>年<text:s text:c="4"/>月</text:p>
          </table:table-cell>
          <table:covered-table-cell/>
        </table:table-row>
        <table:table-row table:style-name="TableRow53">
          <table:table-cell table:style-name="TableCell54">
            <text:p text:style-name="P55">申請項目</text:p>
          </table:table-cell>
          <table:table-cell table:style-name="TableCell56" table:number-columns-spanned="2">
            <text:p text:style-name="P57">□進修博士學位</text:p>
            <text:p text:style-name="P58"><text:span text:style-name="T59">□</text:span><text:span text:style-name="T60">原系</text:span><text:span text:style-name="T61">(</text:span><text:span text:style-name="T62">科</text:span><text:span text:style-name="T63">)</text:span><text:span text:style-name="T64">轉型或新增系</text:span><text:span text:style-name="T65">(</text:span><text:span text:style-name="T66">科</text:span><text:span text:style-name="T67">)</text:span><text:span text:style-name="T68">之專業課程需求，進修碩士學位</text:span></text:p>
          </table:table-cell>
          <table:covered-table-cell/>
          <table:table-cell table:style-name="TableCell69">
            <text:p text:style-name="P70">教師證書字<text:s text:c="4"/>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□國內</text:p>
            <text:p text:style-name="P75"><text:span text:style-name="T76">□</text:span><text:span text:style-name="T77">國外</text:span></text:p>
          </table:table-cell>
        </table:table-row>
        <table:table-row table:style-name="TableRow78">
          <table:table-cell table:style-name="TableCell79">
            <text:p text:style-name="P80">進修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進修系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進修起始</text:p>
            <text:p text:style-name="P90">日<text:s text:c="4"/>期<text:s text:c="6"/></text:p>
          </table:table-cell>
          <table:table-cell table:style-name="TableCell91" table:number-columns-spanned="9">
            <text:p text:style-name="P92"><text:span text:style-name="T93">自年月</text:span><text:span text:style-name="T94">日</text:span><text:span text:style-name="T95">起，本次申請進修學位之年級：</text:span><text:span text:style-name="T96"><text:s text:c="4"/></text:span><text:span text:style-name="T97">，學期：</text:span><text:span text:style-name="T98"><text:s text:c="4"/>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經費</text:p>
          </table:table-cell>
          <table:table-cell table:style-name="TableCell103" table:number-columns-spanned="9">
            <text:p text:style-name="P104"><text:span text:style-name="T105">□</text:span><text:span text:style-name="T106">學雜費，</text:span><text:span text:style-name="T107">NT$</text:span><text:span text:style-name="T108">：</text:span><text:span text:style-name="T109"><text:s text:c="9"/></text:span><text:span text:style-name="T110">元</text:span><text:span text:style-name="T111">。</text:span><text:span text:style-name="T112"><text:s text:c="2"/>□</text:span><text:span text:style-name="T113">其它</text:span><text:span text:style-name="T114">(</text:span><text:span text:style-name="T115"><text:s text:c="9"/></text:span><text:span text:style-name="T116">)</text:span><text:span text:style-name="T117">，</text:span><text:span text:style-name="T118">NT$</text:span><text:span text:style-name="T119">：</text:span><text:span text:style-name="T120"><text:s text:c="9"/></text:span><text:span text:style-name="T121">元</text:span><text:span text:style-name="T122">。</text:span></text:p>
            <text:p text:style-name="P123"><text:span text:style-name="T124">合計獎助金額</text:span><text:span text:style-name="T125">：</text:span><text:span text:style-name="T126">NT$</text:span><text:span text:style-name="T127">：</text:span><text:span text:style-name="T128"><text:s text:c="9"/></text:span><text:span text:style-name="T129">元</text:span><text:span text:style-name="T130">。</text:span></text:p>
            <text:p text:style-name="P131"><text:span text:style-name="T132">(</text:span><text:span text:style-name="T133">全年度上限為新台幣</text:span><text:span text:style-name="T134">6</text:span><text:span text:style-name="T135">萬元整，赴國外進修者上限為新台幣</text:span><text:span text:style-name="T136">8</text:span><text:span text:style-name="T137">萬元整。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<text:s/>請<text:s/>人</text:p>
          </table:table-cell>
          <table:table-cell table:style-name="TableCell142" table:number-columns-spanned="2">
            <text:p text:style-name="P143"><text:span text:style-name="T144">(</text:span><text:span text:style-name="T145">簽章</text:span><text:span text:style-name="T146">/</text:span><text:span text:style-name="T147">日期</text:span><text:span text:style-name="T148">)</text:span></text:p>
          </table:table-cell>
          <table:covered-table-cell/>
          <table:table-cell table:style-name="TableCell149">
            <text:p text:style-name="P150"><text:span text:style-name="T151">系</text:span><text:span text:style-name="T152"><text:s/></text:span><text:span text:style-name="T153">主</text:span><text:span text:style-name="T154"><text:s/></text:span><text:span text:style-name="T155">任</text:span></text:p>
          </table:table-cell>
          <table:table-cell table:style-name="TableCell156" table:number-columns-spanned="6">
            <text:p text:style-name="P157"><text:span text:style-name="T158">(</text:span><text:span text:style-name="T159">簽章</text:span><text:span text:style-name="T160">/</text:span><text:span text:style-name="T161">日期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系級教評會議審議</text:p>
          </table:table-cell>
          <table:covered-table-cell/>
          <table:covered-table-cell/>
          <table:table-cell table:style-name="TableCell166" table:number-columns-spanned="7">
            <text:p text:style-name="P167">學群級教評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會議次別</text:p>
          </table:table-cell>
          <table:table-cell table:style-name="TableCell171" table:number-columns-spanned="2">
            <text:p text:style-name="P172"><text:s text:c="3"/>學年度第<text:s text:c="3"/>學期第<text:s text:c="2"/>次</text:p>
          </table:table-cell>
          <table:covered-table-cell/>
          <table:table-cell table:style-name="TableCell173">
            <text:p text:style-name="P174">會議次別</text:p>
          </table:table-cell>
          <table:table-cell table:style-name="TableCell175" table:number-columns-spanned="6">
            <text:p text:style-name="P176"><text:span text:style-name="T177"><text:s text:c="5"/></text:span><text:span text:style-name="T178">學年度第</text:span><text:span text:style-name="T179"><text:s text:c="3"/></text:span><text:span text:style-name="T180">學期第</text:span><text:span text:style-name="T181"><text:s text:c="2"/></text:span><text:span text:style-name="T18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會議日期</text:p>
          </table:table-cell>
          <table:table-cell table:style-name="TableCell186" table:number-columns-spanned="2">
            <text:p text:style-name="P187">年<text:s text:c="3"/>月<text:s text:c="3"/>日<text:s text:c="2"/>時<text:s text:c="2"/>分</text:p>
          </table:table-cell>
          <table:covered-table-cell/>
          <table:table-cell table:style-name="TableCell188">
            <text:p text:style-name="P189">會議日期</text:p>
          </table:table-cell>
          <table:table-cell table:style-name="TableCell190" table:number-columns-spanned="6">
            <text:p text:style-name="P191"><text:span text:style-name="T192"><text:s text:c="7"/></text:span><text:span text:style-name="T193">年</text:span><text:span text:style-name="T194"><text:s text:c="5"/></text:span><text:span text:style-name="T195">月</text:span><text:span text:style-name="T196"><text:s text:c="6"/></text:span><text:span text:style-name="T197">日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審議結果</text:p>
          </table:table-cell>
          <table:table-cell table:style-name="TableCell202" table:number-columns-spanned="2" table:number-rows-spanned="2">
            <text:p text:style-name="P203">□符合教師服務學科之教學研究<text:line-break/><text:s text:c="2"/>特色與定位之研究成果。</text:p>
            <text:p text:style-name="P204">□通過申請。</text:p>
            <text:p text:style-name="P205"><text:span text:style-name="T206"><text:s text:c="2"/></text:span><text:span text:style-name="T207">獎勵補助金額：</text:span><text:span text:style-name="T208">NT$</text:span><text:span text:style-name="T209"><text:s text:c="7"/></text:span><text:span text:style-name="T210">元</text:span></text:p>
            <text:p text:style-name="P211"><text:span text:style-name="T212">□</text:span><text:span text:style-name="T213">不通過，原因：</text:span><text:span text:style-name="T214"><text:s text:c="12"/></text:span></text:p>
          </table:table-cell>
          <table:covered-table-cell/>
          <table:table-cell table:style-name="TableCell215">
            <text:p text:style-name="P216">審議結果</text:p>
          </table:table-cell>
          <table:table-cell table:style-name="TableCell217" table:number-columns-spanned="6">
            <text:p text:style-name="P218">□符合教師服務學科之教學研究<text:line-break/><text:s text:c="2"/>特色與定位之研究成果。</text:p>
            <text:p text:style-name="P219">□通過申請。</text:p>
            <text:p text:style-name="P220"><text:span text:style-name="T221"><text:s text:c="2"/></text:span><text:span text:style-name="T222">獎勵補助金額：</text:span><text:span text:style-name="T223">NT$</text:span><text:span text:style-name="T224"><text:s text:c="7"/></text:span><text:span text:style-name="T225">元</text:span></text:p>
            <text:p text:style-name="P226"><text:span text:style-name="T227">□</text:span><text:span text:style-name="T228">不通過，原因：</text:span><text:span text:style-name="T22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學</text:span><text:span text:style-name="T236"><text:s/></text:span><text:span text:style-name="T237">群</text:span><text:span text:style-name="T238"><text:s/></text:span><text:span text:style-name="T239">長</text:span></text:p>
          </table:table-cell>
          <table:table-cell table:style-name="TableCell240" table:number-columns-spanned="6">
            <text:p text:style-name="P241"><text:span text:style-name="T242">(</text:span><text:span text:style-name="T243">簽章</text:span><text:span text:style-name="T244">/</text:span><text:span text:style-name="T245">日期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教學單位主</text:span><text:span text:style-name="T251"><text:s text:c="4"/></text:span><text:span text:style-name="T252">任</text:span></text:p>
          </table:table-cell>
          <table:table-cell table:style-name="TableCell253" table:number-columns-spanned="2">
            <text:p text:style-name="P254"><text:span text:style-name="T255">(</text:span><text:span text:style-name="T256">簽章</text:span><text:span text:style-name="T257">/</text:span><text:span text:style-name="T258">日期</text:span><text:span text:style-name="T259">)</text:span></text:p>
          </table:table-cell>
          <table:covered-table-cell/>
          <table:table-cell table:style-name="TableCell260" table:number-columns-spanned="7">
            <text:p text:style-name="P261"><text:span text:style-name="T262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附件資料</text:span></text:p>
          </table:table-cell>
          <table:table-cell table:style-name="TableCell267" table:number-columns-spanned="2" table:number-rows-spanned="4">
            <text:p text:style-name="P268">□進修類彙總表</text:p>
            <text:p text:style-name="P269">□通過之系級教評會議記錄(含學生證正反面影本、當學期註冊之學雜費單據)</text:p>
            <text:p text:style-name="P270"><text:span text:style-name="T271">□</text:span><text:span text:style-name="T272">申請教育部獎勵補助款獎助案件切結書</text:span></text:p>
            <text:p text:style-name="P273">□系級教評會議記錄</text:p>
            <text:p text:style-name="P274"><text:span text:style-name="T275">□</text:span><text:span text:style-name="T276">學群級教評會議記錄</text:span></text:p>
          </table:table-cell>
          <table:covered-table-cell/>
          <table:table-cell table:style-name="TableCell277">
            <text:p text:style-name="P278">會議次別</text:p>
          </table:table-cell>
          <table:table-cell table:style-name="TableCell279" table:number-columns-spanned="6">
            <text:p text:style-name="P280"><text:span text:style-name="T281"><text:s text:c="2"/></text:span><text:span text:style-name="T282">學年度第</text:span><text:span text:style-name="T283"><text:s text:c="3"/></text:span><text:span text:style-name="T284">學期第</text:span><text:span text:style-name="T285"><text:s text:c="2"/></text:span><text:span text:style-name="T286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會議日期</text:span></text:p>
          </table:table-cell>
          <table:table-cell table:style-name="TableCell293" table:number-columns-spanned="6">
            <text:p text:style-name="P294"><text:span text:style-name="T295"><text:s text:c="3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text:span text:style-name="T301"><text:s text:c="3"/></text:span><text:span text:style-name="T302">時</text:span><text:span text:style-name="T303"><text:s text:c="2"/></text:span><text:span text:style-name="T30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>
            <text:p text:style-name="P309"><text:span text:style-name="T310">審議結果</text:span></text:p>
          </table:table-cell>
          <table:table-cell table:style-name="TableCell311" table:number-columns-spanned="6">
            <text:p text:style-name="P312">□通過。</text:p>
            <text:p text:style-name="P313"><text:span text:style-name="T314">獎勵補助金額：</text:span><text:span text:style-name="T315">NT$</text:span><text:span text:style-name="T316"><text:s text:c="10"/></text:span><text:span text:style-name="T317">元</text:span><text:span text:style-name="T318"><text:line-break/></text:span><text:span text:style-name="T319">□</text:span><text:span text:style-name="T320">不通過，原因：</text:span><text:span text:style-name="T32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研<text:s/>發<text:s/>處</text:p>
            <text:p text:style-name="P327">承辦人員</text:p>
          </table:table-cell>
          <table:table-cell table:style-name="TableCell328" table:number-columns-spanned="6">
            <text:p text:style-name="P329">(簽章/日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35:00Z</meta:creation-date>
    <dc:date>2025-02-17T07:59:00Z</dc:date>
    <meta:print-date>2021-11-03T08:24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38" meta:character-count="930" meta:row-count="6" meta:non-whitespace-character-count="793"/>
  </office:meta>
</office:document-meta>
</file>