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4" style:parent-style-name="標題1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5333in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1.4381in"/>
    </style:style>
    <style:style style:name="TableColumn12" style:family="table-column">
      <style:table-column-properties style:column-width="0.1006in"/>
    </style:style>
    <style:style style:name="TableColumn13" style:family="table-column">
      <style:table-column-properties style:column-width="1.3361in"/>
    </style:style>
    <style:style style:name="TableColumn14" style:family="table-column">
      <style:table-column-properties style:column-width="1.6493in"/>
    </style:style>
    <style:style style:name="Table8" style:family="table">
      <style:table-properties style:width="6.0625in" style:rel-width="105.48%" fo:margin-left="0in" table:align="center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472in" fo:margin-right="0.0805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3472in" fo:margin-right="0.0694in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472in" fo:margin-right="0.0805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 fo:margin-right="0.0694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right="0.080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right="0.0694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right="0.080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right="0.0694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Row75" style:family="table-row">
      <style:table-row-properties fo:keep-together="always"/>
    </style:style>
    <style:style style:name="P76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TableCell10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472in" fo:margin-left="0.1472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line-height="0.3472in" fo:margin-left="2.78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0.3472in" fo:margin-left="2.78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line-height="0.3472in" fo:margin-left="2.78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line-height="0.3472in" fo:margin-left="2.78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3472in" fo:margin-left="2.78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389719321"/><text:span text:style-name="T2"><draw:frame draw:z-index="251660288" draw:id="id0" draw:style-name="a0" draw:name="Text Box 2" text:anchor-type="paragraph" svg:x="-0.5in" svg:y="-0.25in" svg:width="1in" svg:height="0.375in" style:rel-width="scale" style:rel-height="scale"><draw:text-box><text:p text:style-name="P3">附件一</text:p></draw:text-box><svg:title/><svg:desc/></draw:frame></text:span></text:h>
      <text:h text:style-name="P4" text:outline-level="1">黎明技術學院「創新育成中心」進駐<text:bookmark-end text:name="_Toc389719321"/></text:h>
      <text:p text:style-name="P5">申請書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公　司　基　本　資　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公司名稱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成立日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負責人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資本額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股東（合夥人）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公司登記字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公司所在地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員工人數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營業項目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類<text:s text:c="3"/>別</text:p>
          </table:table-cell>
          <table:table-cell table:style-name="TableCell65" table:number-columns-spanned="3">
            <text:p text:style-name="P66">□多媒體、資訊及網路技術應用</text:p>
          </table:table-cell>
          <table:covered-table-cell/>
          <table:covered-table-cell/>
          <table:table-cell table:style-name="TableCell67" table:number-columns-spanned="2">
            <text:p text:style-name="P68">□電機電子製造業產業升級技術應用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□精密機械設計與製造技術應用</text:p>
          </table:table-cell>
          <table:covered-table-cell/>
          <table:covered-table-cell/>
          <table:table-cell table:style-name="TableCell73" table:number-columns-spanned="2">
            <text:p text:style-name="P74">□薄膜材料於能源技術之應用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□特用化學品及特殊材料之開發</text:p>
          </table:table-cell>
          <table:covered-table-cell/>
          <table:covered-table-cell/>
          <table:table-cell table:style-name="TableCell79" table:number-columns-spanned="2">
            <text:p text:style-name="P80">□流通服務管理與應用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□製商整合及電子商務應用</text:p>
          </table:table-cell>
          <table:covered-table-cell/>
          <table:covered-table-cell/>
          <table:table-cell table:style-name="TableCell85" table:number-columns-spanned="2">
            <text:p text:style-name="P86">□其他：______________________<text:s text:c="2"/></text:p>
          </table:table-cell>
          <table:covered-table-cell/>
        </table:table-row>
        <table:table-row table:style-name="TableRow87">
          <table:table-cell table:style-name="TableCell88" table:number-columns-spanned="6">
            <text:p text:style-name="P89">檢　附　證　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□公司登記証影本</text:p>
          </table:table-cell>
          <table:covered-table-cell/>
          <table:covered-table-cell/>
          <table:table-cell table:style-name="TableCell93" table:number-columns-spanned="3">
            <text:p text:style-name="P94">□商業登記証影本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□營利事業登記証影本</text:p>
          </table:table-cell>
          <table:covered-table-cell/>
          <table:covered-table-cell/>
          <table:table-cell table:style-name="TableCell98" table:number-columns-spanned="3">
            <text:p text:style-name="P99">□營運計畫書五份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□同意審查聲明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><text:tab/></text:p>
      <text:p text:style-name="P106">申請人：　　　<text:s text:c="26"/>　（簽章）</text:p>
      <text:p text:style-name="P107"/>
      <text:p text:style-name="P108">代表人：</text:p>
      <text:p text:style-name="P109"/>
      <text:p text:style-name="P110"><text:span text:style-name="T111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0833in" fo:margin-bottom="0.0833in" fo:line-height="125%"/>
      <style:text-properties style:font-name-asian="華康中楷體" style:letter-kerning="true" fo:font-size="14pt" style:font-size-asian="14pt" style:font-size-complex="10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華康中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t</meta:initial-creator>
    <dc:creator>user</dc:creator>
    <meta:creation-date>2024-09-03T02:58:00Z</meta:creation-date>
    <dc:date>2024-09-03T02:5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3" meta:character-count="361" meta:row-count="18" meta:non-whitespace-character-count="189"/>
  </office:meta>
</office:document-meta>
</file>