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style:line-height-at-least="0.3472in" fo:margin-left="1.5833in" fo:text-indent="-1.5833in">
        <style:tab-stops/>
      </style:paragraph-properties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style:line-height-at-least="0.3472in" fo:margin-left="1.5833in" fo:text-indent="-1.5833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 fo:background-color="#FFFFFF"/>
    </style:style>
    <style:style style:name="P7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bottom="0.0833in" style:line-height-at-least="0.3472in" fo:margin-left="1.5826in" fo:text-indent="-1.5826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2.6444in" style:use-optimal-column-width="false"/>
    </style:style>
    <style:style style:name="TableColumn16" style:family="table-column">
      <style:table-column-properties style:column-width="3.5375in" style:use-optimal-column-width="false"/>
    </style:style>
    <style:style style:name="Table14" style:family="table">
      <style:table-properties style:width="6.181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right="-0.0194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margin-right="-0.0194in"/>
      <style:text-properties style:font-name-asian="標楷體" fo:font-size="14pt" style:font-size-asian="14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left="0.1055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.3472in" fo:margin-left="1.12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.3472in" fo:margin-left="2.25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.3472in" fo:margin-left="2.25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3888in">
        <style:tab-stops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style:font-name-asian="標楷體" fo:letter-spacing="0.3423in" fo:font-size="16pt" style:font-size-asian="16pt"/>
    </style:style>
    <style:style style:name="T46" style:parent-style-name="預設段落字型" style:family="text">
      <style:text-properties style:font-name-asian="標楷體" fo:letter-spacing="0.0013in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-0.61458in" svg:y="-0.40625in" svg:width="1in" svg:height="0.375in" style:rel-width="scale" style:rel-height="scale"><draw:text-box><text:p text:style-name="P3">附件三</text:p></draw:text-box><svg:title/><svg:desc/></draw:frame></text:span></text:p>
      <text:p text:style-name="P4">黎明技術學院創新育成中心</text:p>
      <text:p text:style-name="P5"><text:span text:style-name="T6">營運計畫書同意審查聲明書</text:span></text:p>
      <text:p text:style-name="P7"/>
      <text:p text:style-name="P8"/>
      <text:p text:style-name="P9"/>
      <text:p text:style-name="P10"><text:span text:style-name="T11">本公司所屬「</text:span><text:span text:style-name="T12"><text:s text:c="33"/></text:span><text:span text:style-name="T13">」營運計畫書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全份(第<text:s text:c="3"/>頁至第<text:s text:c="3"/>頁)</text:p>
            <text:p text:style-name="P20">□部份(第<text:s text:c="3"/>頁至第<text:s text:c="3"/>頁)</text:p>
          </table:table-cell>
          <table:table-cell table:style-name="TableCell21">
            <text:p text:style-name="P22"><text:s/>同意接受審查</text:p>
          </table:table-cell>
        </table:table-row>
      </table:table>
      <text:p text:style-name="P23"/>
      <text:p text:style-name="P24"/>
      <text:p text:style-name="P25"/>
      <text:p text:style-name="P26">此<text:s text:c="2"/>致</text:p>
      <text:p text:style-name="P27"/>
      <text:p text:style-name="P28">黎<text:s/>明<text:s/>技<text:s/>術<text:s/>學<text:s/>院</text:p>
      <text:p text:style-name="P29"/>
      <text:p text:style-name="P30"/>
      <text:p text:style-name="P31"><text:span text:style-name="T32">公司名稱：</text:span><text:span text:style-name="T33"><text:s text:c="21"/></text:span></text:p>
      <text:p text:style-name="P34"><text:span text:style-name="T35">負</text:span><text:span text:style-name="T36"><text:s/></text:span><text:span text:style-name="T37">責</text:span><text:span text:style-name="T38"><text:s/></text:span><text:span text:style-name="T39">人：</text:span><text:span text:style-name="T40"><text:s text:c="21"/></text:span><text:span text:style-name="T41"><text:s/></text:span></text:p>
      <text:p text:style-name="P42"/>
      <text:p text:style-name="P43"/>
      <text:p text:style-name="P44"><text:span text:style-name="T45">中華民國年月</text:span><text:span text:style-name="T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t</meta:initial-creator>
    <dc:creator>user</dc:creator>
    <meta:creation-date>2024-09-03T03:00:00Z</meta:creation-date>
    <dc:date>2024-09-03T03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204" meta:row-count="10" meta:non-whitespace-character-count="107"/>
  </office:meta>
</office:document-meta>
</file>