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8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9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0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1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2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3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4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5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6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7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8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9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0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1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2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3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Text Box 2" text:anchor-type="paragraph" svg:x="-0.5in" svg:y="-0.25in" svg:width="1in" svg:height="0.375in" style:rel-width="scale" style:rel-height="scale"><draw:text-box><text:p text:style-name="P4">附件二</text:p></draw:text-box><svg:title/><svg:desc/></draw:frame></text:span><text:span text:style-name="T5">黎明技術學院「創新育成中心」</text:span></text:p>
      <text:p text:style-name="P6">XXX企業營運計畫書</text:p>
      <text:p text:style-name="P7">(營運計畫書參考綱要)</text:p>
      <text:list text:style-name="LFO1" text:continue-numbering="true">
        <text:list-item>
          <text:p text:style-name="P8"><text:bookmark-start text:name="_Toc389719322"/>公司名稱<text:bookmark-end text:name="_Toc389719322"/></text:p>
        </text:list-item>
      </text:list>
      <text:list text:style-name="LFO1" text:continue-numbering="true">
        <text:list-item>
          <text:p text:style-name="P9"><text:bookmark-start text:name="_Toc389719323"/>設立公司緣由及目標<text:bookmark-end text:name="_Toc389719323"/></text:p>
        </text:list-item>
      </text:list>
      <text:list text:style-name="LFO1" text:continue-numbering="true">
        <text:list-item>
          <text:p text:style-name="P10">公司<text:bookmark-start text:name="_Toc389719325"/>技術／成品／服務簡介（請詳述內涵及其應用）<text:bookmark-end text:name="_Toc389719325"/></text:p>
        </text:list-item>
      </text:list>
      <text:p text:style-name="P11">（技術來源、成品歷史、特性、所有權分佈、已投入之<text:s text:c="4"/>經費等）</text:p>
      <text:list text:style-name="LFO1" text:continue-numbering="true">
        <text:list-item>
          <text:p text:style-name="P12"><text:bookmark-start text:name="_Toc389719326"/>市場概論<text:bookmark-end text:name="_Toc389719326"/></text:p>
        </text:list-item>
      </text:list>
      <text:p text:style-name="P13">（主要購買者、產品優勢、競爭產品現況、市場可能分布及拓展企圖、預定成長率等）</text:p>
      <text:list text:style-name="LFO1" text:continue-numbering="true">
        <text:list-item>
          <text:p text:style-name="P14"><text:bookmark-start text:name="_Toc389719327"/>行銷策略<text:bookmark-end text:name="_Toc389719327"/></text:p>
        </text:list-item>
      </text:list>
      <text:p text:style-name="P15">（產品定位、價格策略、行銷通路、售後服務、推廣企劃等）</text:p>
      <text:list text:style-name="LFO1" text:continue-numbering="true">
        <text:list-item>
          <text:p text:style-name="P16"><text:bookmark-start text:name="_Toc389719328"/>財務計畫<text:bookmark-end text:name="_Toc389719328"/></text:p>
        </text:list-item>
      </text:list>
      <text:p text:style-name="P17">（現金流量、資金來源與需求、資產負債表及損益表預估）</text:p>
      <text:list text:style-name="LFO1" text:continue-numbering="true">
        <text:list-item>
          <text:p text:style-name="P18"><text:bookmark-start text:name="_Toc389719329"/>商品化計畫<text:bookmark-end text:name="_Toc389719329"/></text:p>
        </text:list-item>
      </text:list>
      <text:p text:style-name="P19">（成品設計包裝、成品推出時程與價格）</text:p>
      <text:list text:style-name="LFO1" text:continue-numbering="true">
        <text:list-item>
          <text:p text:style-name="P20"><text:bookmark-start text:name="_Toc389719330"/>生產計畫<text:bookmark-end text:name="_Toc389719330"/></text:p>
        </text:list-item>
      </text:list>
      <text:p text:style-name="P21">（設備、人力、場所、製成、品管、原料）</text:p>
      <text:list text:style-name="LFO1" text:continue-numbering="true">
        <text:list-item>
          <text:p text:style-name="P22"><text:bookmark-start text:name="_Toc389719331"/>待輔導項目及需求<text:bookmark-end text:name="_Toc389719331"/></text:p>
        </text:list-item>
      </text:list>
      <text:p text:style-name="P23">（行政、技術、資金、管理、行銷）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0833in" fo:margin-bottom="0.0833in" fo:line-height="125%"/>
      <style:text-properties style:font-name-asian="華康中楷體" style:letter-kerning="true" fo:font-size="14pt" style:font-size-asian="14pt" style:font-size-complex="10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華康中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widows="0" fo:orphans="0" fo:text-align="justify" style:vertical-align="baseline" fo:margin-top="0.1666in" fo:margin-bottom="0.0833in" fo:line-height="0.3611in" fo:margin-left="0.5826in" fo:text-indent="0.0006in">
        <style:tab-stops/>
      </style:paragraph-properties>
      <style:text-properties style:font-name-asian="華康中楷體" fo:letter-spacing="0.0069i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華康中楷體" style:font-name-complex="Times New Roman" fo:letter-spacing="0.0069i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326in" text:list-level-position-and-space-mode="label-alignment">
          <style:list-level-label-alignment text:label-followed-by="listtab" fo:margin-left="0.8659in" fo:text-indent="-0.53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t</meta:initial-creator>
    <dc:creator>user</dc:creator>
    <meta:creation-date>2024-09-03T03:00:00Z</meta:creation-date>
    <dc:date>2024-09-03T03:00:00Z</dc:date>
    <meta:template xlink:href="Normal.dotm" xlink:type="simple"/>
    <meta:editing-cycles>2</meta:editing-cycles>
    <meta:editing-duration>PT60S</meta:editing-duration>
    <meta:document-statistic meta:page-count="1" meta:paragraph-count="9" meta:word-count="150" meta:character-count="297" meta:row-count="15" meta:non-whitespace-character-count="156"/>
  </office:meta>
</office:document-meta>
</file>