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5" style:parent-style-name="內文" style:family="paragraph">
      <style:text-properties style:font-name-asian="標楷體" style:font-weight-complex="bold"/>
    </style:style>
    <style:style style:name="P6" style:parent-style-name="內文" style:family="paragraph">
      <style:paragraph-properties fo:text-align="center" style:line-height-at-least="0.25in"/>
      <style:text-properties style:font-name-asian="標楷體" style:font-weight-complex="bold" fo:font-size="20pt" style:font-size-asian="20pt"/>
    </style:style>
    <style:style style:name="P7" style:parent-style-name="內文" style:family="paragraph">
      <style:paragraph-properties fo:text-align="center" style:line-height-at-least="0.25in"/>
      <style:text-properties style:font-name-asian="標楷體" style:font-weight-complex="bold" fo:font-size="20pt" style:font-size-asian="20pt"/>
    </style:style>
    <style:style style:name="P8" style:parent-style-name="內文" style:family="paragraph">
      <style:paragraph-properties fo:text-align="center" style:line-height-at-least="0.25in"/>
      <style:text-properties style:font-name-asian="標楷體" style:font-weight-complex="bold" fo:font-size="20pt" style:font-size-asian="20pt"/>
    </style:style>
    <style:style style:name="P9" style:parent-style-name="內文" style:family="paragraph">
      <style:paragraph-properties fo:text-align="justify" style:line-height-at-least="0.25in"/>
      <style:text-properties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.25in"/>
      <style:text-properties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.25in"/>
      <style:text-properties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.25in"/>
      <style:text-properties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.25in" fo:text-indent="0.3958in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.25in" fo:margin-left="0.1979in" fo:text-indent="-0.197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.25in" fo:margin-left="0.1979in" fo:text-indent="-0.197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.25in" fo:margin-left="0.1979in" fo:text-indent="-0.1979in">
        <style:tab-stops/>
      </style:paragraph-properties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.25in"/>
      <style:text-properties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.25in"/>
      <style:text-properties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.25in"/>
      <style:text-properties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.4166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.4166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.4166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.4166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.4166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.4166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.4166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.4166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.25in" fo:margin-left="2.2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.25in" fo:margin-left="2.2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.25in" fo:margin-left="2.2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text-align="start" style:line-height-at-least="0.25in"/>
    </style:style>
    <style:style style:name="T44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0288" draw:id="id0" draw:style-name="a0" draw:name="Text Box 2" text:anchor-type="paragraph" svg:x="-0.5in" svg:y="-0.125in" svg:width="1in" svg:height="0.375in" style:rel-width="scale" style:rel-height="scale"><draw:text-box><text:p text:style-name="P4">附件四</text:p></draw:text-box><svg:title/><svg:desc/></draw:frame></text:span></text:p>
      <text:p text:style-name="P5"/>
      <text:p text:style-name="P6">黎明技術學院老師與企業產學合作備忘錄</text:p>
      <text:p text:style-name="P7"/>
      <text:p text:style-name="P8"/>
      <text:p text:style-name="P9">甲方：老師姓名/服務單位/職稱</text:p>
      <text:p text:style-name="P10"/>
      <text:p text:style-name="P11">乙方：公司</text:p>
      <text:p text:style-name="P12"/>
      <text:p text:style-name="P13"><text:span text:style-name="T14">乙方為推廣</text:span><text:span text:style-name="T15"><text:s text:c="18"/></text:span><text:span text:style-name="T16">技術或產品，於進駐黎明技術學院創新育成中心期間，將與甲方針對下列勾選部分，進行雙方合作。乙方得聘請甲方為</text:span><text:span text:style-name="T17">諮詢輔導專家</text:span><text:span text:style-name="T18">，並由甲方提出相關研究計畫。</text:span><text:span text:style-name="T19">聘任合約書及保密切結書</text:span><text:span text:style-name="T20">簽署另訂。相關合作細節另訂。</text:span></text:p>
      <text:p text:style-name="P21">□<text:tab/>技術</text:p>
      <text:p text:style-name="P22">□<text:tab/>商務（含行銷、財務、投資等）</text:p>
      <text:p text:style-name="P23"><text:span text:style-name="T24">□</text:span><text:span text:style-name="T25"><text:tab/></text:span><text:span text:style-name="T26">其它（請註明：</text:span><text:span text:style-name="T27">　　　　　　　　　　</text:span><text:span text:style-name="T28">）</text:span></text:p>
      <text:p text:style-name="P29">本備忘錄自　　年　　月　　日起生效。</text:p>
      <text:p text:style-name="P30"/>
      <text:p text:style-name="P31"/>
      <text:p text:style-name="P32">甲　方：(老師姓名）</text:p>
      <text:p text:style-name="P33">所屬系別：(服務單位/職稱)</text:p>
      <text:p text:style-name="P34">聯絡電話：</text:p>
      <text:p text:style-name="P35"/>
      <text:p text:style-name="P36"/>
      <text:p text:style-name="P37">乙<text:s/><text:tab/>方：　　　　　　<text:s text:c="4"/>公司</text:p>
      <text:p text:style-name="P38">負<text:s/>責<text:s/>人：</text:p>
      <text:p text:style-name="P39">聯絡電話：</text:p>
      <text:p text:style-name="P40"/>
      <text:p text:style-name="P41"/>
      <text:p text:style-name="P42"/>
      <text:p text:style-name="P43"><text:span text:style-name="T44">中　　華　　民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t</meta:initial-creator>
    <dc:creator>user</dc:creator>
    <meta:creation-date>2024-09-03T03:00:00Z</meta:creation-date>
    <dc:date>2024-09-03T03:00:00Z</dc:date>
    <meta:template xlink:href="Normal.dotm" xlink:type="simple"/>
    <meta:editing-cycles>2</meta:editing-cycles>
    <meta:editing-duration>PT0S</meta:editing-duration>
    <meta:document-statistic meta:page-count="1" meta:paragraph-count="9" meta:word-count="161" meta:character-count="319" meta:row-count="16" meta:non-whitespace-character-count="167"/>
  </office:meta>
</office:document-meta>
</file>