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P5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end" fo:margin-right="0.6111i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2.7618in"/>
    </style:style>
    <style:style style:name="TableColumn28" style:family="table-column">
      <style:table-column-properties style:column-width="1.2819in"/>
    </style:style>
    <style:style style:name="TableColumn29" style:family="table-column">
      <style:table-column-properties style:column-width="1.4069in"/>
    </style:style>
    <style:style style:name="Table25" style:family="table">
      <style:table-properties style:width="6.8284in" fo:margin-left="0in" table:align="left"/>
    </style:style>
    <style:style style:name="TableRow30" style:family="table-row">
      <style:table-row-properties style:min-row-height="0.46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ableRow36" style:family="table-row">
      <style:table-row-properties style:min-row-height="0.62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8" style:family="table-row">
      <style:table-row-properties style:min-row-height="1.511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complex="Times New Roman" fo:font-size="8pt" style:font-size-asian="8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1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4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5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text-properties style:font-name="標楷體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text-properties style:font-name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8" style:family="table-row">
      <style:table-row-properties style:min-row-height="0.977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638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90" style:family="table-row">
      <style:table-row-properties style:min-row-height="0.9354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11" style:parent-style-name="內文" style:family="paragraph">
      <style:text-properties style:font-name="Times New Roman" style:font-name-complex="Times New Roman" style:font-size-complex="16pt" style:language-asian="zh" style:country-asian="TW"/>
    </style:style>
    <style:style style:name="P112" style:parent-style-name="內文" style:family="paragraph">
      <style:text-properties style:font-name="Times New Roman" style:font-name-complex="Times New Roman" style:font-size-complex="16pt" style:language-asian="zh" style:country-asian="TW"/>
    </style:style>
  </office:automatic-styles>
  <office:body>
    <office:text text:use-soft-page-breaks="true">
      <text:h text:style-name="P1" text:outline-level="1"><text:bookmark-start text:name="_Toc114680039"/>【附件四】<text:bookmark-end text:name="_Toc114680039"/><text:s text:c="15"/></text:h>
      <text:h text:style-name="標題1" text:outline-level="1"><text:bookmark-start text:name="_Toc113204606"/><text:bookmark-start text:name="_Toc114581978"/><text:bookmark-start text:name="_Toc114680040"/><text:span text:style-name="T2">黎明技術學院</text:span><text:span text:style-name="T3"><text:s/>112<text:s/></text:span><text:span text:style-name="T4">學年度碩士班</text:span><text:bookmark-end text:name="_Toc113204606"/><text:bookmark-end text:name="_Toc114581978"/><text:bookmark-end text:name="_Toc114680040"/></text:h>
      <text:h text:style-name="P5" text:outline-level="1"><text:bookmark-start text:name="_Toc114680041"/>「專業領域具卓越成就表現者」<text:bookmark-start text:name="_Toc113204608"/><text:bookmark-start text:name="_Hlk113204872"/><text:line-break/>報考資格認定切結書<text:bookmark-end text:name="_Toc114680041"/><text:bookmark-end text:name="_Toc113204608"/></text:h>
      <text:p text:style-name="P6"><text:bookmark-end text:name="_Hlk113204872"/><text:span text:style-name="T7"><text:s text:c="2"/>(</text:span><text:span text:style-name="T8">欲以此資格報名者請於報名系統</text:span><text:span text:style-name="T9">下載轉檔為</text:span><text:span text:style-name="T10">PDF</text:span><text:span text:style-name="T11">格式</text:span><text:span text:style-name="T12">繳交</text:span><text:span text:style-name="T13">)</text:span></text:p>
      <text:p text:style-name="P14"><text:span text:style-name="T15">申請日期：</text:span><text:span text:style-name="T16"><text:s/></text:span><text:span text:style-name="T17"><text:s text:c="5"/></text:span><text:span text:style-name="T18">年</text:span><text:span text:style-name="T19"><text:s/></text:span><text:span text:style-name="T20"><text:s text:c="4"/></text:span><text:span text:style-name="T21">月</text:span><text:span text:style-name="T22"><text:s/></text:span><text:span text:style-name="T23"><text:s text:c="7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報考系所</text:span></text:p>
          </table:table-cell>
          <table:table-cell table:style-name="TableCell33" table:number-columns-spanned="3">
            <text:p text:style-name="內文"><text:span text:style-name="T34">織品技術管理研究所</text:span><text:span text:style-name="T35">碩士班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考生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准考證號<text:s/></text:p>
            <text:p text:style-name="內文"><text:span text:style-name="T43">(</text:span><text:span text:style-name="T44">考生勿填</text:span><text:span text:style-name="T45">)</text:span></text:p>
          </table:table-cell>
          <table:table-cell table:style-name="TableCell46">
            <text:p text:style-name="P47"><text:s text:c="13"/></text:p>
          </table:table-cell>
        </table:table-row>
        <table:table-row table:style-name="TableRow48">
          <table:table-cell table:style-name="TableCell49">
            <text:p text:style-name="P50">資格條件</text:p>
            <text:p text:style-name="內文"><text:span text:style-name="T51"><text:s/>(</text:span><text:span text:style-name="T52">請勾選</text:span><text:span text:style-name="T53">)</text:span></text:p>
          </table:table-cell>
          <table:table-cell table:style-name="TableCell54" table:number-columns-spanned="3">
            <text:p text:style-name="P55">「專業領域具卓越成就表現者」受理資格條件，符合下列任一要件：<text:s/></text:p>
            <text:p text:style-name="內文"><text:span text:style-name="T56">□</text:span><text:span text:style-name="T57"><text:s/></text:span><text:span text:style-name="T58">針對專業性領域研究具卓越成就提出具體佐證(如專書、具審查制度論文報告、國內外著名獎項、實務應用價值…等)，且從事相關工作 3 年以上。</text:span></text:p>
            <text:p text:style-name="P59">□ 其專業性表現曾獲邀國際級或國家級以上個人展演者。<text:s/></text:p>
            <text:p text:style-name="P60">□ 擔任競賽或專業領域評審達五年資歷。<text:s/></text:p>
            <text:p text:style-name="P61">□<text:s/>獲頒大學相關榮譽學位者。</text:p>
            <text:p text:style-name="P62">□<text:s/>上市上櫃公司，公司資本額達新臺幣 2000 萬以上，擔任副總級以上職務 2 年以上者，且公司經營無重大違約紀錄。<text:s/></text:p>
            <text:p text:style-name="P63">□<text:s/>非上市上櫃公司，公司資本額達新臺幣 2000 萬以上，擔任總經理以 <text:s text:c="6"/>上職 務 2 年以上者，且公司經營無重大違約紀錄。<text:s/></text:p>
            <text:p text:style-name="P64">□ 任職於員工人數至少 200 名公、民營機構擔任經理級(含)以上高階主管職 務達五年以上者。<text:s/></text:p>
            <text:p text:style-name="P65">□<text:s/>任職於政府立案之專業工/公會或協會，擔任執行秘書(含)以上職級達五年以上者。<text:s/></text:p>
            <text:p text:style-name="P66">□ 具其他技藝、產業實務、學術等方面之卓越成就，具特定專長者。<text:s/></text:p>
            <text:p text:style-name="P67">註：考生應就所選擇項目備妥相關書面資料，連同報名資料一併寄送審 <text:s/>查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內文"><text:span text:style-name="T70">切結事項</text:span></text:p>
          </table:table-cell>
          <table:table-cell table:style-name="TableCell71" table:number-columns-spanned="3">
            <text:p text:style-name="P72">本人報考條件，若經查證不符合或未經貴校碩士班招生委員會審議通過，本人自願放棄入學資格，絕無異議。<text:s/></text:p>
            <text:p text:style-name="P73">立書人<text:s/>簽章：</text:p>
            <text:p text:style-name="內文"><text:span text:style-name="T74"><text:s text:c="10"/></text:span><text:span text:style-name="T75">年</text:span><text:span text:style-name="T76"><text:s text:c="4"/></text:span><text:span text:style-name="T77"><text:s/></text:span><text:span text:style-name="T78">月</text:span><text:span text:style-name="T79"><text:s/></text:span><text:span text:style-name="T80"><text:s text:c="4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內文"><text:span text:style-name="T84">系所資格認定</text:span></text:p>
          </table:table-cell>
          <table:table-cell table:style-name="TableCell85" table:number-columns-spanned="3">
            <text:p text:style-name="P86">系所審核意見：<text:s/></text:p>
            <text:p text:style-name="內文"><text:span text:style-name="T87">□符合 □未符合</text:span><text:span text:style-name="T88"><text:s text:c="21"/></text:span><text:span text:style-name="T89">所長簽章：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校級<text:s/>招生委員會<text:s/>資格認定</text:p>
          </table:table-cell>
          <table:table-cell table:style-name="TableCell93" table:number-columns-spanned="3">
            <text:p text:style-name="內文"><text:span text:style-name="T94">經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6"/></text:span><text:span text:style-name="T100">日</text:span><text:span text:style-name="T101"><text:s text:c="6"/></text:span><text:span text:style-name="T102">學年度第</text:span><text:span text:style-name="T103"><text:s text:c="6"/></text:span><text:span text:style-name="T104">次碩士班招生委員會審核結果</text:span><text:span text:style-name="T105"><text:s/>□符合 □未符合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內文"><text:span text:style-name="T108">備註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<text:bookmark-start text:name="_Toc114680042"/></text:p>
      <text:p text:style-name="P112"><text:bookmark-end text:name="_Toc114680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13in" fo:margin-left="0.9451in" fo:margin-bottom="0.582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1:00Z</meta:creation-date>
    <dc:date>2023-01-29T15:21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