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text-indent="0.5006in" style:page-number="1"/>
    </style:style>
    <style:style style:name="T7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8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9" style:parent-style-name="預設段落字型" style:family="text">
      <style:text-properties style:font-name-asian="微軟正黑體 Light" fo:font-weight="bold" style:font-weight-asian="bold" fo:font-size="18pt" style:font-size-asian="18pt"/>
    </style:style>
    <style:style style:name="P10" style:parent-style-name="內文" style:family="paragraph">
      <style:paragraph-properties fo:widows="2" fo:orphans="2" fo:text-align="center" fo:text-indent="0.5006in"/>
      <style:text-properties style:font-name-asian="微軟正黑體 Light" fo:font-weight="bold" style:font-weight-asian="bold" fo:font-size="18pt" style:font-size-asian="18pt"/>
    </style:style>
    <style:style style:name="P11" style:parent-style-name="內文" style:family="paragraph">
      <style:paragraph-properties fo:text-align="center" style:line-height-at-least="0in" fo:text-indent="0.3333in"/>
    </style:style>
    <style:style style:name="T12" style:parent-style-name="預設段落字型" style:family="text">
      <style:text-properties style:font-name-asian="微軟正黑體 Light" style:font-size-complex="12pt"/>
    </style:style>
    <style:style style:name="T13" style:parent-style-name="預設段落字型" style:family="text">
      <style:text-properties style:font-name-asian="微軟正黑體 Light" style:letter-kerning="false" style:font-size-complex="12pt"/>
    </style:style>
    <style:style style:name="T14" style:parent-style-name="預設段落字型" style:family="text">
      <style:text-properties style:font-name-asian="微軟正黑體 Light" style:letter-kerning="false" style:font-size-complex="12pt"/>
    </style:style>
    <style:style style:name="T15" style:parent-style-name="預設段落字型" style:family="text">
      <style:text-properties style:font-name-asian="微軟正黑體 Light" style:letter-kerning="false" style:font-size-complex="12pt"/>
    </style:style>
    <style:style style:name="T16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17" style:parent-style-name="預設段落字型" style:family="text">
      <style:text-properties style:font-name-asian="微軟正黑體 Light" style:letter-kerning="false" style:font-size-complex="12pt"/>
    </style:style>
    <style:style style:name="T18" style:parent-style-name="預設段落字型" style:family="text">
      <style:text-properties style:font-name-asian="微軟正黑體 Light" style:font-size-complex="12pt"/>
    </style:style>
    <style:style style:name="T19" style:parent-style-name="預設段落字型" style:family="text">
      <style:text-properties style:font-name-asian="微軟正黑體 Light" style:letter-kerning="false" style:font-size-complex="12pt"/>
    </style:style>
    <style:style style:name="T20" style:parent-style-name="預設段落字型" style:family="text">
      <style:text-properties style:font-name-asian="微軟正黑體 Light" style:letter-kerning="false" style:font-size-complex="12pt"/>
    </style:style>
    <style:style style:name="T21" style:parent-style-name="預設段落字型" style:family="text">
      <style:text-properties style:font-name-asian="微軟正黑體 Light" style:letter-kerning="false" style:font-size-complex="12pt"/>
    </style:style>
    <style:style style:name="T22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23" style:parent-style-name="預設段落字型" style:family="text">
      <style:text-properties style:font-name-asian="微軟正黑體 Light" style:letter-kerning="false" style:font-size-complex="12pt"/>
    </style:style>
    <style:style style:name="P24" style:parent-style-name="內文" style:family="paragraph">
      <style:paragraph-properties fo:text-align="center" style:line-height-at-least="0in" fo:text-indent="0.3333in"/>
    </style:style>
    <style:style style:name="T25" style:parent-style-name="預設段落字型" style:family="text">
      <style:text-properties style:font-name-asian="微軟正黑體 Light" style:text-position="super 66.6%" style:font-size-complex="12pt"/>
    </style:style>
    <style:style style:name="T26" style:parent-style-name="預設段落字型" style:family="text">
      <style:text-properties style:font-name-asian="微軟正黑體 Light" style:font-size-complex="12pt"/>
    </style:style>
    <style:style style:name="T27" style:parent-style-name="預設段落字型" style:family="text">
      <style:text-properties style:font-name-asian="微軟正黑體 Light" style:font-size-complex="12pt"/>
    </style:style>
    <style:style style:name="T28" style:parent-style-name="預設段落字型" style:family="text">
      <style:text-properties style:font-name-asian="微軟正黑體 Light" style:font-size-complex="12pt" style:language-asian="zh" style:country-asian="HK"/>
    </style:style>
    <style:style style:name="T29" style:parent-style-name="預設段落字型" style:family="text">
      <style:text-properties style:font-name-asian="微軟正黑體 Light" style:font-size-complex="12pt"/>
    </style:style>
    <style:style style:name="P30" style:parent-style-name="內文" style:family="paragraph">
      <style:paragraph-properties fo:text-align="center" style:line-height-at-least="0in" fo:text-indent="0.3333in"/>
    </style:style>
    <style:style style:name="T31" style:parent-style-name="預設段落字型" style:family="text">
      <style:text-properties style:font-name-asian="微軟正黑體 Light" style:text-position="super 66.6%" style:font-size-complex="12pt"/>
    </style:style>
    <style:style style:name="T32" style:parent-style-name="預設段落字型" style:family="text">
      <style:text-properties style:font-name-asian="微軟正黑體 Light" style:font-size-complex="12pt"/>
    </style:style>
    <style:style style:name="T33" style:parent-style-name="預設段落字型" style:family="text">
      <style:text-properties style:font-name-asian="微軟正黑體 Light" style:font-size-complex="12pt"/>
    </style:style>
    <style:style style:name="T34" style:parent-style-name="預設段落字型" style:family="text">
      <style:text-properties style:font-name-asian="微軟正黑體 Light" style:font-size-complex="12pt" style:language-asian="zh" style:country-asian="HK"/>
    </style:style>
    <style:style style:name="T35" style:parent-style-name="預設段落字型" style:family="text">
      <style:text-properties style:font-name-asian="微軟正黑體 Light" style:font-size-complex="12pt"/>
    </style:style>
    <style:style style:name="P36" style:parent-style-name="內文" style:family="paragraph">
      <style:paragraph-properties fo:text-align="center" style:line-height-at-least="0in" fo:text-indent="0.3333in"/>
    </style:style>
    <style:style style:name="T37" style:parent-style-name="預設段落字型" style:family="text">
      <style:text-properties style:font-name-asian="微軟正黑體 Light" style:font-size-complex="12pt" style:language-asian="zh" style:country-asian="HK"/>
    </style:style>
    <style:style style:name="T38" style:parent-style-name="預設段落字型" style:family="text">
      <style:text-properties style:font-name-asian="微軟正黑體 Light" style:font-size-complex="12pt"/>
    </style:style>
    <style:style style:name="T39" style:parent-style-name="預設段落字型" style:family="text">
      <style:text-properties style:font-name-asian="微軟正黑體 Light" style:font-size-complex="12pt"/>
    </style:style>
    <style:style style:name="T40" style:parent-style-name="預設段落字型" style:family="text">
      <style:text-properties style:font-name-asian="微軟正黑體 Light" style:font-size-complex="12pt" style:language-asian="zh" style:country-asian="HK"/>
    </style:style>
    <style:style style:name="T41" style:parent-style-name="預設段落字型" style:family="text">
      <style:text-properties style:font-name-asian="微軟正黑體 Light" style:font-size-complex="12pt"/>
    </style:style>
    <style:style style:name="P42" style:parent-style-name="內文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43" style:parent-style-name="預設段落字型" style:family="text">
      <style:text-properties style:font-name-asian="微軟正黑體 Light" style:font-size-complex="12pt" style:language-asian="zh" style:country-asian="HK"/>
    </style:style>
    <style:style style:name="T44" style:parent-style-name="預設段落字型" style:family="text">
      <style:text-properties style:font-name-asian="微軟正黑體 Light" style:font-size-complex="12pt"/>
    </style:style>
    <style:style style:name="T45" style:parent-style-name="預設段落字型" style:family="text">
      <style:text-properties style:font-name-asian="微軟正黑體 Light" style:font-size-complex="12pt"/>
    </style:style>
    <style:style style:name="T46" style:parent-style-name="預設段落字型" style:family="text">
      <style:text-properties style:font-name-asian="微軟正黑體 Light" style:font-size-complex="12pt" style:language-asian="zh" style:country-asian="HK"/>
    </style:style>
    <style:style style:name="T47" style:parent-style-name="預設段落字型" style:family="text">
      <style:text-properties style:font-name-asian="微軟正黑體 Light" style:font-size-complex="12pt"/>
    </style:style>
    <style:style style:name="P48" style:parent-style-name="內文" style:family="paragraph">
      <style:paragraph-properties fo:text-align="center" style:line-height-at-least="0in" fo:text-indent="0.3333in"/>
    </style:style>
    <style:style style:name="T49" style:parent-style-name="預設段落字型" style:family="text">
      <style:text-properties style:font-name-asian="微軟正黑體 Light" style:font-size-complex="12pt" fo:language="it" fo:country="IT"/>
    </style:style>
    <style:style style:name="T50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T51" style:parent-style-name="預設段落字型" style:family="text">
      <style:text-properties style:font-name-asian="微軟正黑體 Light" style:font-size-complex="12pt" fo:language="it" fo:country="IT"/>
    </style:style>
    <style:style style:name="T52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P53" style:parent-style-name="內文" style:family="paragraph">
      <style:paragraph-properties fo:text-align="center" style:line-height-at-least="0in" fo:text-indent="0.3333in"/>
      <style:text-properties style:font-name-asian="微軟正黑體 Light" style:font-size-complex="12pt" fo:language="it" fo:country="IT"/>
    </style:style>
    <style:style style:name="P54" style:parent-style-name="內文" style:family="paragraph">
      <style:paragraph-properties fo:text-align="center" style:line-height-at-least="0.1666in" fo:text-indent="0.3333in"/>
      <style:text-properties style:font-name-asian="微軟正黑體 Light" fo:font-weight="bold" style:font-weight-asian="bold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 style:language-asian="zh" style:country-asian="HK"/>
    </style:style>
    <style:style style:name="T60" style:parent-style-name="預設段落字型" style:family="text">
      <style:text-properties style:font-name="Times New Roman" style:language-asian="zh" style:country-asian="HK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style:language-asian="zh" style:country-asian="HK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 style:language-asian="zh" style:country-asian="HK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style:language-asian="zh" style:country-asian="HK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style:language-asian="zh" style:country-asian="HK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language-asian="zh" style:country-asian="HK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language-asian="zh" style:country-asian="HK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P99" style:parent-style-name="內文" style:family="paragraph">
      <style:paragraph-properties fo:margin-top="0.0833in" fo:margin-bottom="0.1666in" style:line-height-at-least="0.1666in"/>
    </style:style>
    <style:style style:name="T100" style:parent-style-name="預設段落字型" style:family="text">
      <style:text-properties style:font-name-asian="微軟正黑體 Light" style:font-size-complex="12pt"/>
    </style:style>
    <style:style style:name="T101" style:parent-style-name="預設段落字型" style:family="text">
      <style:text-properties style:font-name-asian="微軟正黑體 Light" style:font-size-complex="12pt" style:language-asian="zh" style:country-asian="HK"/>
    </style:style>
    <style:style style:name="T102" style:parent-style-name="預設段落字型" style:family="text">
      <style:text-properties style:font-name-asian="微軟正黑體 Light" style:font-size-complex="12pt"/>
    </style:style>
    <style:style style:name="T103" style:parent-style-name="預設段落字型" style:family="text">
      <style:text-properties style:font-name-asian="微軟正黑體 Light" style:font-size-complex="12pt" style:language-asian="zh" style:country-asian="HK"/>
    </style:style>
    <style:style style:name="T104" style:parent-style-name="預設段落字型" style:family="text">
      <style:text-properties style:font-name-asian="微軟正黑體 Light" style:font-size-complex="12pt"/>
    </style:style>
    <style:style style:name="T105" style:parent-style-name="預設段落字型" style:family="text">
      <style:text-properties style:font-name-asian="微軟正黑體 Light" style:font-size-complex="12pt" style:language-asian="zh" style:country-asian="HK"/>
    </style:style>
    <style:style style:name="S1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106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  <style:style style:name="P107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</office:automatic-styles>
  <office:body>
    <office:text text:use-soft-page-breaks="true">
      <text:p text:style-name="P1"><text:span text:style-name="T7">2023</text:span><text:span text:style-name="T8">視覺藝術與設計新思維學術研討會</text:span><text:span text:style-name="T9">論文格式</text:span></text:p>
      <text:p text:style-name="P10"/>
      <text:p text:style-name="P11"><text:span text:style-name="T12">○○○</text:span><text:span text:style-name="T13">(</text:span><text:span text:style-name="T14">姓名</text:span><text:span text:style-name="T15">)</text:span><text:span text:style-name="T16">1</text:span><text:span text:style-name="T17">、</text:span><text:span text:style-name="T18">○○○</text:span><text:span text:style-name="T19">(</text:span><text:span text:style-name="T20">姓名</text:span><text:span text:style-name="T21">)</text:span><text:span text:style-name="T22">2</text:span><text:span text:style-name="T23"><text:s/></text:span></text:p>
      <text:p text:style-name="P24"><text:span text:style-name="T25">1</text:span><text:span text:style-name="T26">○○</text:span><text:span text:style-name="T27">大學</text:span><text:span text:style-name="T28">視覺藝術與設計</text:span><text:span text:style-name="T29">學系</text:span></text:p>
      <text:p text:style-name="P30"><text:span text:style-name="T31">2</text:span><text:span text:style-name="T32"><text:s/>○○</text:span><text:span text:style-name="T33">大學</text:span><text:span text:style-name="T34">視覺傳達設計</text:span><text:span text:style-name="T35">系</text:span></text:p>
      <text:p text:style-name="P36"><text:span text:style-name="T37">科技部</text:span><text:span text:style-name="T38">計畫編號：</text:span><text:span text:style-name="T39">XX-1234-A-567-890 (</text:span><text:span text:style-name="T40">若無可刪</text:span><text:span text:style-name="T41">)</text:span></text:p>
      <text:p text:style-name="P42"><text:span text:style-name="T43">科技部</text:span><text:span text:style-name="T44">計畫名稱</text:span><text:span text:style-name="T45">: ○○○○○○○○○○○(</text:span><text:span text:style-name="T46">若無可刪</text:span><text:span text:style-name="T47">)</text:span></text:p>
      <text:p text:style-name="P48"><text:span text:style-name="T49">e-mail: aaaaa@nhu.edu.tw</text:span><text:span text:style-name="T50">1</text:span><text:span text:style-name="T51">; bbbbb@nhu.edu.tw</text:span><text:span text:style-name="T52">2</text:span></text:p>
      <text:p text:style-name="P53"/>
      <text:p text:style-name="P54">摘<text:s text:c="4"/>要</text:p>
      <text:p text:style-name="VAD中文摘要"><text:span text:style-name="T55">本文為</text:span><text:span text:style-name="T56">2023</text:span><text:span text:style-name="T57">視覺藝術與設計新思維學術研討會</text:span><text:span text:style-name="T58">論文集所採用格式，供投稿人準備論文時參考之用。論文必須附有摘要。論文若與</text:span><text:span text:style-name="T59">國科會</text:span><text:span text:style-name="T60">或其他政府</text:span><text:span text:style-name="T61">計畫相關，請填入計劃編號與名稱。論文摘要投稿截止日期為</text:span><text:span text:style-name="T62">2023</text:span><text:span text:style-name="T63">年</text:span><text:span text:style-name="T64">0</text:span><text:span text:style-name="T65">4</text:span><text:span text:style-name="T66">月</text:span><text:span text:style-name="T67">07</text:span><text:span text:style-name="T68">日，摘要內容含論文重點</text:span><text:span text:style-name="T69">簡述</text:span><text:span text:style-name="T70">、</text:span><text:span text:style-name="T71">研究方法與研究</text:span><text:span text:style-name="T72">成果及貢獻以利審查委員判斷論文是否與研討會主題相關，摘要格式以本頁關鍵詞以上</text:span><text:span text:style-name="T73">(</text:span><text:span text:style-name="T74">含</text:span><text:span text:style-name="T75">)</text:span><text:span text:style-name="T76">為參考</text:span><text:span text:style-name="T77">，</text:span><text:span text:style-name="T78">以不超過</text:span><text:span text:style-name="T79">500</text:span><text:span text:style-name="T80">字</text:span><text:span text:style-name="T81">為</text:span><text:span text:style-name="T82">原則</text:span><text:span text:style-name="T83">。本研討會以視覺與藝術領域之學術研究為主，廣泛包括美學、藝術、設計、文化創意、數位設計、影像創作、視覺心理、色彩心理等相關的主題之論文稿件。</text:span><text:span text:style-name="T84">摘要</text:span><text:span text:style-name="T85">審查結果通知為</text:span><text:span text:style-name="T86">2023</text:span><text:span text:style-name="T87">年</text:span><text:span text:style-name="T88">0</text:span><text:span text:style-name="T89">4</text:span><text:span text:style-name="T90">月</text:span><text:span text:style-name="T91">14</text:span><text:span text:style-name="T92">日，論文全文繳交截止日期為</text:span><text:span text:style-name="T93">2023</text:span><text:span text:style-name="T94">年</text:span><text:span text:style-name="T95">05</text:span><text:span text:style-name="T96">月</text:span><text:span text:style-name="T97">05</text:span><text:span text:style-name="T98">日。</text:span></text:p>
      <text:p text:style-name="P99"><text:span text:style-name="T100">關鍵詞：</text:span><text:span text:style-name="T101">視覺藝術</text:span><text:span text:style-name="T102">、</text:span><text:span text:style-name="T103">藝術教育</text:span><text:span text:style-name="T104">、</text:span><text:span text:style-name="T105">設計思考</text:span></text:p>
      <text:section text:name="Sect1" text:style-name="S1"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VAD中文摘要" style:display-name="VAD中文摘要" style:family="paragraph" style:parent-style-name="內文">
      <style:paragraph-properties style:snap-to-layout-grid="false" fo:text-align="justify" fo:margin-top="0.0833in" fo:margin-bottom="0.0833in" fo:text-indent="0.3347in"/>
      <style:text-properties style:font-name="微軟正黑體 Light" style:font-name-asian="微軟正黑體 Light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頁尾" style:family="paragraph">
      <style:paragraph-properties fo:margin-right="0.25in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-0.31528in" svg:y1="0.52431in" svg:x2="6.07917in" svg:y2="0.525in" draw:z-index="251657728" draw:id="id0" draw:style-name="a0" draw:name="AutoShape 1" text:anchor-type="paragraph"><svg:title/><svg:desc/></draw:connector></text:span><text:span text:style-name="T3">2023視覺藝術與設計新思維學術研討會</text:span></text:p>
        <text:p text:style-name="頁首"><text:span text:style-name="T4">Conference on New thought of Visual Arts and Design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Hewlett-Packard Company</dc:creator>
    <meta:creation-date>2023-02-14T08:36:00Z</meta:creation-date>
    <dc:date>2023-02-14T08:36:00Z</dc:date>
    <meta:print-date>2002-11-1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