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0972in"/>
      <style:text-properties style:font-name="微軟正黑體" style:font-name-asian="微軟正黑體" style:font-name-complex="Arial" fo:letter-spacing="0.0013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微軟正黑體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2pt"/>
    </style:style>
    <style:style style:name="P6" style:parent-style-name="內文" style:family="paragraph">
      <style:paragraph-properties style:text-autospace="none" fo:margin-top="0.0104in" fo:line-height="0.1666in"/>
      <style:text-properties style:font-name="Times New Roman" style:letter-kerning="false" style:font-size-complex="12pt"/>
    </style:style>
    <style:style style:name="P7" style:parent-style-name="內文" style:family="paragraph">
      <style:paragraph-properties style:text-autospace="none" fo:text-align="center" fo:margin-left="2.3555in" fo:margin-right="2.3423in">
        <style:tab-stops/>
      </style:paragraph-properties>
      <style:text-properties style:font-name="Times New Roman" style:font-name-asian="Adobe ･鬧ｺ Std R" style:letter-kerning="false" style:font-size-complex="12pt"/>
    </style:style>
    <style:style style:name="P8" style:parent-style-name="內文" style:family="paragraph">
      <style:paragraph-properties style:text-autospace="none" fo:margin-top="0.0041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9" style:parent-style-name="內文" style:family="paragraph">
      <style:paragraph-properties style:text-autospace="none" fo:text-align="center" fo:margin-left="1.8243in" fo:margin-right="1.8083in">
        <style:tab-stops/>
      </style:paragraph-properties>
    </style:style>
    <style:style style:name="T10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1" style:parent-style-name="預設段落字型" style:family="text">
      <style:text-properties style:font-name="Times New Roman" style:font-name-asian="Adobe ･鬧ｺ Std R" fo:letter-spacing="0.0006in" style:letter-kerning="false" style:font-size-complex="12pt"/>
    </style:style>
    <style:style style:name="T12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3" style:parent-style-name="預設段落字型" style:family="text">
      <style:text-properties style:font-name="Times New Roman" style:font-name-asian="Adobe ･鬧ｺ Std R" fo:letter-spacing="0.0298in" style:letter-kerning="false" style:font-size-complex="12pt"/>
    </style:style>
    <style:style style:name="T14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5" style:parent-style-name="預設段落字型" style:family="text">
      <style:text-properties style:font-name="Times New Roman" style:font-name-asian="Adobe ･鬧ｺ Std R" fo:letter-spacing="-0.0006in" style:text-scale="94%" style:letter-kerning="false" style:font-size-complex="12pt"/>
    </style:style>
    <style:style style:name="T16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7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8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9" style:parent-style-name="預設段落字型" style:family="text">
      <style:text-properties style:font-name="Times New Roman" style:font-name-asian="Adobe ･鬧ｺ Std R" fo:letter-spacing="0.0104in" style:text-scale="94%" style:letter-kerning="false" style:font-size-complex="12pt"/>
    </style:style>
    <style:style style:name="T20" style:parent-style-name="預設段落字型" style:family="text">
      <style:text-properties style:font-name="Times New Roman" style:font-name-asian="Adobe ･鬧ｺ Std R" style:text-scale="105%" style:letter-kerning="false" style:font-size-complex="12pt"/>
    </style:style>
    <style:style style:name="T21" style:parent-style-name="預設段落字型" style:family="text">
      <style:text-properties style:font-name="Times New Roman" style:font-name-asian="Adobe ･鬧ｺ Std R" fo:letter-spacing="-0.0013in" style:text-scale="105%" style:letter-kerning="false" style:font-size-complex="12pt"/>
    </style:style>
    <style:style style:name="T22" style:parent-style-name="預設段落字型" style:family="text">
      <style:text-properties style:font-name="Times New Roman" style:font-name-asian="Adobe ･鬧ｺ Std R" fo:letter-spacing="-0.0027in" style:text-scale="107%" style:letter-kerning="false" style:font-size-complex="12pt"/>
    </style:style>
    <style:style style:name="T23" style:parent-style-name="預設段落字型" style:family="text">
      <style:text-properties style:font-name="Times New Roman" style:font-name-asian="Adobe ･鬧ｺ Std R" fo:letter-spacing="0.0006in" style:text-scale="98%" style:letter-kerning="false" style:font-size-complex="12pt"/>
    </style:style>
    <style:style style:name="T24" style:parent-style-name="預設段落字型" style:family="text">
      <style:text-properties style:font-name="Times New Roman" style:font-name-asian="Adobe ･鬧ｺ Std R" style:text-scale="103%" style:letter-kerning="false" style:font-size-complex="12pt"/>
    </style:style>
    <style:style style:name="T25" style:parent-style-name="預設段落字型" style:family="text">
      <style:text-properties style:font-name="Times New Roman" style:font-name-asian="Adobe ･鬧ｺ Std R" fo:letter-spacing="0.0006in" style:text-scale="103%" style:letter-kerning="false" style:font-size-complex="12pt"/>
    </style:style>
    <style:style style:name="T26" style:parent-style-name="預設段落字型" style:family="text">
      <style:text-properties style:font-name="Times New Roman" style:font-name-asian="Adobe ･鬧ｺ Std R" style:text-scale="108%" style:letter-kerning="false" style:font-size-complex="12pt"/>
    </style:style>
    <style:style style:name="P27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text-scale="108%" style:letter-kerning="false" style:font-size-complex="12pt"/>
    </style:style>
    <style:style style:name="P28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letter-kerning="false" style:font-size-complex="12pt"/>
    </style:style>
    <style:style style:name="P2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margin-top="0.0104in" fo:line-height="0.1666in"/>
      <style:text-properties style:font-name="Times New Roman" style:font-name-asian="Adobe ･鬧ｺ Std R" style:letter-kerning="false" style:font-size-complex="12pt"/>
    </style:style>
    <style:style style:name="P31" style:parent-style-name="內文" style:family="paragraph">
      <style:paragraph-properties style:text-autospace="none" fo:text-align="center" fo:line-height="0.2569in" fo:margin-left="0.0569in" fo:margin-right="0.0416in">
        <style:tab-stops>
          <style:tab-stop style:type="left" style:position="5.7625in"/>
        </style:tab-stops>
      </style:paragraph-properties>
    </style:style>
    <style:style style:name="T32" style:parent-style-name="預設段落字型" style:family="text">
      <style:text-properties style:font-name="Times New Roman" style:font-name-asian="微軟正黑體" style:letter-kerning="false" style:text-position="-12.5% 100%" style:font-size-complex="12pt"/>
    </style:style>
    <style:style style:name="T33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7" style:parent-style-name="內文" style:family="paragraph">
      <style:paragraph-properties style:text-autospace="none" fo:margin-top="0.0118in" fo:line-height="0.1388in"/>
      <style:text-properties style:font-name="Times New Roman" style:font-name-asian="微軟正黑體" style:letter-kerning="false" style:font-size-complex="12pt"/>
    </style:style>
    <style:style style:name="P38" style:parent-style-name="內文" style:family="paragraph">
      <style:paragraph-properties style:text-autospace="none" fo:margin-top="0.0166in" fo:line-height="0.2194in" fo:margin-left="0.0833in" fo:margin-right="-0.0138in">
        <style:tab-stops>
          <style:tab-stop style:type="left" style:position="5.7638in"/>
        </style:tab-stops>
      </style:paragraph-properties>
    </style:style>
    <style:style style:name="T39" style:parent-style-name="預設段落字型" style:family="text">
      <style:text-properties style:font-name="Times New Roman" style:font-name-asian="微軟正黑體" fo:letter-spacing="-0.0013in" style:text-scale="90%" style:letter-kerning="false" style:text-position="-4.1% 100%" style:font-size-complex="12pt"/>
    </style:style>
    <style:style style:name="T40" style:parent-style-name="預設段落字型" style:family="text">
      <style:text-properties style:font-name="Times New Roman" style:font-name-asian="微軟正黑體" style:text-scale="103%" style:letter-kerning="false" style:text-position="-4.1% 100%" style:font-size-complex="12pt"/>
    </style:style>
    <style:style style:name="T41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style:font-name-asian="微軟正黑體" fo:letter-spacing="-0.0034in" style:text-scale="109%" style:letter-kerning="false" style:text-position="-4.1% 100%" style:font-size-complex="12pt"/>
    </style:style>
    <style:style style:name="T43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4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5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6" style:parent-style-name="預設段落字型" style:family="text">
      <style:text-properties style:font-name="Times New Roman" style:font-name-asian="微軟正黑體" fo:letter-spacing="-0.0013in" style:text-scale="108%" style:letter-kerning="false" style:text-position="-4.1% 100%" style:font-size-complex="12pt"/>
    </style:style>
    <style:style style:name="T47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48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49" style:parent-style-name="預設段落字型" style:family="text">
      <style:text-properties style:font-name="Times New Roman" style:font-name-asian="微軟正黑體" fo:letter-spacing="0.0006in" style:text-scale="102%" style:letter-kerning="false" style:text-position="-4.1% 100%" style:font-size-complex="12pt"/>
    </style:style>
    <style:style style:name="T50" style:parent-style-name="預設段落字型" style:family="text">
      <style:text-properties style:font-name="Times New Roman" style:font-name-asian="微軟正黑體" fo:letter-spacing="0.0048in" style:text-scale="107%" style:letter-kerning="false" style:text-position="-4.1% 100%" style:font-size-complex="12pt"/>
    </style:style>
    <style:style style:name="T51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52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53" style:parent-style-name="預設段落字型" style:family="text">
      <style:text-properties style:font-name="Times New Roman" style:font-name-asian="微軟正黑體" style:text-scale="94%" style:letter-kerning="false" style:text-position="-4.1% 100%" style:font-size-complex="12pt"/>
    </style:style>
    <style:style style:name="T5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55" style:parent-style-name="預設段落字型" style:family="text">
      <style:text-properties style:font-name="Times New Roman" style:font-name-asian="微軟正黑體" fo:letter-spacing="-0.0256in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fo:margin-top="0.002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5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line-height="0.1909in" fo:margin-left="0.2375in" fo:margin-right="-0.0138in" fo:text-indent="-0.2375in">
        <style:tab-stops>
          <style:tab-stop style:type="left" style:position="0.8187in"/>
          <style:tab-stop style:type="left" style:position="5.3319in"/>
        </style:tab-stops>
      </style:paragraph-properties>
    </style:style>
    <style:style style:name="T62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fo:margin-top="0.0145in" fo:margin-left="0.4166in" fo:margin-right="-0.0138in">
        <style:tab-stops>
          <style:tab-stop style:type="left" style:position="0.25in"/>
        </style:tab-stops>
      </style:paragraph-properties>
    </style:style>
    <style:style style:name="T92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margin-top="0.0166in" fo:line-height="106%" fo:margin-left="0.6666in" fo:margin-right="0.084in" fo:text-indent="-0.2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margin-top="0.0027in" fo:line-height="106%" fo:margin-left="0.6666in" fo:margin-right="0.0812in" fo:text-indent="-0.2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Adobe ･鬧ｺ Std R" fo:letter-spacing="-0.0673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Adobe ･鬧ｺ Std R" fo:letter-spacing="-0.0701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margin-top="0.0027in" fo:margin-left="0.4166in" fo:margin-right="-0.0138in">
        <style:tab-stops/>
      </style:paragraph-properties>
    </style:style>
    <style:style style:name="T19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210" style:parent-style-name="內文" style:family="paragraph">
      <style:paragraph-properties style:text-autospace="none" fo:line-height="150%" fo:margin-left="0.3333in" fo:margin-right="0.0493in" fo:text-indent="-0.2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Adobe ･鬧ｺ Std R" fo:letter-spacing="0.0041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Adobe ･鬧ｺ Std R" fo:letter-spacing="0.0013in" style:text-scale="89%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Adobe ･鬧ｺ Std R" fo:letter-spacing="0.0166in" style:text-scale="87%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Adobe ･鬧ｺ Std R" fo:letter-spacing="0.0013in" style:text-scale="106%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Adobe ･鬧ｺ Std R" fo:letter-spacing="0.0013in" style:text-scale="103%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Adobe ･鬧ｺ Std R" fo:letter-spacing="0.002in" style:text-scale="128%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349" style:parent-style-name="內文" style:family="paragraph">
      <style:paragraph-properties style:text-autospace="none" fo:margin-top="0.0013in" fo:margin-left="0.4166in" fo:margin-right="-0.0138in">
        <style:tab-stops>
          <style:tab-stop style:type="left" style:position="0.25in"/>
        </style:tab-stops>
      </style:paragraph-properties>
    </style:style>
    <style:style style:name="T3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Adobe ･鬧ｺ Std R" fo:letter-spacing="0.0131in" style:text-scale="88%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392" style:parent-style-name="內文" style:family="paragraph">
      <style:paragraph-properties style:text-autospace="none" fo:margin-top="0.0034in" fo:line-height="0.0763in"/>
      <style:text-properties style:font-name="Times New Roman" style:font-name-asian="Adobe ･鬧ｺ Std R" style:letter-kerning="false" fo:font-size="5.5pt" style:font-size-asian="5.5pt" style:font-size-complex="5.5pt"/>
    </style:style>
    <style:style style:name="P393" style:parent-style-name="內文" style:family="paragraph">
      <style:paragraph-properties style:text-autospace="none" fo:line-height="149%" fo:margin-left="0.6666in" fo:margin-right="0.1569in" fo:text-indent="-0.25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Adobe ･鬧ｺ Std R" fo:letter-spacing="-0.0076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Adobe ･鬧ｺ Std R" fo:letter-spacing="0.002in" style:text-scale="94%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Adobe ･鬧ｺ Std R" fo:letter-spacing="0.0055in" style:text-scale="94%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Adobe ･鬧ｺ Std R" fo:letter-spacing="0.002in" style:text-scale="91%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Adobe ･鬧ｺ Std R" fo:letter-spacing="0.0069in" style:text-scale="91%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Adobe ･鬧ｺ Std R" fo:letter-spacing="0.009in" style:text-scale="95%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Adobe ･鬧ｺ Std R" fo:letter-spacing="0.0305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fo:margin-top="0.0027in" fo:line-height="149%" fo:margin-left="0.6666in" fo:margin-right="0.168in" fo:text-indent="-0.25in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Adobe ･鬧ｺ Std R" fo:letter-spacing="-0.0027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Adobe ･鬧ｺ Std R" fo:letter-spacing="0.002in" style:text-scale="97%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Adobe ･鬧ｺ Std R" fo:letter-spacing="0.0041in" style:text-scale="97%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Adobe ･鬧ｺ Std R" style:text-scale="115%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Adobe ･鬧ｺ Std R" fo:letter-spacing="0.0118in" style:text-scale="88%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Adobe ･鬧ｺ Std R" fo:letter-spacing="0.0076in" style:text-scale="95%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662" style:parent-style-name="內文" style:family="paragraph">
      <style:paragraph-properties style:text-autospace="none" fo:margin-top="0.0027in" fo:line-height="150%" fo:margin-left="0.6666in" fo:margin-right="0.5472in" fo:text-indent="-0.25in">
        <style:tab-stops>
          <style:tab-stop style:type="left" style:position="0in"/>
        </style:tab-stops>
      </style:paragraph-properties>
    </style:style>
    <style:style style:name="T6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Adobe ･鬧ｺ Std R" fo:letter-spacing="-0.0111in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fo:margin-top="0.0062in" fo:line-height="0.1805in"/>
      <style:text-properties style:font-name="Times New Roman" style:font-name-asian="Adobe ･鬧ｺ Std R" style:letter-kerning="false" fo:font-size="13pt" style:font-size-asian="13pt" style:font-size-complex="13pt"/>
    </style:style>
    <style:style style:name="P732" style:parent-style-name="內文" style:family="paragraph">
      <style:paragraph-properties style:text-autospace="none" fo:text-align="justify" fo:line-height="106%" fo:margin-left="0.3618in" fo:margin-right="0.0368in" fo:text-indent="-0.2784in">
        <style:tab-stops/>
      </style:paragraph-properties>
    </style:style>
    <style:style style:name="T733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34" style:parent-style-name="預設段落字型" style:family="text">
      <style:text-properties style:font-name="Times New Roman" style:font-name-asian="Adobe ･鬧ｺ Std R" fo:letter-spacing="-0.0118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Adobe ･鬧ｺ Std R" fo:letter-spacing="-0.0763i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Adobe ･鬧ｺ Std R" fo:letter-spacing="-0.0784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Adobe ･鬧ｺ Std R" fo:letter-spacing="-0.0166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810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fo:margin-top="0.009in" fo:line-height="0.1527in"/>
      <style:text-properties style:font-name="Times New Roman" style:font-name-asian="Adobe ･鬧ｺ Std R" style:letter-kerning="false" fo:font-size="11pt" style:font-size-asian="11pt"/>
    </style:style>
    <style:style style:name="P812" style:parent-style-name="內文" style:family="paragraph">
      <style:paragraph-properties style:text-autospace="none" fo:text-align="justify" fo:line-height="150%" fo:margin-left="0.3618in" fo:margin-right="0.0444in" fo:text-indent="-0.2784in">
        <style:tab-stops>
          <style:tab-stop style:type="left" style:position="-0.0006in"/>
        </style:tab-stops>
      </style:paragraph-properties>
    </style:style>
    <style:style style:name="T8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Adobe ･鬧ｺ Std R" fo:letter-spacing="0.0277in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Adobe ･鬧ｺ Std R" fo:letter-spacing="0.009in" style:text-scale="97%" style:letter-kerning="fals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Adobe ･鬧ｺ Std R" fo:letter-spacing="-0.002in" style:text-scale="98%" style:letter-kerning="false" fo:font-size="10pt" style:font-size-asian="10pt" style:font-size-complex="10pt"/>
    </style:style>
    <style:style style:name="T904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5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asian="Adobe ･鬧ｺ Std R" fo:letter-spacing="0.0041in" style:text-scale="98%" style:letter-kerning="false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91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5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0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Adobe ･鬧ｺ Std R" fo:letter-spacing="0.0312in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asian="Adobe ･鬧ｺ Std R" fo:letter-spacing="0.0361in" style:text-scale="97%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Adobe ･鬧ｺ Std R" fo:letter-spacing="0.0284in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Adobe ･鬧ｺ Std R" fo:letter-spacing="0.0319in" style:text-scale="88%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Adobe ･鬧ｺ Std R" style:text-scale="105%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Adobe ･鬧ｺ Std R" fo:letter-spacing="0.0006in" style:text-scale="105%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Adobe ･鬧ｺ Std R" fo:letter-spacing="0.0375in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Adobe ･鬧ｺ Std R" fo:letter-spacing="0.034in" style:text-scale="97%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Adobe ･鬧ｺ Std R" fo:letter-spacing="0.0368in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Adobe ･鬧ｺ Std R" fo:letter-spacing="0.0006in" style:text-scale="102%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Adobe ･鬧ｺ Std R" style:text-scale="104%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Adobe ･鬧ｺ Std R" fo:letter-spacing="0.0013in" style:text-scale="104%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Adobe ･鬧ｺ Std R" fo:letter-spacing="-0.0006in" style:text-scale="89%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Adobe ･鬧ｺ Std R" fo:letter-spacing="0.0006in" style:text-scale="101%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128" style:parent-style-name="內文" style:master-page-name="MP1" style:family="paragraph">
      <style:paragraph-properties fo:break-before="page" style:text-autospace="none" fo:line-height="0.2208in" fo:margin-left="0.0833in" fo:margin-right="-0.0138in">
        <style:tab-stops/>
      </style:paragraph-properties>
    </style:style>
    <style:style style:name="T1129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9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P1159" style:parent-style-name="內文" style:family="paragraph">
      <style:paragraph-properties style:text-autospace="none" fo:margin-top="0.0166in" fo:margin-left="0.3618in" fo:margin-right="-0.0138in">
        <style:tab-stops/>
      </style:paragraph-properties>
    </style:style>
    <style:style style:name="T11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183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184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1185" style:parent-style-name="內文" style:family="paragraph">
      <style:paragraph-properties style:text-autospace="none" fo:text-align="justify" fo:line-height="150%" fo:margin-left="0.3618in" fo:margin-right="0.0423in" fo:text-indent="-0.2784in">
        <style:tab-stops>
          <style:tab-stop style:type="left" style:position="-0.0006in"/>
        </style:tab-stops>
      </style:paragraph-properties>
    </style:style>
    <style:style style:name="T118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Times New Roman" style:font-name-asian="Adobe ･鬧ｺ Std R" fo:letter-spacing="-0.0062in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Adobe ･鬧ｺ Std R" fo:letter-spacing="-0.0034in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Adobe ･鬧ｺ Std R" fo:letter-spacing="0.0062in" style:text-scale="88%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Adobe ･鬧ｺ Std R" fo:letter-spacing="0.0034in" style:text-scale="94%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5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Adobe ･鬧ｺ Std R" fo:letter-spacing="-0.0152in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Adobe ･鬧ｺ Std R" fo:letter-spacing="0.027in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Adobe ･鬧ｺ Std R" fo:letter-spacing="-0.009in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Adobe ･鬧ｺ Std R" fo:letter-spacing="0.0048in" style:text-scale="88%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Adobe ･鬧ｺ Std R" fo:letter-spacing="-0.0048in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Adobe ･鬧ｺ Std R" fo:letter-spacing="0.0006in" style:text-scale="128%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Adobe ･鬧ｺ Std R" fo:letter-spacing="0.0041in" style:text-scale="95%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Adobe ･鬧ｺ Std R" fo:letter-spacing="0.0097in" style:text-scale="88%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430" style:parent-style-name="內文" style:family="paragraph">
      <style:paragraph-properties style:text-autospace="none" fo:margin-top="0.0013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31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32" style:parent-style-name="內文" style:family="paragraph">
      <style:paragraph-properties style:text-autospace="none" fo:line-height="0.2569in" fo:margin-left="0.4166in" fo:margin-right="-0.0138in">
        <style:tab-stops>
          <style:tab-stop style:type="left" style:position="0.5in"/>
          <style:tab-stop style:type="left" style:position="1.25in"/>
          <style:tab-stop style:type="left" style:position="2.9166in"/>
        </style:tab-stops>
      </style:paragraph-properties>
    </style:style>
    <style:style style:name="T1433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4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5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1440" style:parent-style-name="內文" style:family="paragraph">
      <style:paragraph-properties style:text-autospace="none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41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fo:margin-top="0.0201in" fo:line-height="0.1881in" fo:margin-left="0.4166in" fo:margin-right="-0.0138in">
        <style:tab-stops>
          <style:tab-stop style:type="left" style:position="0.5in"/>
          <style:tab-stop style:type="left" style:position="1in"/>
          <style:tab-stop style:type="left" style:position="2.9583in"/>
        </style:tab-stops>
      </style:paragraph-properties>
    </style:style>
    <style:style style:name="T1444" style:parent-style-name="預設段落字型" style:family="text">
      <style:text-properties style:font-name="Times New Roman" style:font-name-asian="Adobe ･鬧ｺ Std R" fo:letter-spacing="-0.0187in" style:text-scale="90%" style:letter-kerning="false" style:text-position="-4.1% 100%" style:font-size-complex="12pt"/>
    </style:style>
    <style:style style:name="T1445" style:parent-style-name="預設段落字型" style:family="text">
      <style:text-properties style:font-name="Times New Roman" style:font-name-asian="Adobe ･鬧ｺ Std R" style:text-scale="109%" style:letter-kerning="false" style:text-position="-4.1% 100%" style:font-size-complex="12pt"/>
    </style:style>
    <style:style style:name="T1446" style:parent-style-name="預設段落字型" style:family="text">
      <style:text-properties style:font-name="Times New Roman" style:font-name-asian="Adobe ･鬧ｺ Std R" style:letter-kerning="false" style:text-position="-4.1% 100%" style:font-size-complex="12pt"/>
    </style:style>
    <style:style style:name="T1447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Times New Roman" style:font-name-asian="Adobe ･鬧ｺ Std R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Adobe ･鬧ｺ Std R" fo:letter-spacing="0.0013in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Times New Roman" style:font-name-asian="Adobe ･鬧ｺ Std R" style:text-scale="9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Adobe ･鬧ｺ Std R" fo:letter-spacing="-0.002in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Adobe ･鬧ｺ Std R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style:font-name-asian="Adobe ･鬧ｺ Std R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Times New Roman" style:font-name-asian="Adobe ･鬧ｺ Std R" fo:letter-spacing="-0.002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Times New Roman" style:font-name-asian="Adobe ･鬧ｺ Std R" fo:letter-spacing="0.0006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Times New Roman" style:font-name-asian="Adobe ･鬧ｺ Std R" fo:letter-spacing="0.002in" style:text-scale="107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Times New Roman" style:font-name-asian="Adobe ･鬧ｺ Std R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Times New Roman" style:font-name-asian="Adobe ･鬧ｺ Std R" fo:letter-spacing="-0.0006in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Times New Roman" style:font-name-asian="Adobe ･鬧ｺ Std R" style:text-scale="104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64" style:parent-style-name="內文" style:family="paragraph">
      <style:paragraph-properties style:text-autospace="none" fo:margin-top="0.0006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65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6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7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6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69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0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1" style:parent-style-name="預設段落字型" style:family="text">
      <style:text-properties style:font-name="Times New Roman" style:font-name-asian="微軟正黑體" fo:letter-spacing="0.0006in" style:letter-kerning="false" style:text-position="-4.1% 100%" style:font-size-complex="12pt"/>
    </style:style>
    <style:style style:name="T1472" style:parent-style-name="預設段落字型" style:family="text">
      <style:text-properties style:font-name="Times New Roman" style:font-name-asian="微軟正黑體" fo:letter-spacing="-0.0006in" style:text-scale="91%" style:letter-kerning="false" style:text-position="-4.1% 100%" style:font-size-complex="12pt"/>
    </style:style>
    <style:style style:name="T1473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5" style:parent-style-name="預設段落字型" style:family="text">
      <style:text-properties style:font-name="Times New Roman" style:font-name-asian="微軟正黑體" fo:letter-spacing="-0.0083in" style:letter-kerning="false" style:text-position="-4.1% 100%" style:font-size-complex="12pt"/>
    </style:style>
    <style:style style:name="T147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7" style:parent-style-name="預設段落字型" style:family="text">
      <style:text-properties style:font-name="Times New Roman" style:font-name-asian="微軟正黑體" fo:letter-spacing="-0.0006in" style:text-scale="82%" style:letter-kerning="false" style:text-position="-4.1% 100%" style:font-size-complex="12pt"/>
    </style:style>
    <style:style style:name="T1478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479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480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1" style:parent-style-name="預設段落字型" style:family="text">
      <style:text-properties style:font-name="Times New Roman" style:font-name-asian="微軟正黑體" fo:letter-spacing="0.0034in" style:letter-kerning="false" style:text-position="-4.1% 100%" style:font-size-complex="12pt"/>
    </style:style>
    <style:style style:name="T1482" style:parent-style-name="預設段落字型" style:family="text">
      <style:text-properties style:font-name="Times New Roman" style:font-name-asian="微軟正黑體" style:text-scale="101%" style:letter-kerning="false" style:text-position="-4.1% 100%" style:font-size-complex="12pt"/>
    </style:style>
    <style:style style:name="T1483" style:parent-style-name="預設段落字型" style:family="text">
      <style:text-properties style:font-name="Times New Roman" style:font-name-asian="微軟正黑體" fo:letter-spacing="0.0104in" style:text-scale="101%" style:letter-kerning="false" style:text-position="-4.1% 100%" style:font-size-complex="12pt"/>
    </style:style>
    <style:style style:name="T1484" style:parent-style-name="預設段落字型" style:family="text">
      <style:text-properties style:font-name="Times New Roman" style:font-name-asian="微軟正黑體" fo:letter-spacing="-0.0097in" style:letter-kerning="false" style:text-position="-4.1% 100%" style:font-size-complex="12pt"/>
    </style:style>
    <style:style style:name="T1485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6" style:parent-style-name="預設段落字型" style:family="text">
      <style:text-properties style:font-name="Times New Roman" style:font-name-asian="微軟正黑體" fo:letter-spacing="0.0013in" style:letter-kerning="false" style:text-position="-4.1% 100%" style:font-size-complex="12pt"/>
    </style:style>
    <style:style style:name="T1487" style:parent-style-name="預設段落字型" style:family="text">
      <style:text-properties style:font-name="Times New Roman" style:font-name-asian="微軟正黑體" style:text-scale="107%" style:letter-kerning="false" style:text-position="-4.1% 100%" style:font-size-complex="12pt"/>
    </style:style>
    <style:style style:name="T1488" style:parent-style-name="預設段落字型" style:family="text">
      <style:text-properties style:font-name="Times New Roman" style:font-name-asian="微軟正黑體" fo:letter-spacing="0.0006in" style:text-scale="107%" style:letter-kerning="false" style:text-position="-4.1% 100%" style:font-size-complex="12pt"/>
    </style:style>
    <style:style style:name="T1489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90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1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494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6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97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8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99" style:parent-style-name="預設段落字型" style:family="text">
      <style:text-properties style:font-name="Times New Roman" style:font-name-asian="微軟正黑體" style:text-scale="97%" style:letter-kerning="false" style:text-position="-4.1% 100%" style:font-size-complex="12pt"/>
    </style:style>
    <style:style style:name="T1500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01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02" style:parent-style-name="預設段落字型" style:family="text">
      <style:text-properties style:font-name="Times New Roman" style:font-name-asian="微軟正黑體" fo:letter-spacing="-0.0013in" style:text-scale="105%" style:letter-kerning="false" style:text-position="-4.1% 100%" style:font-size-complex="12pt"/>
    </style:style>
    <style:style style:name="T1503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04" style:parent-style-name="預設段落字型" style:family="text">
      <style:text-properties style:font-name="Times New Roman" style:font-name-asian="微軟正黑體" fo:letter-spacing="-0.0013in" style:text-scale="98%" style:letter-kerning="false" style:text-position="-4.1% 100%" style:font-size-complex="12pt"/>
    </style:style>
    <style:style style:name="T1505" style:parent-style-name="預設段落字型" style:family="text">
      <style:text-properties style:font-name="Times New Roman" style:font-name-asian="微軟正黑體" fo:letter-spacing="0.0013in" style:text-scale="107%" style:letter-kerning="false" style:text-position="-4.1% 100%" style:font-size-complex="12pt"/>
    </style:style>
    <style:style style:name="T150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7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0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1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3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1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15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16" style:parent-style-name="預設段落字型" style:family="text">
      <style:text-properties style:font-name="Times New Roman" style:font-name-asian="微軟正黑體" fo:letter-spacing="-0.0187in" style:text-scale="90%" style:letter-kerning="false" style:text-position="-4.1% 100%" style:font-size-complex="12pt"/>
    </style:style>
    <style:style style:name="T1517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18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19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20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21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2" style:parent-style-name="預設段落字型" style:family="text">
      <style:text-properties style:font-name="Times New Roman" style:font-name-asian="微軟正黑體" fo:letter-spacing="-0.0013in" style:text-scale="104%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1524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25" style:parent-style-name="預設段落字型" style:family="text">
      <style:text-properties style:font-name="Times New Roman" style:font-name-asian="微軟正黑體" fo:letter-spacing="-0.0013in" style:text-scale="106%" style:letter-kerning="false" style:text-position="-4.1% 100%" style:font-size-complex="12pt"/>
    </style:style>
    <style:style style:name="T1526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7" style:parent-style-name="預設段落字型" style:family="text">
      <style:text-properties style:font-name="Times New Roman" style:font-name-asian="微軟正黑體" fo:letter-spacing="0.0006in" style:text-scale="106%" style:letter-kerning="false" style:text-position="-4.1% 100%" style:font-size-complex="12pt"/>
    </style:style>
    <style:style style:name="T1528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29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34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3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7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3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39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40" style:parent-style-name="預設段落字型" style:family="text">
      <style:text-properties style:font-name="Times New Roman" style:font-name-asian="微軟正黑體" style:text-scale="81%" style:letter-kerning="false" style:text-position="-4.1% 100%" style:font-size-complex="12pt"/>
    </style:style>
    <style:style style:name="T1541" style:parent-style-name="預設段落字型" style:family="text">
      <style:text-properties style:font-name="Times New Roman" style:font-name-asian="微軟正黑體" style:text-scale="129%" style:letter-kerning="false" style:text-position="-4.1% 100%" style:font-size-complex="12pt"/>
    </style:style>
    <style:style style:name="T1542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43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1544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4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6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47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48" style:parent-style-name="預設段落字型" style:family="text">
      <style:text-properties style:font-name="Times New Roman" style:font-name-asian="微軟正黑體" fo:letter-spacing="0.0006in" style:text-scale="105%" style:letter-kerning="false" style:text-position="-4.1% 100%" style:font-size-complex="12pt"/>
    </style:style>
    <style:style style:name="T1549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50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51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52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54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5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56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58" style:parent-style-name="內文" style:family="paragraph">
      <style:paragraph-properties style:text-autospace="none" fo:margin-top="0.0006in" fo:line-height="0.0902in"/>
      <style:text-properties style:font-name="Times New Roman" style:font-name-asian="微軟正黑體" style:letter-kerning="false" style:font-size-complex="12pt"/>
    </style:style>
    <style:style style:name="P1559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0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1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62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63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64" style:parent-style-name="預設段落字型" style:family="text">
      <style:text-properties style:font-name="Times New Roman" style:font-name-asian="微軟正黑體" fo:letter-spacing="-0.0062in" style:text-scale="88%" style:letter-kerning="false" style:text-position="-4.1% 100%" style:font-size-complex="12pt"/>
    </style:style>
    <style:style style:name="T1565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66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67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1568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69" style:parent-style-name="預設段落字型" style:family="text">
      <style:text-properties style:font-name="Times New Roman" style:font-name-asian="微軟正黑體" fo:letter-spacing="-0.0013in" style:text-scale="101%" style:letter-kerning="false" style:text-position="-4.1% 100%" style:font-size-complex="12pt"/>
    </style:style>
    <style:style style:name="T1570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71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72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73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74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75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7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7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79" style:parent-style-name="內文" style:family="paragraph">
      <style:paragraph-properties style:text-autospace="none" fo:margin-top="0.0013in" fo:line-height="0.0694in"/>
      <style:text-properties style:font-name="Times New Roman" style:font-name-asian="微軟正黑體" style:letter-kerning="false" style:font-size-complex="12pt"/>
    </style:style>
    <style:style style:name="P1580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4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7" style:parent-style-name="內文" style:family="paragraph">
      <style:paragraph-properties style:text-autospace="none" fo:line-height="0.2513in" fo:margin-left="0.0833in" fo:margin-right="-0.0138in">
        <style:tab-stops>
          <style:tab-stop style:type="left" style:position="0.5in"/>
          <style:tab-stop style:type="left" style:position="1.0138in"/>
          <style:tab-stop style:type="left" style:position="1.5277in"/>
          <style:tab-stop style:type="left" style:position="2.875in"/>
          <style:tab-stop style:type="left" style:position="4.2222in"/>
          <style:tab-stop style:type="left" style:position="5.5694in"/>
        </style:tab-stops>
      </style:paragraph-properties>
    </style:style>
    <style:style style:name="T158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8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0" style:parent-style-name="預設段落字型" style:family="text">
      <style:text-properties style:font-name="Times New Roman" style:font-name-asian="微軟正黑體" style:letter-kerning="false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2023視覺藝術與設計新思維學術研討會</text:p>
      <text:p text:style-name="P5">Conference on New<text:s/>Thought of Visual Arts and Design</text:p>
      <text:p text:style-name="P6"/>
      <text:p text:style-name="P7">著作授權同意書</text:p>
      <text:p text:style-name="P8"/>
      <text:p text:style-name="P9"><text:span text:style-name="T10">Co</text:span><text:span text:style-name="T11">p</text:span><text:span text:style-name="T12">yright</text:span><text:span text:style-name="T13"><text:s/></text:span><text:span text:style-name="T14">L</text:span><text:span text:style-name="T15">i</text:span><text:span text:style-name="T16">c</text:span><text:span text:style-name="T17">e</text:span><text:span text:style-name="T18">nse</text:span><text:span text:style-name="T19"><text:s/></text:span><text:span text:style-name="T20">A</text:span><text:span text:style-name="T21">g</text:span><text:span text:style-name="T22">r</text:span><text:span text:style-name="T23">ee</text:span><text:span text:style-name="T24">m</text:span><text:span text:style-name="T25">e</text:span><text:span text:style-name="T26">nt</text:span></text:p>
      <text:p text:style-name="P27"/>
      <text:p text:style-name="P28"/>
      <text:p text:style-name="P29"/>
      <text:p text:style-name="P30"/>
      <text:p text:style-name="P31"><text:span text:style-name="T32">論文名稱：</text:span><text:span text:style-name="T33"><text:s/></text:span><text:span text:style-name="T34"><text:tab/></text:span></text:p>
      <text:p text:style-name="P35"/>
      <text:p text:style-name="P36"/>
      <text:p text:style-name="P37"/>
      <text:p text:style-name="P38"><text:span text:style-name="T39">T</text:span><text:span text:style-name="T40">itle</text:span><text:span text:style-name="T41"><text:s/></text:span><text:span text:style-name="T42">o</text:span><text:span text:style-name="T43">f</text:span><text:span text:style-name="T44"><text:s/></text:span><text:span text:style-name="T45">t</text:span><text:span text:style-name="T46">h</text:span><text:span text:style-name="T47">e</text:span><text:span text:style-name="T48"><text:s/></text:span><text:span text:style-name="T49">A</text:span><text:span text:style-name="T50">r</text:span><text:span text:style-name="T51">tic</text:span><text:span text:style-name="T52">l</text:span><text:span text:style-name="T53">e:</text:span><text:span text:style-name="T54"><text:s/></text:span><text:span text:style-name="T55"><text:s/>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一、</text:span><text:span text:style-name="T63">若本論</text:span><text:span text:style-name="T64">文</text:span><text:span text:style-name="T65">經</text:span><text:span text:style-name="T66"><text:s/></text:span><text:span text:style-name="T67"><text:tab/></text:span><text:span text:style-name="T68">南華</text:span><text:span text:style-name="T69"><text:s/></text:span><text:span text:style-name="T70">大學</text:span><text:span text:style-name="T71"><text:s/></text:span><text:span text:style-name="T72">2023</text:span><text:span text:style-name="T73">視覺藝術與設計新思維學術研討會</text:span><text:span text:style-name="T74"><text:s text:c="2"/></text:span><text:span text:style-name="T75">接受刊登，</text:span><text:span text:style-name="T76">作</text:span><text:span text:style-name="T77">者同</text:span><text:span text:style-name="T78">意</text:span><text:span text:style-name="T79">非專</text:span><text:span text:style-name="T80">屬</text:span><text:span text:style-name="T81">授</text:span><text:span text:style-name="T82">權</text:span><text:span text:style-name="T83">予出版</text:span><text:span text:style-name="T84">單</text:span><text:span text:style-name="T85">位做</text:span><text:span text:style-name="T86">下</text:span><text:span text:style-name="T87">述利</text:span><text:span text:style-name="T88">用</text:span><text:span text:style-name="T89">：</text:span><text:span text:style-name="T90"><text:s/></text:span></text:p>
      <text:p text:style-name="P91"><text:span text:style-name="T92">1.</text:span><text:span text:style-name="T93"><text:tab/></text:span><text:span text:style-name="T94">以紙本</text:span><text:span text:style-name="T95">或</text:span><text:span text:style-name="T96">數位</text:span><text:span text:style-name="T97">方</text:span><text:span text:style-name="T98">式出</text:span><text:span text:style-name="T99">版</text:span><text:span text:style-name="T100">；</text:span></text:p>
      <text:p text:style-name="P101"><text:span text:style-name="T102">2</text:span><text:span text:style-name="T103">.</text:span><text:span text:style-name="T104"><text:tab/></text:span><text:span text:style-name="T105">進行數</text:span><text:span text:style-name="T106">位</text:span><text:span text:style-name="T107">化典</text:span><text:span text:style-name="T108">藏</text:span><text:span text:style-name="T109">、重</text:span><text:span text:style-name="T110">製</text:span><text:span text:style-name="T111">、</text:span><text:span text:style-name="T112">透</text:span><text:span text:style-name="T113">過網路</text:span><text:span text:style-name="T114">公</text:span><text:span text:style-name="T115">開傳</text:span><text:span text:style-name="T116">輸</text:span><text:span text:style-name="T117">、授</text:span><text:span text:style-name="T118">權</text:span><text:span text:style-name="T119">用</text:span><text:span text:style-name="T120">戶</text:span><text:span text:style-name="T121">下載、</text:span><text:span text:style-name="T122">列</text:span><text:span text:style-name="T123">印、</text:span><text:span text:style-name="T124">瀏</text:span><text:span text:style-name="T125">覽等</text:span><text:span text:style-name="T126">資</text:span><text:span text:style-name="T127">料</text:span><text:span text:style-name="T128">庫</text:span><text:span text:style-name="T129">銷</text:span><text:span text:style-name="T130"><text:s/></text:span><text:span text:style-name="T131">售或提</text:span><text:span text:style-name="T132">供</text:span><text:span text:style-name="T133">服務</text:span><text:span text:style-name="T134">之</text:span><text:span text:style-name="T135">行為；</text:span></text:p>
      <text:p text:style-name="P136"><text:span text:style-name="T137">3</text:span><text:span text:style-name="T138">.</text:span><text:span text:style-name="T139"><text:tab/></text:span><text:span text:style-name="T140">再授權</text:span><text:span text:style-name="T141">國</text:span><text:span text:style-name="T142">家圖</text:span><text:span text:style-name="T143">書</text:span><text:span text:style-name="T144">館『</text:span><text:span text:style-name="T145">遠</text:span><text:span text:style-name="T146">距</text:span><text:span text:style-name="T147">圖</text:span><text:span text:style-name="T148">書服務</text:span><text:span text:style-name="T149">系</text:span><text:span text:style-name="T150">統</text:span><text:span text:style-name="T151">』</text:span><text:span text:style-name="T152">、</text:span><text:span text:style-name="T153">『</text:span><text:span text:style-name="T154">無盡</text:span><text:span text:style-name="T155">藏</text:span><text:span text:style-name="T156">學</text:span><text:span text:style-name="T157">術</text:span><text:span text:style-name="T158">期刊引</text:span><text:span text:style-name="T159">文</text:span><text:span text:style-name="T160">資料</text:span><text:span text:style-name="T161">庫</text:span><text:span text:style-name="T162">』或</text:span><text:span text:style-name="T163">其</text:span><text:span text:style-name="T164">他</text:span><text:span text:style-name="T165">資</text:span><text:span text:style-name="T166">料</text:span><text:span text:style-name="T167"><text:s/></text:span><text:span text:style-name="T168">庫業者</text:span><text:span text:style-name="T169">，</text:span><text:span text:style-name="T170">進行</text:span><text:span text:style-name="T171">重</text:span><text:span text:style-name="T172">製、</text:span><text:span text:style-name="T173">透</text:span><text:span text:style-name="T174">過</text:span><text:span text:style-name="T175">網</text:span><text:span text:style-name="T176">路提供</text:span><text:span text:style-name="T177">服</text:span><text:span text:style-name="T178">務、</text:span><text:span text:style-name="T179">授</text:span><text:span text:style-name="T180">權用</text:span><text:span text:style-name="T181">戶</text:span><text:span text:style-name="T182">下</text:span><text:span text:style-name="T183">載</text:span><text:span text:style-name="T184">、列印</text:span><text:span text:style-name="T185">、</text:span><text:span text:style-name="T186">瀏覽</text:span><text:span text:style-name="T187">等</text:span><text:span text:style-name="T188">行為。</text:span></text:p>
      <text:p text:style-name="P189"><text:span text:style-name="T190">4</text:span><text:span text:style-name="T191">. <text:s/></text:span><text:span text:style-name="T192"><text:s/></text:span><text:span text:style-name="T193">為符合</text:span><text:span text:style-name="T194">各</text:span><text:span text:style-name="T195">資料</text:span><text:span text:style-name="T196">庫</text:span><text:span text:style-name="T197">之系</text:span><text:span text:style-name="T198">統</text:span><text:span text:style-name="T199">需</text:span><text:span text:style-name="T200">求</text:span><text:span text:style-name="T201">，並得</text:span><text:span text:style-name="T202">進</text:span><text:span text:style-name="T203">行格</text:span><text:span text:style-name="T204">式</text:span><text:span text:style-name="T205">之變</text:span><text:span text:style-name="T206">更</text:span><text:span text:style-name="T207">。</text:span></text:p>
      <text:p text:style-name="P208"/>
      <text:p text:style-name="P209"/>
      <text:p text:style-name="P210"><text:span text:style-name="T211">1.</text:span><text:span text:style-name="T212"><text:tab/></text:span><text:span text:style-name="T213">I</text:span><text:span text:style-name="T214">f the</text:span><text:span text:style-name="T215"><text:s/></text:span><text:span text:style-name="T216">A</text:span><text:span text:style-name="T217">R</text:span><text:span text:style-name="T218">T</text:span><text:span text:style-name="T219">IC</text:span><text:span text:style-name="T220">LE</text:span><text:span text:style-name="T221"><text:s/></text:span><text:span text:style-name="T222">be</text:span><text:span text:style-name="T223">i</text:span><text:span text:style-name="T224">n</text:span><text:span text:style-name="T225">g</text:span><text:span text:style-name="T226"><text:s/></text:span><text:span text:style-name="T227">a</text:span><text:span text:style-name="T228">c</text:span><text:span text:style-name="T229">c</text:span><text:span text:style-name="T230">e</text:span><text:span text:style-name="T231">p</text:span><text:span text:style-name="T232">t</text:span><text:span text:style-name="T233">e</text:span><text:span text:style-name="T234">d</text:span><text:span text:style-name="T235"><text:s/></text:span><text:span text:style-name="T236">o</text:span><text:span text:style-name="T237">n</text:span><text:span text:style-name="T238"><text:s/></text:span><text:span text:style-name="T239">Conference on New thought of Visual Arts and Design</text:span><text:span text:style-name="T240"><text:s/></text:span><text:span text:style-name="T241">b</text:span><text:span text:style-name="T242">y</text:span><text:span text:style-name="T243"><text:s/></text:span><text:span text:style-name="T244">N</text:span><text:span text:style-name="T245">a</text:span><text:span text:style-name="T246">nh</text:span><text:span text:style-name="T247">u</text:span><text:span text:style-name="T248">a</text:span><text:span text:style-name="T249"><text:s/></text:span><text:span text:style-name="T250">U</text:span><text:span text:style-name="T251">n</text:span><text:span text:style-name="T252">i</text:span><text:span text:style-name="T253">v</text:span><text:span text:style-name="T254">e</text:span><text:span text:style-name="T255">r</text:span><text:span text:style-name="T256">s</text:span><text:span text:style-name="T257">i</text:span><text:span text:style-name="T258">t</text:span><text:span text:style-name="T259">y</text:span><text:span text:style-name="T260">,</text:span><text:span text:style-name="T261"><text:s/></text:span><text:span text:style-name="T262">h</text:span><text:span text:style-name="T263">e</text:span><text:span text:style-name="T264">r</text:span><text:span text:style-name="T265">e</text:span><text:span text:style-name="T266">i</text:span><text:span text:style-name="T267">n</text:span><text:span text:style-name="T268">a</text:span><text:span text:style-name="T269">f</text:span><text:span text:style-name="T270">t</text:span><text:span text:style-name="T271">e</text:span><text:span text:style-name="T272">r</text:span><text:span text:style-name="T273"><text:s/></text:span><text:span text:style-name="T274">r</text:span><text:span text:style-name="T275">e</text:span><text:span text:style-name="T276">fer</text:span><text:span text:style-name="T277">re</text:span><text:span text:style-name="T278">d</text:span><text:span text:style-name="T279"><text:s/></text:span><text:span text:style-name="T280">to</text:span><text:span text:style-name="T281"><text:s/></text:span><text:span text:style-name="T282">a</text:span><text:span text:style-name="T283">s</text:span><text:span text:style-name="T284"><text:s/></text:span><text:span text:style-name="T285">the</text:span><text:span text:style-name="T286"><text:s/></text:span><text:span text:style-name="T287">PUBL</text:span><text:span text:style-name="T288">I</text:span><text:span text:style-name="T289">SH</text:span><text:span text:style-name="T290">E</text:span><text:span text:style-name="T291">R,</text:span><text:span text:style-name="T292"><text:s/></text:span><text:span text:style-name="T293">the</text:span><text:span text:style-name="T294"><text:s/></text:span><text:span text:style-name="T295">A</text:span><text:span text:style-name="T296">ut</text:span><text:span text:style-name="T297">h</text:span><text:span text:style-name="T298">o</text:span><text:span text:style-name="T299">r<text:s/></text:span><text:span text:style-name="T300">h</text:span><text:span text:style-name="T301">e</text:span><text:span text:style-name="T302">r</text:span><text:span text:style-name="T303">e</text:span><text:span text:style-name="T304">b</text:span><text:span text:style-name="T305">y</text:span><text:span text:style-name="T306"><text:s/></text:span><text:span text:style-name="T307">g</text:span><text:span text:style-name="T308">r</text:span><text:span text:style-name="T309">a</text:span><text:span text:style-name="T310">nts</text:span><text:span text:style-name="T311"><text:s/></text:span><text:span text:style-name="T312">a</text:span><text:span text:style-name="T313"><text:s/></text:span><text:span text:style-name="T314">n</text:span><text:span text:style-name="T315">o</text:span><text:span text:style-name="T316">n</text:span><text:span text:style-name="T317">-</text:span><text:span text:style-name="T318">e</text:span><text:span text:style-name="T319">x</text:span><text:span text:style-name="T320">c</text:span><text:span text:style-name="T321">l</text:span><text:span text:style-name="T322">u</text:span><text:span text:style-name="T323">s</text:span><text:span text:style-name="T324">i</text:span><text:span text:style-name="T325">v</text:span><text:span text:style-name="T326">e</text:span><text:span text:style-name="T327"><text:s/></text:span><text:span text:style-name="T328">li</text:span><text:span text:style-name="T329">ce</text:span><text:span text:style-name="T330">n</text:span><text:span text:style-name="T331">se</text:span><text:span text:style-name="T332"><text:s/></text:span><text:span text:style-name="T333">to</text:span><text:span text:style-name="T334"><text:s/></text:span><text:span text:style-name="T335">t</text:span><text:span text:style-name="T336">he</text:span><text:span text:style-name="T337"><text:s/></text:span><text:span text:style-name="T338">PU</text:span><text:span text:style-name="T339">B</text:span><text:span text:style-name="T340">LI</text:span><text:span text:style-name="T341">S</text:span><text:span text:style-name="T342">H</text:span><text:span text:style-name="T343">E</text:span><text:span text:style-name="T344">R</text:span><text:span text:style-name="T345"><text:s/></text:span><text:span text:style-name="T346">t</text:span><text:span text:style-name="T347">o</text:span><text:span text:style-name="T348">:</text:span></text:p>
      <text:p text:style-name="P349"><text:span text:style-name="T350">-</text:span><text:span text:style-name="T351"><text:tab/></text:span><text:span text:style-name="T352">p</text:span><text:span text:style-name="T353">u</text:span><text:span text:style-name="T354">b</text:span><text:span text:style-name="T355">li</text:span><text:span text:style-name="T356">sh</text:span><text:span text:style-name="T357"><text:s/></text:span><text:span text:style-name="T358">t</text:span><text:span text:style-name="T359">h</text:span><text:span text:style-name="T360">e</text:span><text:span text:style-name="T361"><text:s/></text:span><text:span text:style-name="T362">A</text:span><text:span text:style-name="T363">R</text:span><text:span text:style-name="T364">T</text:span><text:span text:style-name="T365">I</text:span><text:span text:style-name="T366">C</text:span><text:span text:style-name="T367">LE</text:span><text:span text:style-name="T368"><text:s/></text:span><text:span text:style-name="T369">b</text:span><text:span text:style-name="T370">y</text:span><text:span text:style-name="T371"><text:s/></text:span><text:span text:style-name="T372">p</text:span><text:span text:style-name="T373">a</text:span><text:span text:style-name="T374">pe</text:span><text:span text:style-name="T375">r</text:span><text:span text:style-name="T376"><text:s/></text:span><text:span text:style-name="T377">o</text:span><text:span text:style-name="T378">r</text:span><text:span text:style-name="T379"><text:s/></text:span><text:span text:style-name="T380">d</text:span><text:span text:style-name="T381">i</text:span><text:span text:style-name="T382">g</text:span><text:span text:style-name="T383">i</text:span><text:span text:style-name="T384">tal</text:span><text:span text:style-name="T385"><text:s/></text:span><text:span text:style-name="T386">f</text:span><text:span text:style-name="T387">o</text:span><text:span text:style-name="T388">r</text:span><text:span text:style-name="T389">m</text:span><text:span text:style-name="T390">a</text:span><text:span text:style-name="T391">t;</text:span></text:p>
      <text:p text:style-name="P392"/>
      <text:p text:style-name="P393"><text:span text:style-name="T394">-</text:span><text:span text:style-name="T395"><text:tab/></text:span><text:span text:style-name="T396">d</text:span><text:span text:style-name="T397">i</text:span><text:span text:style-name="T398">g</text:span><text:span text:style-name="T399">i</text:span><text:span text:style-name="T400">tal</text:span><text:span text:style-name="T401"><text:s/></text:span><text:span text:style-name="T402">a</text:span><text:span text:style-name="T403">r</text:span><text:span text:style-name="T404">ch</text:span><text:span text:style-name="T405">i</text:span><text:span text:style-name="T406">v</text:span><text:span text:style-name="T407">e</text:span><text:span text:style-name="T408">,</text:span><text:span text:style-name="T409"><text:s/></text:span><text:span text:style-name="T410">r</text:span><text:span text:style-name="T411">ep</text:span><text:span text:style-name="T412">r</text:span><text:span text:style-name="T413">o</text:span><text:span text:style-name="T414">d</text:span><text:span text:style-name="T415">uc</text:span><text:span text:style-name="T416">e</text:span><text:span text:style-name="T417">,</text:span><text:span text:style-name="T418"><text:s/></text:span><text:span text:style-name="T419">t</text:span><text:span text:style-name="T420">r</text:span><text:span text:style-name="T421">a</text:span><text:span text:style-name="T422">nsm</text:span><text:span text:style-name="T423">i</text:span><text:span text:style-name="T424">t</text:span><text:span text:style-name="T425"><text:s/></text:span><text:span text:style-name="T426">p</text:span><text:span text:style-name="T427">u</text:span><text:span text:style-name="T428">b</text:span><text:span text:style-name="T429">li</text:span><text:span text:style-name="T430">c</text:span><text:span text:style-name="T431">l</text:span><text:span text:style-name="T432">y</text:span><text:span text:style-name="T433"><text:s/></text:span><text:span text:style-name="T434">b</text:span><text:span text:style-name="T435">y</text:span><text:span text:style-name="T436"><text:s/></text:span><text:span text:style-name="T437">I</text:span><text:span text:style-name="T438">n</text:span><text:span text:style-name="T439">t</text:span><text:span text:style-name="T440">e</text:span><text:span text:style-name="T441">r</text:span><text:span text:style-name="T442">n</text:span><text:span text:style-name="T443">e</text:span><text:span text:style-name="T444">t,</text:span><text:span text:style-name="T445"><text:s/></text:span><text:span text:style-name="T446">o</text:span><text:span text:style-name="T447">r</text:span><text:span text:style-name="T448"><text:s/></text:span><text:span text:style-name="T449">a</text:span><text:span text:style-name="T450">uth</text:span><text:span text:style-name="T451">o</text:span><text:span text:style-name="T452">riz</text:span><text:span text:style-name="T453">e</text:span><text:span text:style-name="T454"><text:s/></text:span><text:span text:style-name="T455">u</text:span><text:span text:style-name="T456">s</text:span><text:span text:style-name="T457">e</text:span><text:span text:style-name="T458">r</text:span><text:span text:style-name="T459">s</text:span><text:span text:style-name="T460"><text:s/></text:span><text:span text:style-name="T461">t</text:span><text:span text:style-name="T462">o<text:s/></text:span><text:span text:style-name="T463">do</text:span><text:span text:style-name="T464">w</text:span><text:span text:style-name="T465">n</text:span><text:span text:style-name="T466">l</text:span><text:span text:style-name="T467">o</text:span><text:span text:style-name="T468">a</text:span><text:span text:style-name="T469">d</text:span><text:span text:style-name="T470">,</text:span><text:span text:style-name="T471"><text:s/></text:span><text:span text:style-name="T472">p</text:span><text:span text:style-name="T473">ri</text:span><text:span text:style-name="T474">nt,</text:span><text:span text:style-name="T475"><text:s/></text:span><text:span text:style-name="T476">b</text:span><text:span text:style-name="T477">r</text:span><text:span text:style-name="T478">o</text:span><text:span text:style-name="T479">w</text:span><text:span text:style-name="T480">s</text:span><text:span text:style-name="T481">e</text:span><text:span text:style-name="T482">,<text:s/></text:span><text:span text:style-name="T483">o</text:span><text:span text:style-name="T484">r</text:span><text:span text:style-name="T485"><text:s/></text:span><text:span text:style-name="T486">co</text:span><text:span text:style-name="T487">nd</text:span><text:span text:style-name="T488">uct</text:span><text:span text:style-name="T489"><text:s/></text:span><text:span text:style-name="T490">o</text:span><text:span text:style-name="T491">th</text:span><text:span text:style-name="T492">e</text:span><text:span text:style-name="T493">r</text:span><text:span text:style-name="T494"><text:s/></text:span><text:span text:style-name="T495">s</text:span><text:span text:style-name="T496">a</text:span><text:span text:style-name="T497">l</text:span><text:span text:style-name="T498">e</text:span><text:span text:style-name="T499">s</text:span><text:span text:style-name="T500"><text:s/></text:span><text:span text:style-name="T501">o</text:span><text:span text:style-name="T502">r</text:span><text:span text:style-name="T503"><text:s/></text:span><text:span text:style-name="T504">s</text:span><text:span text:style-name="T505">e</text:span><text:span text:style-name="T506">r</text:span><text:span text:style-name="T507">v</text:span><text:span text:style-name="T508">i</text:span><text:span text:style-name="T509">ce</text:span><text:span text:style-name="T510"><text:s/></text:span><text:span text:style-name="T511">p</text:span><text:span text:style-name="T512">r</text:span><text:span text:style-name="T513">o</text:span><text:span text:style-name="T514">v</text:span><text:span text:style-name="T515">i</text:span><text:span text:style-name="T516">d</text:span><text:span text:style-name="T517">i</text:span><text:span text:style-name="T518">ng</text:span><text:span text:style-name="T519"><text:s/></text:span><text:span text:style-name="T520">o</text:span><text:span text:style-name="T521">f</text:span><text:span text:style-name="T522"><text:s/></text:span><text:span text:style-name="T523">d</text:span><text:span text:style-name="T524">a</text:span><text:span text:style-name="T525">t</text:span><text:span text:style-name="T526">a</text:span><text:span text:style-name="T527">b</text:span><text:span text:style-name="T528">a</text:span><text:span text:style-name="T529">s</text:span><text:span text:style-name="T530">e</text:span><text:span text:style-name="T531">;</text:span></text:p>
      <text:p text:style-name="P532"><text:span text:style-name="T533">-</text:span><text:span text:style-name="T534"><text:tab/></text:span><text:span text:style-name="T535">g</text:span><text:span text:style-name="T536">r</text:span><text:span text:style-name="T537">a</text:span><text:span text:style-name="T538">nt</text:span><text:span text:style-name="T539"><text:s/></text:span><text:span text:style-name="T540">N</text:span><text:span text:style-name="T541">a</text:span><text:span text:style-name="T542">t</text:span><text:span text:style-name="T543">io</text:span><text:span text:style-name="T544">n</text:span><text:span text:style-name="T545">a</text:span><text:span text:style-name="T546">l</text:span><text:span text:style-name="T547"><text:s/></text:span><text:span text:style-name="T548">C</text:span><text:span text:style-name="T549">e</text:span><text:span text:style-name="T550">nt</text:span><text:span text:style-name="T551">r</text:span><text:span text:style-name="T552">a</text:span><text:span text:style-name="T553">l</text:span><text:span text:style-name="T554"><text:s/></text:span><text:span text:style-name="T555">L</text:span><text:span text:style-name="T556">i</text:span><text:span text:style-name="T557">b</text:span><text:span text:style-name="T558">r</text:span><text:span text:style-name="T559">a</text:span><text:span text:style-name="T560">r</text:span><text:span text:style-name="T561">y</text:span><text:span text:style-name="T562"><text:s/></text:span><text:span text:style-name="T563">o</text:span><text:span text:style-name="T564">r</text:span><text:span text:style-name="T565"><text:s/></text:span><text:span text:style-name="T566">o</text:span><text:span text:style-name="T567">th</text:span><text:span text:style-name="T568">e</text:span><text:span text:style-name="T569">r</text:span><text:span text:style-name="T570"><text:s/></text:span><text:span text:style-name="T571">d</text:span><text:span text:style-name="T572">a</text:span><text:span text:style-name="T573">ta</text:span><text:span text:style-name="T574">ba</text:span><text:span text:style-name="T575">se</text:span><text:span text:style-name="T576"><text:s/></text:span><text:span text:style-name="T577">p</text:span><text:span text:style-name="T578">r</text:span><text:span text:style-name="T579">o</text:span><text:span text:style-name="T580">v</text:span><text:span text:style-name="T581">i</text:span><text:span text:style-name="T582">d</text:span><text:span text:style-name="T583">e</text:span><text:span text:style-name="T584">r</text:span><text:span text:style-name="T585">s</text:span><text:span text:style-name="T586"><text:s/></text:span><text:span text:style-name="T587">a</text:span><text:span text:style-name="T588"><text:s/></text:span><text:span text:style-name="T589">su</text:span><text:span text:style-name="T590">b</text:span><text:span text:style-name="T591">li</text:span><text:span text:style-name="T592">ce</text:span><text:span text:style-name="T593">n</text:span><text:span text:style-name="T594">s</text:span><text:span text:style-name="T595">e</text:span><text:span text:style-name="T596"><text:s/></text:span><text:span text:style-name="T597">t</text:span><text:span text:style-name="T598">o</text:span><text:span text:style-name="T599"><text:s/></text:span><text:span text:style-name="T600">c</text:span><text:span text:style-name="T601">o</text:span><text:span text:style-name="T602">ll</text:span><text:span text:style-name="T603">e</text:span><text:span text:style-name="T604">c</text:span><text:span text:style-name="T605">t<text:s/></text:span><text:span text:style-name="T606">the</text:span><text:span text:style-name="T607"><text:s/></text:span><text:span text:style-name="T608">A</text:span><text:span text:style-name="T609">R</text:span><text:span text:style-name="T610">T</text:span><text:span text:style-name="T611">IC</text:span><text:span text:style-name="T612">LE,</text:span><text:span text:style-name="T613"><text:s/></text:span><text:span text:style-name="T614">f</text:span><text:span text:style-name="T615">o</text:span><text:span text:style-name="T616">r</text:span><text:span text:style-name="T617"><text:s/></text:span><text:span text:style-name="T618">the</text:span><text:span text:style-name="T619"><text:s/></text:span><text:span text:style-name="T620">p</text:span><text:span text:style-name="T621">ur</text:span><text:span text:style-name="T622">p</text:span><text:span text:style-name="T623">o</text:span><text:span text:style-name="T624">se</text:span><text:span text:style-name="T625"><text:s/></text:span><text:span text:style-name="T626">o</text:span><text:span text:style-name="T627">f</text:span><text:span text:style-name="T628"><text:s/></text:span><text:span text:style-name="T629">s</text:span><text:span text:style-name="T630">e</text:span><text:span text:style-name="T631">r</text:span><text:span text:style-name="T632">v</text:span><text:span text:style-name="T633">i</text:span><text:span text:style-name="T634">ce</text:span><text:span text:style-name="T635"><text:s/></text:span><text:span text:style-name="T636">p</text:span><text:span text:style-name="T637">r</text:span><text:span text:style-name="T638">o</text:span><text:span text:style-name="T639">v</text:span><text:span text:style-name="T640">i</text:span><text:span text:style-name="T641">d</text:span><text:span text:style-name="T642">i</text:span><text:span text:style-name="T643">n</text:span><text:span text:style-name="T644">g</text:span><text:span text:style-name="T645">,</text:span><text:span text:style-name="T646"><text:s/></text:span><text:span text:style-name="T647">i</text:span><text:span text:style-name="T648">n</text:span><text:span text:style-name="T649"><text:s/></text:span><text:span text:style-name="T650">i</text:span><text:span text:style-name="T651">ts</text:span><text:span text:style-name="T652"><text:s/></text:span><text:span text:style-name="T653">d</text:span><text:span text:style-name="T654">a</text:span><text:span text:style-name="T655">t</text:span><text:span text:style-name="T656">a</text:span><text:span text:style-name="T657">b</text:span><text:span text:style-name="T658">a</text:span><text:span text:style-name="T659">s</text:span><text:span text:style-name="T660">e</text:span><text:span text:style-name="T661">.</text:span></text:p>
      <text:p text:style-name="P662"><text:span text:style-name="T663">-</text:span><text:span text:style-name="T664"><text:tab/>ch</text:span><text:span text:style-name="T665">a</text:span><text:span text:style-name="T666">n</text:span><text:span text:style-name="T667">g</text:span><text:span text:style-name="T668">e</text:span><text:span text:style-name="T669"><text:s/></text:span><text:span text:style-name="T670">t</text:span><text:span text:style-name="T671">h</text:span><text:span text:style-name="T672">e</text:span><text:span text:style-name="T673"><text:s/></text:span><text:span text:style-name="T674">f</text:span><text:span text:style-name="T675">o</text:span><text:span text:style-name="T676">r</text:span><text:span text:style-name="T677">mat</text:span><text:span text:style-name="T678"><text:s/></text:span><text:span text:style-name="T679">o</text:span><text:span text:style-name="T680">f</text:span><text:span text:style-name="T681"><text:s/></text:span><text:span text:style-name="T682">the</text:span><text:span text:style-name="T683"><text:s/></text:span><text:span text:style-name="T684">A</text:span><text:span text:style-name="T685">R</text:span><text:span text:style-name="T686">T</text:span><text:span text:style-name="T687">IC</text:span><text:span text:style-name="T688">LE</text:span><text:span text:style-name="T689"><text:s/></text:span><text:span text:style-name="T690">t</text:span><text:span text:style-name="T691">o</text:span><text:span text:style-name="T692"><text:s/></text:span><text:span text:style-name="T693">m</text:span><text:span text:style-name="T694">e</text:span><text:span text:style-name="T695">e</text:span><text:span text:style-name="T696">t</text:span><text:span text:style-name="T697"><text:s/></text:span><text:span text:style-name="T698">the</text:span><text:span text:style-name="T699"><text:s/></text:span><text:span text:style-name="T700">s</text:span><text:span text:style-name="T701">y</text:span><text:span text:style-name="T702">st</text:span><text:span text:style-name="T703">e</text:span><text:span text:style-name="T704">m</text:span><text:span text:style-name="T705"><text:s/></text:span><text:span text:style-name="T706">r</text:span><text:span text:style-name="T707">eq</text:span><text:span text:style-name="T708">u</text:span><text:span text:style-name="T709">i</text:span><text:span text:style-name="T710">r</text:span><text:span text:style-name="T711">e</text:span><text:span text:style-name="T712">m</text:span><text:span text:style-name="T713">e</text:span><text:span text:style-name="T714">nt</text:span><text:span text:style-name="T715"><text:s/></text:span><text:span text:style-name="T716">o</text:span><text:span text:style-name="T717">f</text:span><text:span text:style-name="T718"><text:s/></text:span><text:span text:style-name="T719">e</text:span><text:span text:style-name="T720">a</text:span><text:span text:style-name="T721">ch<text:s/></text:span><text:span text:style-name="T722">d</text:span><text:span text:style-name="T723">a</text:span><text:span text:style-name="T724">t</text:span><text:span text:style-name="T725">a</text:span><text:span text:style-name="T726">b</text:span><text:span text:style-name="T727">a</text:span><text:span text:style-name="T728">s</text:span><text:span text:style-name="T729">e</text:span><text:span text:style-name="T730">.</text:span></text:p>
      <text:p text:style-name="P731"/>
      <text:p text:style-name="P732"><text:span text:style-name="T733">二</text:span><text:span text:style-name="T734">、</text:span><text:span text:style-name="T735">作</text:span><text:span text:style-name="T736">者</text:span><text:span text:style-name="T737">同意</text:span><text:span text:style-name="T738">出</text:span><text:span text:style-name="T739">版單</text:span><text:span text:style-name="T740">位</text:span><text:span text:style-name="T741">得</text:span><text:span text:style-name="T742">依</text:span><text:span text:style-name="T743">其決</text:span><text:span text:style-name="T744">定，</text:span><text:span text:style-name="T745">以有</text:span><text:span text:style-name="T746">償</text:span><text:span text:style-name="T747">或無</text:span><text:span text:style-name="T748">償</text:span><text:span text:style-name="T749">之</text:span><text:span text:style-name="T750">方</text:span><text:span text:style-name="T751">式再授</text:span><text:span text:style-name="T752">權予</text:span><text:span text:style-name="T753">國</text:span><text:span text:style-name="T754">家</text:span><text:span text:style-name="T755">圖書</text:span><text:span text:style-name="T756">館</text:span><text:span text:style-name="T757">『</text:span><text:span text:style-name="T758">遠</text:span><text:span text:style-name="T759">距圖書</text:span><text:span text:style-name="T760">服</text:span><text:span text:style-name="T761">務系</text:span><text:span text:style-name="T762"><text:s/></text:span><text:span text:style-name="T763">統</text:span><text:span text:style-name="T764">』</text:span><text:span text:style-name="T765">、</text:span><text:span text:style-name="T766">『</text:span><text:span text:style-name="T767">無盡</text:span><text:span text:style-name="T768">藏</text:span><text:span text:style-name="T769">學術</text:span><text:span text:style-name="T770">期</text:span><text:span text:style-name="T771">刊引</text:span><text:span text:style-name="T772">文</text:span><text:span text:style-name="T773">資料</text:span><text:span text:style-name="T774">庫</text:span><text:span text:style-name="T775">』</text:span><text:span text:style-name="T776">或</text:span><text:span text:style-name="T777">其</text:span><text:span text:style-name="T778">他資</text:span><text:span text:style-name="T779">料</text:span><text:span text:style-name="T780">庫業</text:span><text:span text:style-name="T781">者</text:span><text:span text:style-name="T782">。</text:span><text:span text:style-name="T783">除</text:span><text:span text:style-name="T784">無</text:span><text:span text:style-name="T785">償合</text:span><text:span text:style-name="T786">作</text:span><text:span text:style-name="T787">之狀</text:span><text:span text:style-name="T788">況</text:span><text:span text:style-name="T789">外，</text:span><text:span text:style-name="T790">出</text:span><text:span text:style-name="T791">版單位應</text:span><text:span text:style-name="T792"><text:s/></text:span><text:span text:style-name="T793">以本同</text:span><text:span text:style-name="T794">意</text:span><text:span text:style-name="T795">書所</text:span><text:span text:style-name="T796">載</text:span><text:span text:style-name="T797">任一</text:span><text:span text:style-name="T798">連</text:span><text:span text:style-name="T799">絡</text:span><text:span text:style-name="T800">方</text:span><text:span text:style-name="T801">式通知</text:span><text:span text:style-name="T802">作</text:span><text:span text:style-name="T803">者其</text:span><text:span text:style-name="T804">再</text:span><text:span text:style-name="T805">授權</text:span><text:span text:style-name="T806">之</text:span><text:span text:style-name="T807">狀</text:span><text:span text:style-name="T808">況</text:span><text:span text:style-name="T809">。</text:span></text:p>
      <text:p text:style-name="P810"/>
      <text:p text:style-name="P811"/>
      <text:p text:style-name="P812"><text:span text:style-name="T813">2</text:span><text:span text:style-name="T814">.</text:span><text:span text:style-name="T815"><text:tab/>The</text:span><text:span text:style-name="T816"><text:s/></text:span><text:span text:style-name="T817">A</text:span><text:span text:style-name="T818">ut</text:span><text:span text:style-name="T819">h</text:span><text:span text:style-name="T820">o</text:span><text:span text:style-name="T821">r</text:span><text:span text:style-name="T822"><text:s/></text:span><text:span text:style-name="T823">a</text:span><text:span text:style-name="T824">g</text:span><text:span text:style-name="T825">r</text:span><text:span text:style-name="T826">ee</text:span><text:span text:style-name="T827">s</text:span><text:span text:style-name="T828"><text:s/></text:span><text:span text:style-name="T829">t</text:span><text:span text:style-name="T830">h</text:span><text:span text:style-name="T831">a</text:span><text:span text:style-name="T832">t</text:span><text:span text:style-name="T833"><text:s/></text:span><text:span text:style-name="T834">t</text:span><text:span text:style-name="T835">h</text:span><text:span text:style-name="T836">e</text:span><text:span text:style-name="T837"><text:s/></text:span><text:span text:style-name="T838">PUBL</text:span><text:span text:style-name="T839">I</text:span><text:span text:style-name="T840">SH</text:span><text:span text:style-name="T841">E</text:span><text:span text:style-name="T842">R</text:span><text:span text:style-name="T843"><text:s/></text:span><text:span text:style-name="T844">m</text:span><text:span text:style-name="T845">a</text:span><text:span text:style-name="T846">y</text:span><text:span text:style-name="T847"><text:s/></text:span><text:span text:style-name="T848">i</text:span><text:span text:style-name="T849">n</text:span><text:span text:style-name="T850"><text:s/></text:span><text:span text:style-name="T851">i</text:span><text:span text:style-name="T852">ts</text:span><text:span text:style-name="T853"><text:s/></text:span><text:span text:style-name="T854">s</text:span><text:span text:style-name="T855">o</text:span><text:span text:style-name="T856">l</text:span><text:span text:style-name="T857">e</text:span><text:span text:style-name="T858"><text:s/></text:span><text:span text:style-name="T859">d</text:span><text:span text:style-name="T860">i</text:span><text:span text:style-name="T861">sc</text:span><text:span text:style-name="T862">re</text:span><text:span text:style-name="T863">t</text:span><text:span text:style-name="T864">i</text:span><text:span text:style-name="T865">o</text:span><text:span text:style-name="T866">n</text:span><text:span text:style-name="T867"><text:s/></text:span><text:span text:style-name="T868">g</text:span><text:span text:style-name="T869">ra</text:span><text:span text:style-name="T870">nt</text:span><text:span text:style-name="T871"><text:s/></text:span><text:span text:style-name="T872">N</text:span><text:span text:style-name="T873">a</text:span><text:span text:style-name="T874">t</text:span><text:span text:style-name="T875">io</text:span><text:span text:style-name="T876">n</text:span><text:span text:style-name="T877">a</text:span><text:span text:style-name="T878">l</text:span><text:span text:style-name="T879"><text:s/></text:span><text:span text:style-name="T880">C</text:span><text:span text:style-name="T881">e</text:span><text:span text:style-name="T882">nt</text:span><text:span text:style-name="T883">r</text:span><text:span text:style-name="T884">a</text:span><text:span text:style-name="T885">l L</text:span><text:span text:style-name="T886">i</text:span><text:span text:style-name="T887">b</text:span><text:span text:style-name="T888">r</text:span><text:span text:style-name="T889">a</text:span><text:span text:style-name="T890">r</text:span><text:span text:style-name="T891">y</text:span><text:span text:style-name="T892"><text:s/></text:span><text:span text:style-name="T893">o</text:span><text:span text:style-name="T894">r<text:s/></text:span><text:span text:style-name="T895">o</text:span><text:span text:style-name="T896">th</text:span><text:span text:style-name="T897">e</text:span><text:span text:style-name="T898">r<text:s/></text:span><text:span text:style-name="T899"><text:s/></text:span><text:span text:style-name="T900">da</text:span><text:span text:style-name="T901">t</text:span><text:span text:style-name="T902">a</text:span><text:span text:style-name="T903">b</text:span><text:span text:style-name="T904">a</text:span><text:span text:style-name="T905">s</text:span><text:span text:style-name="T906">e<text:s/></text:span><text:span text:style-name="T907"><text:s/></text:span><text:span text:style-name="T908">p</text:span><text:span text:style-name="T909">r</text:span><text:span text:style-name="T910">o</text:span><text:span text:style-name="T911">v</text:span><text:span text:style-name="T912">i</text:span><text:span text:style-name="T913">d</text:span><text:span text:style-name="T914">e</text:span><text:span text:style-name="T915">r</text:span><text:span text:style-name="T916">s</text:span><text:span text:style-name="T917"><text:s/></text:span><text:span text:style-name="T918"><text:s/></text:span><text:span text:style-name="T919">a</text:span><text:span text:style-name="T920"><text:s/></text:span><text:span text:style-name="T921">su</text:span><text:span text:style-name="T922">b</text:span><text:span text:style-name="T923">li</text:span><text:span text:style-name="T924">ce</text:span><text:span text:style-name="T925">n</text:span><text:span text:style-name="T926">se</text:span><text:span text:style-name="T927"><text:s/></text:span><text:span text:style-name="T928">w</text:span><text:span text:style-name="T929">h</text:span><text:span text:style-name="T930">e</text:span><text:span text:style-name="T931">t</text:span><text:span text:style-name="T932">h</text:span><text:span text:style-name="T933">e</text:span><text:span text:style-name="T934">r<text:s/></text:span><text:span text:style-name="T935"><text:s/></text:span><text:span text:style-name="T936">o</text:span><text:span text:style-name="T937">r<text:s/></text:span><text:span text:style-name="T938"><text:s/></text:span><text:span text:style-name="T939">n</text:span><text:span text:style-name="T940">o</text:span><text:span text:style-name="T941">t<text:s/></text:span><text:span text:style-name="T942"><text:s/></text:span><text:span text:style-name="T943">the<text:s/></text:span><text:span text:style-name="T944"><text:s/></text:span><text:span text:style-name="T945">li</text:span><text:span text:style-name="T946">ce</text:span><text:span text:style-name="T947">n</text:span><text:span text:style-name="T948">se</text:span><text:span text:style-name="T949"><text:s/></text:span><text:span text:style-name="T950">fee</text:span><text:span text:style-name="T951"><text:s/></text:span><text:span text:style-name="T952">i</text:span><text:span text:style-name="T953">s<text:s/></text:span><text:span text:style-name="T954">ch</text:span><text:span text:style-name="T955">a</text:span><text:span text:style-name="T956">r</text:span><text:span text:style-name="T957">g</text:span><text:span text:style-name="T958">ed</text:span><text:span text:style-name="T959">.</text:span><text:span text:style-name="T960"><text:s/></text:span><text:span text:style-name="T961">E</text:span><text:span text:style-name="T962">x</text:span><text:span text:style-name="T963">c</text:span><text:span text:style-name="T964">ep</text:span><text:span text:style-name="T965">t</text:span><text:span text:style-name="T966"><text:s/></text:span><text:span text:style-name="T967">t</text:span><text:span text:style-name="T968">h</text:span><text:span text:style-name="T969">e</text:span><text:span text:style-name="T970"><text:s/></text:span><text:span text:style-name="T971">c</text:span><text:span text:style-name="T972">i</text:span><text:span text:style-name="T973">r</text:span><text:span text:style-name="T974">cums</text:span><text:span text:style-name="T975">t</text:span><text:span text:style-name="T976">a</text:span><text:span text:style-name="T977">n</text:span><text:span text:style-name="T978">c</text:span><text:span text:style-name="T979">e</text:span><text:span text:style-name="T980">s</text:span><text:span text:style-name="T981"><text:s/></text:span><text:span text:style-name="T982">o</text:span><text:span text:style-name="T983">f</text:span><text:span text:style-name="T984"><text:s/></text:span><text:span text:style-name="T985">f</text:span><text:span text:style-name="T986">re</text:span><text:span text:style-name="T987">e</text:span><text:span text:style-name="T988"><text:s/></text:span><text:span text:style-name="T989">o</text:span><text:span text:style-name="T990">f</text:span><text:span text:style-name="T991"><text:s/></text:span><text:span text:style-name="T992">c</text:span><text:span text:style-name="T993">h</text:span><text:span text:style-name="T994">a</text:span><text:span text:style-name="T995">r</text:span><text:span text:style-name="T996">g</text:span><text:span text:style-name="T997">e</text:span><text:span text:style-name="T998">,</text:span><text:span text:style-name="T999"><text:s/></text:span><text:span text:style-name="T1000">the</text:span><text:span text:style-name="T1001"><text:s/></text:span><text:span text:style-name="T1002">P</text:span><text:span text:style-name="T1003">U</text:span><text:span text:style-name="T1004">BL</text:span><text:span text:style-name="T1005">I</text:span><text:span text:style-name="T1006">SH</text:span><text:span text:style-name="T1007">E</text:span><text:span text:style-name="T1008">R</text:span><text:span text:style-name="T1009"><text:s/></text:span><text:span text:style-name="T1010">s</text:span><text:span text:style-name="T1011">h</text:span><text:span text:style-name="T1012">a</text:span><text:span text:style-name="T1013">l</text:span><text:span text:style-name="T1014">l</text:span><text:span text:style-name="T1015"><text:s/></text:span><text:span text:style-name="T1016">n</text:span><text:span text:style-name="T1017">o</text:span><text:span text:style-name="T1018">t</text:span><text:span text:style-name="T1019">i</text:span><text:span text:style-name="T1020">f</text:span><text:span text:style-name="T1021">y<text:s/></text:span><text:span text:style-name="T1022">the<text:s/></text:span><text:span text:style-name="T1023">A</text:span><text:span text:style-name="T1024">ut</text:span><text:span text:style-name="T1025">h</text:span><text:span text:style-name="T1026">o</text:span><text:span text:style-name="T1027">r<text:s/></text:span><text:span text:style-name="T1028"><text:s/></text:span><text:span text:style-name="T1029">the</text:span><text:span text:style-name="T1030"><text:s/></text:span><text:span text:style-name="T1031">ter</text:span><text:span text:style-name="T1032">m</text:span><text:span text:style-name="T1033">s</text:span><text:span text:style-name="T1034"><text:s/></text:span><text:span text:style-name="T1035"><text:s/></text:span><text:span text:style-name="T1036">a</text:span><text:span text:style-name="T1037">nd</text:span><text:span text:style-name="T1038"><text:s/></text:span><text:span text:style-name="T1039">c</text:span><text:span text:style-name="T1040">o</text:span><text:span text:style-name="T1041">n</text:span><text:span text:style-name="T1042">d</text:span><text:span text:style-name="T1043">i</text:span><text:span text:style-name="T1044">t</text:span><text:span text:style-name="T1045">i</text:span><text:span text:style-name="T1046">o</text:span><text:span text:style-name="T1047">ns<text:s/></text:span><text:span text:style-name="T1048"><text:s/></text:span><text:span text:style-name="T1049">o</text:span><text:span text:style-name="T1050">f<text:s/></text:span><text:span text:style-name="T1051"><text:s/></text:span><text:span text:style-name="T1052">su</text:span><text:span text:style-name="T1053">c</text:span><text:span text:style-name="T1054">h</text:span><text:span text:style-name="T1055"><text:s/></text:span><text:span text:style-name="T1056">s</text:span><text:span text:style-name="T1057">u</text:span><text:span text:style-name="T1058">b</text:span><text:span text:style-name="T1059">li</text:span><text:span text:style-name="T1060">ce</text:span><text:span text:style-name="T1061">n</text:span><text:span text:style-name="T1062">s</text:span><text:span text:style-name="T1063">e</text:span><text:span text:style-name="T1064"><text:s/></text:span><text:span text:style-name="T1065">b</text:span><text:span text:style-name="T1066">y</text:span><text:span text:style-name="T1067"><text:s/></text:span><text:span text:style-name="T1068">a</text:span><text:span text:style-name="T1069">ny</text:span><text:span text:style-name="T1070"><text:s/></text:span><text:span text:style-name="T1071">o</text:span><text:span text:style-name="T1072">n</text:span><text:span text:style-name="T1073">e<text:s/></text:span><text:span text:style-name="T1074"><text:s/></text:span><text:span text:style-name="T1075">o</text:span><text:span text:style-name="T1076">f<text:s/></text:span><text:span text:style-name="T1077"><text:s/></text:span><text:span text:style-name="T1078">t</text:span><text:span text:style-name="T1079">h</text:span><text:span text:style-name="T1080">e</text:span><text:span text:style-name="T1081"><text:s/></text:span><text:span text:style-name="T1082">co</text:span><text:span text:style-name="T1083">n</text:span><text:span text:style-name="T1084">n</text:span><text:span text:style-name="T1085">e</text:span><text:span text:style-name="T1086">c</text:span><text:span text:style-name="T1087">t</text:span><text:span text:style-name="T1088">i</text:span><text:span text:style-name="T1089">o</text:span><text:span text:style-name="T1090">n<text:s/></text:span><text:span text:style-name="T1091">met</text:span><text:span text:style-name="T1092">h</text:span><text:span text:style-name="T1093">od</text:span><text:span text:style-name="T1094">s</text:span><text:span text:style-name="T1095"><text:s/></text:span><text:span text:style-name="T1096">a</text:span><text:span text:style-name="T1097">s</text:span><text:span text:style-name="T1098"><text:s/></text:span><text:span text:style-name="T1099">li</text:span><text:span text:style-name="T1100">s</text:span><text:span text:style-name="T1101">t</text:span><text:span text:style-name="T1102">e</text:span><text:span text:style-name="T1103">d</text:span><text:span text:style-name="T1104"><text:s/>i</text:span><text:span text:style-name="T1105">n</text:span><text:span text:style-name="T1106"><text:s/></text:span><text:span text:style-name="T1107">the</text:span><text:span text:style-name="T1108"><text:s/></text:span><text:span text:style-name="T1109">e</text:span><text:span text:style-name="T1110">n</text:span><text:span text:style-name="T1111">d</text:span><text:span text:style-name="T1112"><text:s/></text:span><text:span text:style-name="T1113">o</text:span><text:span text:style-name="T1114">f</text:span><text:span text:style-name="T1115"><text:s/></text:span><text:span text:style-name="T1116">th</text:span><text:span text:style-name="T1117">i</text:span><text:span text:style-name="T1118">s</text:span><text:span text:style-name="T1119"><text:s/></text:span><text:span text:style-name="T1120">A</text:span><text:span text:style-name="T1121">g</text:span><text:span text:style-name="T1122">r</text:span><text:span text:style-name="T1123">e</text:span><text:span text:style-name="T1124">e</text:span><text:span text:style-name="T1125">m</text:span><text:span text:style-name="T1126">e</text:span><text:span text:style-name="T1127">nt.</text:span></text:p>
      <text:soft-page-break/>
      <text:p text:style-name="P1128"><text:span text:style-name="T1129">三</text:span><text:span text:style-name="T1130">、</text:span><text:span text:style-name="T1131">作</text:span><text:span text:style-name="T1132">者</text:span><text:span text:style-name="T1133">保證</text:span><text:span text:style-name="T1134">本</text:span><text:span text:style-name="T1135">論文</text:span><text:span text:style-name="T1136">為</text:span><text:span text:style-name="T1137">其</text:span><text:span text:style-name="T1138">所</text:span><text:span text:style-name="T1139">自行創</text:span><text:span text:style-name="T1140">作，</text:span><text:span text:style-name="T1141">有</text:span><text:span text:style-name="T1142">權</text:span><text:span text:style-name="T1143">為本</text:span><text:span text:style-name="T1144">同</text:span><text:span text:style-name="T1145">意</text:span><text:span text:style-name="T1146">書</text:span><text:span text:style-name="T1147">之各項</text:span><text:span text:style-name="T1148">授</text:span><text:span text:style-name="T1149">權</text:span><text:span text:style-name="T1150">。</text:span><text:span text:style-name="T1151">且</text:span><text:span text:style-name="T1152">授權</text:span><text:span text:style-name="T1153">著</text:span><text:span text:style-name="T1154">作</text:span><text:span text:style-name="T1155">未</text:span><text:span text:style-name="T1156">侵害任</text:span><text:span text:style-name="T1157">何</text:span><text:span text:style-name="T1158">第三</text:span></text:p>
      <text:p text:style-name="P1159"><text:span text:style-name="T1160">人之智</text:span><text:span text:style-name="T1161">慧</text:span><text:span text:style-name="T1162">財產</text:span><text:span text:style-name="T1163">權</text:span><text:span text:style-name="T1164">。本</text:span><text:span text:style-name="T1165">同</text:span><text:span text:style-name="T1166">意</text:span><text:span text:style-name="T1167">書</text:span><text:span text:style-name="T1168">為非專</text:span><text:span text:style-name="T1169">屬</text:span><text:span text:style-name="T1170">授權</text:span><text:span text:style-name="T1171">，</text:span><text:span text:style-name="T1172">作者</text:span><text:span text:style-name="T1173">簽</text:span><text:span text:style-name="T1174">約</text:span><text:span text:style-name="T1175">對</text:span><text:span text:style-name="T1176">授權著</text:span><text:span text:style-name="T1177">作</text:span><text:span text:style-name="T1178">仍擁</text:span><text:span text:style-name="T1179">有</text:span><text:span text:style-name="T1180">著作</text:span><text:span text:style-name="T1181">權</text:span><text:span text:style-name="T1182">。</text:span></text:p>
      <text:p text:style-name="P1183"/>
      <text:p text:style-name="P1184"/>
      <text:p text:style-name="P1185"><text:span text:style-name="T1186">3</text:span><text:span text:style-name="T1187">.</text:span><text:span text:style-name="T1188"><text:tab/>The</text:span><text:span text:style-name="T1189"><text:s/></text:span><text:span text:style-name="T1190">A</text:span><text:span text:style-name="T1191">u</text:span><text:span text:style-name="T1192">t</text:span><text:span text:style-name="T1193">h</text:span><text:span text:style-name="T1194">o</text:span><text:span text:style-name="T1195">r</text:span><text:span text:style-name="T1196"><text:s/></text:span><text:span text:style-name="T1197">war</text:span><text:span text:style-name="T1198">ra</text:span><text:span text:style-name="T1199">nts</text:span><text:span text:style-name="T1200"><text:s/></text:span><text:span text:style-name="T1201">th</text:span><text:span text:style-name="T1202">a</text:span><text:span text:style-name="T1203">t</text:span><text:span text:style-name="T1204"><text:s/></text:span><text:span text:style-name="T1205">the</text:span><text:span text:style-name="T1206"><text:s/></text:span><text:span text:style-name="T1207">A</text:span><text:span text:style-name="T1208">R</text:span><text:span text:style-name="T1209">T</text:span><text:span text:style-name="T1210">IC</text:span><text:span text:style-name="T1211">LE</text:span><text:span text:style-name="T1212"><text:s/></text:span><text:span text:style-name="T1213">i</text:span><text:span text:style-name="T1214">s</text:span><text:span text:style-name="T1215"><text:s/></text:span><text:span text:style-name="T1216">h</text:span><text:span text:style-name="T1217">i</text:span><text:span text:style-name="T1218">s/h</text:span><text:span text:style-name="T1219">e</text:span><text:span text:style-name="T1220">r</text:span><text:span text:style-name="T1221"><text:s/></text:span><text:span text:style-name="T1222">o</text:span><text:span text:style-name="T1223">ri</text:span><text:span text:style-name="T1224">g</text:span><text:span text:style-name="T1225">i</text:span><text:span text:style-name="T1226">n</text:span><text:span text:style-name="T1227">a</text:span><text:span text:style-name="T1228">l</text:span><text:span text:style-name="T1229"><text:s/></text:span><text:span text:style-name="T1230">wor</text:span><text:span text:style-name="T1231">k</text:span><text:span text:style-name="T1232">,</text:span><text:span text:style-name="T1233"><text:s/></text:span><text:span text:style-name="T1234">a</text:span><text:span text:style-name="T1235">nd</text:span><text:span text:style-name="T1236"><text:s/></text:span><text:span text:style-name="T1237">h</text:span><text:span text:style-name="T1238">a</text:span><text:span text:style-name="T1239">s</text:span><text:span text:style-name="T1240"><text:s/></text:span><text:span text:style-name="T1241">t</text:span><text:span text:style-name="T1242">h</text:span><text:span text:style-name="T1243">e</text:span><text:span text:style-name="T1244"><text:s/></text:span><text:span text:style-name="T1245">ri</text:span><text:span text:style-name="T1246">g</text:span><text:span text:style-name="T1247">ht</text:span><text:span text:style-name="T1248"><text:s/></text:span><text:span text:style-name="T1249">t</text:span><text:span text:style-name="T1250">o</text:span><text:span text:style-name="T1251"><text:s/></text:span><text:span text:style-name="T1252">g</text:span><text:span text:style-name="T1253">r</text:span><text:span text:style-name="T1254">a</text:span><text:span text:style-name="T1255">nt<text:s/></text:span><text:span text:style-name="T1256">a</text:span><text:span text:style-name="T1257">l</text:span><text:span text:style-name="T1258">l</text:span><text:span text:style-name="T1259"><text:s/></text:span><text:span text:style-name="T1260">k</text:span><text:span text:style-name="T1261">i</text:span><text:span text:style-name="T1262">n</text:span><text:span text:style-name="T1263">d</text:span><text:span text:style-name="T1264">s</text:span><text:span text:style-name="T1265"><text:s/></text:span><text:span text:style-name="T1266">o</text:span><text:span text:style-name="T1267">f</text:span><text:span text:style-name="T1268"><text:s/></text:span><text:span text:style-name="T1269">li</text:span><text:span text:style-name="T1270">ce</text:span><text:span text:style-name="T1271">n</text:span><text:span text:style-name="T1272">se</text:span><text:span text:style-name="T1273"><text:s/></text:span><text:span text:style-name="T1274">h</text:span><text:span text:style-name="T1275">e</text:span><text:span text:style-name="T1276">r</text:span><text:span text:style-name="T1277">e</text:span><text:span text:style-name="T1278">i</text:span><text:span text:style-name="T1279">n</text:span><text:span text:style-name="T1280">ab</text:span><text:span text:style-name="T1281">o</text:span><text:span text:style-name="T1282">ve</text:span><text:span text:style-name="T1283"><text:s/></text:span><text:span text:style-name="T1284">w</text:span><text:span text:style-name="T1285">i</text:span><text:span text:style-name="T1286">th</text:span><text:span text:style-name="T1287">o</text:span><text:span text:style-name="T1288">ut</text:span><text:span text:style-name="T1289"><text:s/></text:span><text:span text:style-name="T1290">a</text:span><text:span text:style-name="T1291">ny</text:span><text:span text:style-name="T1292"><text:s/></text:span><text:span text:style-name="T1293">i</text:span><text:span text:style-name="T1294">nf</text:span><text:span text:style-name="T1295">ri</text:span><text:span text:style-name="T1296">n</text:span><text:span text:style-name="T1297">ge</text:span><text:span text:style-name="T1298">m</text:span><text:span text:style-name="T1299">e</text:span><text:span text:style-name="T1300">nt</text:span><text:span text:style-name="T1301"><text:s/></text:span><text:span text:style-name="T1302">o</text:span><text:span text:style-name="T1303">f</text:span><text:span text:style-name="T1304"><text:s/></text:span><text:span text:style-name="T1305">ri</text:span><text:span text:style-name="T1306">g</text:span><text:span text:style-name="T1307">hts</text:span><text:span text:style-name="T1308"><text:s/></text:span><text:span text:style-name="T1309">o</text:span><text:span text:style-name="T1310">f</text:span><text:span text:style-name="T1311"><text:s/></text:span><text:span text:style-name="T1312">a</text:span><text:span text:style-name="T1313">ny</text:span><text:span text:style-name="T1314"><text:s/></text:span><text:span text:style-name="T1315">th</text:span><text:span text:style-name="T1316">i</text:span><text:span text:style-name="T1317">r</text:span><text:span text:style-name="T1318">d</text:span><text:span text:style-name="T1319"><text:s/></text:span><text:span text:style-name="T1320">p</text:span><text:span text:style-name="T1321">a</text:span><text:span text:style-name="T1322">r</text:span><text:span text:style-name="T1323">t</text:span><text:span text:style-name="T1324">y</text:span><text:span text:style-name="T1325">.</text:span><text:span text:style-name="T1326"><text:s/></text:span><text:span text:style-name="T1327">Th</text:span><text:span text:style-name="T1328">i</text:span><text:span text:style-name="T1329">s<text:s/></text:span><text:span text:style-name="T1330">Ag</text:span><text:span text:style-name="T1331">r</text:span><text:span text:style-name="T1332">e</text:span><text:span text:style-name="T1333">e</text:span><text:span text:style-name="T1334">m</text:span><text:span text:style-name="T1335">e</text:span><text:span text:style-name="T1336">nt</text:span><text:span text:style-name="T1337"><text:s/></text:span><text:span text:style-name="T1338">i</text:span><text:span text:style-name="T1339">s</text:span><text:span text:style-name="T1340"><text:s/></text:span><text:span text:style-name="T1341">a</text:span><text:span text:style-name="T1342"><text:s/></text:span><text:span text:style-name="T1343">n</text:span><text:span text:style-name="T1344">o</text:span><text:span text:style-name="T1345">n</text:span><text:span text:style-name="T1346">-</text:span><text:span text:style-name="T1347">e</text:span><text:span text:style-name="T1348">x</text:span><text:span text:style-name="T1349">c</text:span><text:span text:style-name="T1350">l</text:span><text:span text:style-name="T1351">us</text:span><text:span text:style-name="T1352">i</text:span><text:span text:style-name="T1353">v</text:span><text:span text:style-name="T1354">e</text:span><text:span text:style-name="T1355"><text:s/></text:span><text:span text:style-name="T1356">li</text:span><text:span text:style-name="T1357">ce</text:span><text:span text:style-name="T1358">n</text:span><text:span text:style-name="T1359">s</text:span><text:span text:style-name="T1360">e</text:span><text:span text:style-name="T1361">,</text:span><text:span text:style-name="T1362"><text:s/></text:span><text:span text:style-name="T1363">a</text:span><text:span text:style-name="T1364">nd</text:span><text:span text:style-name="T1365"><text:s/></text:span><text:span text:style-name="T1366">t</text:span><text:span text:style-name="T1367">h</text:span><text:span text:style-name="T1368">e</text:span><text:span text:style-name="T1369"><text:s/></text:span><text:span text:style-name="T1370">co</text:span><text:span text:style-name="T1371">p</text:span><text:span text:style-name="T1372">y</text:span><text:span text:style-name="T1373">rig</text:span><text:span text:style-name="T1374">ht</text:span><text:span text:style-name="T1375"><text:s/></text:span><text:span text:style-name="T1376">o</text:span><text:span text:style-name="T1377">f</text:span><text:span text:style-name="T1378"><text:s/></text:span><text:span text:style-name="T1379">the</text:span><text:span text:style-name="T1380"><text:s/></text:span><text:span text:style-name="T1381">A</text:span><text:span text:style-name="T1382">R</text:span><text:span text:style-name="T1383">T</text:span><text:span text:style-name="T1384">IC</text:span><text:span text:style-name="T1385">LE</text:span><text:span text:style-name="T1386"><text:s/></text:span><text:span text:style-name="T1387">st</text:span><text:span text:style-name="T1388">il</text:span><text:span text:style-name="T1389">l</text:span><text:span text:style-name="T1390"><text:s/></text:span><text:span text:style-name="T1391">r</text:span><text:span text:style-name="T1392">e</text:span><text:span text:style-name="T1393">mains</text:span><text:span text:style-name="T1394"><text:s/></text:span><text:span text:style-name="T1395">w</text:span><text:span text:style-name="T1396">i</text:span><text:span text:style-name="T1397">th<text:s/></text:span><text:span text:style-name="T1398">the</text:span><text:span text:style-name="T1399"><text:s/></text:span><text:span text:style-name="T1400">A</text:span><text:span text:style-name="T1401">u</text:span><text:span text:style-name="T1402">t</text:span><text:span text:style-name="T1403">h</text:span><text:span text:style-name="T1404">o</text:span><text:span text:style-name="T1405">r</text:span><text:span text:style-name="T1406"><text:s/></text:span><text:span text:style-name="T1407">a</text:span><text:span text:style-name="T1408">f</text:span><text:span text:style-name="T1409">ter</text:span><text:span text:style-name="T1410"><text:s/></text:span><text:span text:style-name="T1411">e</text:span><text:span text:style-name="T1412">x</text:span><text:span text:style-name="T1413">e</text:span><text:span text:style-name="T1414">cut</text:span><text:span text:style-name="T1415">i</text:span><text:span text:style-name="T1416">ng</text:span><text:span text:style-name="T1417"><text:s/></text:span><text:span text:style-name="T1418">th</text:span><text:span text:style-name="T1419">i</text:span><text:span text:style-name="T1420">s</text:span><text:span text:style-name="T1421"><text:s/></text:span><text:span text:style-name="T1422">A</text:span><text:span text:style-name="T1423">g</text:span><text:span text:style-name="T1424">r</text:span><text:span text:style-name="T1425">e</text:span><text:span text:style-name="T1426">e</text:span><text:span text:style-name="T1427">m</text:span><text:span text:style-name="T1428">e</text:span><text:span text:style-name="T1429">nt.</text:span></text:p>
      <text:p text:style-name="P1430"/>
      <text:p text:style-name="P1431"/>
      <text:p text:style-name="P1432"><text:span text:style-name="T1433">此致</text:span><text:span text:style-name="T1434"><text:tab/></text:span><text:span text:style-name="T1435"><text:s/></text:span><text:span text:style-name="T1436"><text:tab/></text:span><text:span text:style-name="T1437">南華大學</text:span><text:span text:style-name="T1438"><text:s/></text:span><text:span text:style-name="T1439"><text:tab/></text:span></text:p>
      <text:p text:style-name="P1440"/>
      <text:p text:style-name="P1441"/>
      <text:p text:style-name="P1442"/>
      <text:p text:style-name="P1443"><text:span text:style-name="T1444">T</text:span><text:span text:style-name="T1445">o</text:span><text:span text:style-name="T1446"><text:tab/></text:span><text:span text:style-name="T1447"><text:s/></text:span><text:span text:style-name="T1448"><text:tab/></text:span><text:span text:style-name="T1449">Nanh</text:span><text:span text:style-name="T1450">u</text:span><text:span text:style-name="T1451">a</text:span><text:span text:style-name="T1452"><text:s/></text:span><text:span text:style-name="T1453">U</text:span><text:span text:style-name="T1454">n</text:span><text:span text:style-name="T1455">i</text:span><text:span text:style-name="T1456">v</text:span><text:span text:style-name="T1457">e</text:span><text:span text:style-name="T1458">r</text:span><text:span text:style-name="T1459">s</text:span><text:span text:style-name="T1460">i</text:span><text:span text:style-name="T1461">ty</text:span><text:span text:style-name="T1462"><text:s/></text:span><text:span text:style-name="T1463"><text:tab/></text:span></text:p>
      <text:p text:style-name="P1464"/>
      <text:p text:style-name="P1465"/>
      <text:p text:style-name="P1466"/>
      <text:p text:style-name="P1467"><text:span text:style-name="T1468">立同意書人</text:span><text:span text:style-name="T1469">(</text:span><text:span text:style-name="T1470">第一作</text:span><text:span text:style-name="T1471">者</text:span><text:span text:style-name="T1472">)</text:span><text:span text:style-name="T1473">簽名</text:span><text:span text:style-name="T1474"><text:s/></text:span><text:span text:style-name="T1475"><text:s/></text:span><text:span text:style-name="T1476">(</text:span><text:span text:style-name="T1477">F</text:span><text:span text:style-name="T1478">i</text:span><text:span text:style-name="T1479">r</text:span><text:span text:style-name="T1480">st</text:span><text:span text:style-name="T1481"><text:s/></text:span><text:span text:style-name="T1482">Autho</text:span><text:span text:style-name="T1483">r</text:span><text:span text:style-name="T1484">’</text:span><text:span text:style-name="T1485">s</text:span><text:span text:style-name="T1486"><text:s/></text:span><text:span text:style-name="T1487">Nam</text:span><text:span text:style-name="T1488">e</text:span><text:span text:style-name="T1489">)</text:span><text:span text:style-name="T1490">：</text:span><text:span text:style-name="T1491"><text:s/></text:span><text:span text:style-name="T1492"><text:tab/></text:span></text:p>
      <text:p text:style-name="P1493"/>
      <text:p text:style-name="P1494"/>
      <text:p text:style-name="P1495"/>
      <text:p text:style-name="P1496"><text:span text:style-name="T1497">身份證字號</text:span><text:span text:style-name="T1498">(</text:span><text:span text:style-name="T1499">ID</text:span><text:span text:style-name="T1500"><text:s/></text:span><text:span text:style-name="T1501">Nu</text:span><text:span text:style-name="T1502">m</text:span><text:span text:style-name="T1503">b</text:span><text:span text:style-name="T1504">e</text:span><text:span text:style-name="T1505">r</text:span><text:span text:style-name="T1506">)</text:span><text:span text:style-name="T1507">：</text:span><text:span text:style-name="T1508"><text:s/></text:span><text:span text:style-name="T1509"><text:tab/></text:span></text:p>
      <text:p text:style-name="P1510"/>
      <text:p text:style-name="P1511"/>
      <text:p text:style-name="P1512"/>
      <text:p text:style-name="P1513"><text:span text:style-name="T1514">電話號碼</text:span><text:span text:style-name="T1515">(</text:span><text:span text:style-name="T1516">T</text:span><text:span text:style-name="T1517">e</text:span><text:span text:style-name="T1518">l</text:span><text:span text:style-name="T1519">e</text:span><text:span text:style-name="T1520">p</text:span><text:span text:style-name="T1521">ho</text:span><text:span text:style-name="T1522">n</text:span><text:span text:style-name="T1523">e</text:span><text:span text:style-name="T1524"><text:s/></text:span><text:span text:style-name="T1525">N</text:span><text:span text:style-name="T1526">um</text:span><text:span text:style-name="T1527">b</text:span><text:span text:style-name="T1528">e</text:span><text:span text:style-name="T1529">r</text:span><text:span text:style-name="T1530">)</text:span><text:span text:style-name="T1531">：</text:span><text:span text:style-name="T1532"><text:s/></text:span><text:span text:style-name="T1533"><text:tab/></text:span></text:p>
      <text:p text:style-name="P1534"/>
      <text:p text:style-name="P1535"/>
      <text:p text:style-name="P1536"/>
      <text:p text:style-name="P1537"><text:span text:style-name="T1538">電子郵件信箱</text:span><text:span text:style-name="T1539">(</text:span><text:span text:style-name="T1540">E</text:span><text:span text:style-name="T1541">-</text:span><text:span text:style-name="T1542">m</text:span><text:span text:style-name="T1543">a</text:span><text:span text:style-name="T1544">i</text:span><text:span text:style-name="T1545">l</text:span><text:span text:style-name="T1546"><text:s/></text:span><text:span text:style-name="T1547">A</text:span><text:span text:style-name="T1548">d</text:span><text:span text:style-name="T1549">d</text:span><text:span text:style-name="T1550">r</text:span><text:span text:style-name="T1551">e</text:span><text:span text:style-name="T1552">s</text:span><text:span text:style-name="T1553">s</text:span><text:span text:style-name="T1554">)</text:span><text:span text:style-name="T1555">：</text:span><text:span text:style-name="T1556"><text:s/></text:span><text:span text:style-name="T1557"><text:tab/></text:span></text:p>
      <text:p text:style-name="P1558"/>
      <text:p text:style-name="P1559"/>
      <text:p text:style-name="P1560"/>
      <text:p text:style-name="P1561"><text:span text:style-name="T1562">戶籍地址</text:span><text:span text:style-name="T1563">(</text:span><text:span text:style-name="T1564">P</text:span><text:span text:style-name="T1565">e</text:span><text:span text:style-name="T1566">rmane</text:span><text:span text:style-name="T1567">nt</text:span><text:span text:style-name="T1568"><text:s/></text:span><text:span text:style-name="T1569">A</text:span><text:span text:style-name="T1570">dd</text:span><text:span text:style-name="T1571">r</text:span><text:span text:style-name="T1572">e</text:span><text:span text:style-name="T1573">s</text:span><text:span text:style-name="T1574">s</text:span><text:span text:style-name="T1575">)</text:span><text:span text:style-name="T1576">：</text:span><text:span text:style-name="T1577"><text:s/></text:span><text:span text:style-name="T1578"><text:tab/></text:span>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><text:span text:style-name="T1588">中</text:span><text:span text:style-name="T1589"><text:tab/></text:span><text:span text:style-name="T1590">華</text:span><text:span text:style-name="T1591"><text:tab/></text:span><text:span text:style-name="T1592">民</text:span><text:span text:style-name="T1593"><text:tab/></text:span><text:span text:style-name="T1594">國</text:span><text:span text:style-name="T1595"><text:tab/></text:span><text:span text:style-name="T1596">年</text:span><text:span text:style-name="T1597"><text:tab/></text:span><text:span text:style-name="T1598">月</text:span><text:span text:style-name="T1599"><text:tab/></text:span><text:span text:style-name="T16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dc:description/>
    <dc:subject/>
    <meta:initial-creator>田承右</meta:initial-creator>
    <dc:creator>Hewlett-Packard Company</dc:creator>
    <meta:creation-date>2023-02-14T08:39:00Z</meta:creation-date>
    <dc:date>2023-02-14T08:39:00Z</dc: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197" meta:row-count="15" meta:non-whitespace-character-count="1873"/>
  </office:meta>
</office:document-meta>
</file>