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3611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 fo:margin-bottom="0.125in" style:line-height-at-least="0.3611in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P12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/>
    </style:style>
    <style:style style:name="P15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2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family="paragraph">
      <style:paragraph-properties fo:widows="2" fo:orphans="2" style:line-height-at-least="0.3472in" fo:margin-left="1.220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P40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  <style:text-properties style:font-name-asian="標楷體" style:letter-kerning="false"/>
    </style:style>
    <style:style style:name="P41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  <style:text-properties style:font-name-asian="標楷體" style:letter-kerning="false"/>
    </style:style>
    <style:style style:name="P42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  <style:text-properties style:font-name-asian="標楷體" style:letter-kerning="false"/>
    </style:style>
    <style:style style:name="P43" style:parent-style-name="清單段落" style:list-style-name="LFO4" style:family="paragraph">
      <style:paragraph-properties fo:widows="2" fo:orphans="2" fo:text-align="justify" style:line-height-at-least="0.3472in" fo:margin-left="0.6895in" fo:text-indent="-0.2958in">
        <style:tab-stops/>
      </style:paragraph-properties>
      <style:text-properties style:font-name-asian="標楷體" style:letter-kerning="false"/>
    </style:style>
    <style:style style:name="P44" style:parent-style-name="清單段落" style:list-style-name="LFO4" style:family="paragraph">
      <style:paragraph-properties fo:widows="2" fo:orphans="2" fo:text-align="justify" style:line-height-at-least="0.3472in" fo:margin-left="0.6895in" fo:text-indent="-0.2958in">
        <style:tab-stops/>
      </style:paragraph-properties>
      <style:text-properties style:font-name-asian="標楷體" style:letter-kerning="false"/>
    </style:style>
    <style:style style:name="P45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P49" style:parent-style-name="清單段落" style:list-style-name="LFO1" style:family="paragraph">
      <style:paragraph-properties fo:widows="2" fo:orphans="2" style:line-height-at-least="0.3472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fo:font-weight="bold" style:font-weight-asian="bold" style:font-weight-complex="bold" style:letter-kerning="false" fo:background-color="#D9D9D9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 fo:background-color="#D9D9D9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fo:font-weight="bold" style:font-weight-asian="bold" style:font-weight-complex="bold" style:letter-kerning="false" fo:background-color="#D9D9D9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fo:font-weight="bold" style:font-weight-asian="bold" style:font-weight-complex="bold" style:letter-kerning="false" fo:background-color="#D9D9D9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fo:font-weight="bold" style:font-weight-asian="bold" style:font-weight-complex="bold" style:letter-kerning="false" fo:background-color="#D9D9D9"/>
    </style:style>
    <style:style style:name="T73" style:parent-style-name="預設段落字型" style:family="text">
      <style:text-properties style:font-name-asian="標楷體" style:letter-kerning="false"/>
    </style:style>
    <style:style style:name="P74" style:parent-style-name="清單段落" style:list-style-name="LFO1" style:family="paragraph">
      <style:paragraph-properties fo:widows="2" fo:orphans="2" fo:text-align="justify" style:line-height-at-least="0.3472in" fo:margin-left="0.3937in" fo:text-indent="-0.5902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P87" style:parent-style-name="清單段落" style:family="paragraph">
      <style:paragraph-properties fo:widows="2" fo:orphans="2" fo:text-align="justify" style:line-height-at-least="0.3472in" fo:margin-left="0.393in">
        <style:tab-stops/>
      </style:paragraph-properties>
      <style:text-properties style:font-name-asian="標楷體" style:letter-kerning="false"/>
    </style:style>
    <style:style style:name="P88" style:parent-style-name="清單段落" style:list-style-name="LFO1" style:family="paragraph">
      <style:paragraph-properties fo:widows="2" fo:orphans="2" style:line-height-at-least="0.3472in" fo:margin-left="0.1972in" fo:text-indent="-0.3944in">
        <style:tab-stops/>
      </style:paragraph-properties>
      <style:text-properties style:font-name-asian="標楷體" style:letter-kerning="false"/>
    </style:style>
    <style:style style:name="P89" style:parent-style-name="清單段落" style:list-style-name="LFO5" style:family="paragraph">
      <style:paragraph-properties fo:widows="2" fo:orphans="2" fo:text-align="justify" style:line-height-at-least="0.3472in" fo:margin-left="0.5909in" fo:text-indent="-0.2951in">
        <style:tab-stops/>
      </style:paragraph-properties>
      <style:text-properties style:font-name-asian="標楷體" style:letter-kerning="false"/>
    </style:style>
    <style:style style:name="P90" style:parent-style-name="清單段落" style:list-style-name="LFO5" style:family="paragraph">
      <style:paragraph-properties fo:widows="2" fo:orphans="2" fo:text-align="justify" style:line-height-at-least="0.3472in" fo:margin-left="0.5909in" fo:text-indent="-0.2951in">
        <style:tab-stops/>
      </style:paragraph-properties>
      <style:text-properties style:font-name-asian="標楷體" style:letter-kerning="false"/>
    </style:style>
    <style:style style:name="P91" style:parent-style-name="清單段落" style:list-style-name="LFO5" style:family="paragraph">
      <style:paragraph-properties fo:widows="2" fo:orphans="2" fo:text-align="justify" style:line-height-at-least="0.3472in" fo:margin-left="0.5909in" fo:text-indent="-0.2951in">
        <style:tab-stops/>
      </style:paragraph-properties>
      <style:text-properties style:font-name-asian="標楷體" style:letter-kerning="false"/>
    </style:style>
    <style:style style:name="P92" style:parent-style-name="清單段落" style:list-style-name="LFO5" style:family="paragraph">
      <style:paragraph-properties fo:widows="2" fo:orphans="2" fo:text-align="justify" style:line-height-at-least="0.3472in" fo:margin-left="0.5909in" fo:text-indent="-0.2951in">
        <style:tab-stops/>
      </style:paragraph-properties>
      <style:text-properties style:font-name-asian="標楷體" style:letter-kerning="false"/>
    </style:style>
    <style:style style:name="P93" style:parent-style-name="清單段落" style:list-style-name="LFO5" style:family="paragraph">
      <style:paragraph-properties fo:widows="2" fo:orphans="2" fo:text-align="justify" style:line-height-at-least="0.3472in" fo:margin-left="0.5909in" fo:text-indent="-0.2951in">
        <style:tab-stops/>
      </style:paragraph-properties>
      <style:text-properties style:font-name-asian="標楷體" style:letter-kerning="false"/>
    </style:style>
    <style:style style:name="P94" style:parent-style-name="清單段落" style:list-style-name="LFO5" style:family="paragraph">
      <style:paragraph-properties fo:widows="2" fo:orphans="2" fo:text-align="justify" style:line-height-at-least="0.3472in" fo:margin-left="0.5909in" fo:text-indent="-0.2951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P105" style:parent-style-name="清單段落" style:list-style-name="LFO1" style:family="paragraph">
      <style:paragraph-properties fo:widows="2" fo:orphans="2" style:line-height-at-least="0.3472in" fo:margin-left="0.1972in" fo:text-indent="-0.3944in">
        <style:tab-stops/>
      </style:paragraph-properties>
      <style:text-properties style:font-name-asian="標楷體" style:letter-kerning="false"/>
    </style:style>
    <style:style style:name="P106" style:parent-style-name="清單段落" style:list-style-name="LFO8" style:family="paragraph">
      <style:paragraph-properties fo:widows="2" fo:orphans="2" fo:text-align="justify" style:line-height-at-least="0.3055in" fo:margin-left="0.5902in" fo:text-indent="-0.2951in">
        <style:tab-stops/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P112" style:parent-style-name="清單段落" style:list-style-name="LFO8" style:family="paragraph">
      <style:paragraph-properties fo:widows="2" fo:orphans="2" fo:text-align="justify" style:line-height-at-least="0.3055in" fo:margin-left="0.5902in" fo:text-indent="-0.2951in">
        <style:tab-stops/>
      </style:paragraph-properties>
      <style:text-properties style:font-name-asian="標楷體" style:letter-kerning="false"/>
    </style:style>
    <style:style style:name="P113" style:parent-style-name="清單段落" style:list-style-name="LFO8" style:family="paragraph">
      <style:paragraph-properties fo:widows="2" fo:orphans="2" fo:text-align="justify" style:line-height-at-least="0.3055in" fo:margin-left="0.5902in" fo:text-indent="-0.2951in">
        <style:tab-stops/>
      </style:paragraph-properties>
      <style:text-properties style:font-name-asian="標楷體" style:letter-kerning="false"/>
    </style:style>
    <style:style style:name="P114" style:parent-style-name="清單段落" style:list-style-name="LFO8" style:family="paragraph">
      <style:paragraph-properties fo:widows="2" fo:orphans="2" fo:text-align="justify" style:line-height-at-least="0.3055in" fo:margin-left="0.5902in" fo:text-indent="-0.2951in">
        <style:tab-stops/>
      </style:paragraph-properties>
      <style:text-properties style:font-name-asian="標楷體" style:letter-kerning="false"/>
    </style:style>
    <style:style style:name="P115" style:parent-style-name="內文" style:family="paragraph">
      <style:paragraph-properties fo:margin-bottom="0.125in" style:line-height-at-least="0.3472in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ableColumn119" style:family="table-column">
      <style:table-column-properties style:column-width="0.8625in"/>
    </style:style>
    <style:style style:name="TableColumn120" style:family="table-column">
      <style:table-column-properties style:column-width="1.2555in"/>
    </style:style>
    <style:style style:name="TableColumn121" style:family="table-column">
      <style:table-column-properties style:column-width="0.6347in"/>
    </style:style>
    <style:style style:name="TableColumn122" style:family="table-column">
      <style:table-column-properties style:column-width="1.1236in"/>
    </style:style>
    <style:style style:name="TableColumn123" style:family="table-column">
      <style:table-column-properties style:column-width="0.5736in"/>
    </style:style>
    <style:style style:name="TableColumn124" style:family="table-column">
      <style:table-column-properties style:column-width="1.468in"/>
    </style:style>
    <style:style style:name="Table118" style:family="table">
      <style:table-properties style:width="5.918in" fo:margin-left="0in" table:align="center"/>
    </style:style>
    <style:style style:name="TableRow125" style:family="table-row">
      <style:table-row-properties style:min-row-height="0.59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margin-top="0.0694in" fo:margin-bottom="0.0694in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472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 style:min-row-height="0.4722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min-row-height="2.108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1.1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margin-bottom="0.125in" style:line-height-at-least="0.3472in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2" style:parent-style-name="內文" style:family="paragraph">
      <style:text-properties style:font-name-asian="標楷體" fo:font-weight="bold" style:font-weight-asian="bold"/>
    </style:style>
    <style:style style:name="P183" style:parent-style-name="清單段落" style:list-style-name="LFO7" style:family="paragraph">
      <style:paragraph-properties fo:margin-bottom="0.1666in" fo:line-height="150%" fo:margin-left="0.1972in" fo:text-indent="-0.1972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margin-bottom="0.1666in" fo:line-height="150%" fo:margin-left="0.196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bottom="0.1666in" fo:line-height="150%" fo:margin-left="0.1965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margin-bottom="0.1666in" fo:line-height="150%" fo:margin-left="1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margin-bottom="0.1666in" fo:line-height="150%" fo:margin-left="1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bottom="0.1666in" fo:line-height="150%" fo:margin-left="1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95" style:parent-style-name="清單段落" style:list-style-name="LFO7" style:family="paragraph">
      <style:paragraph-properties fo:margin-bottom="0.1666in" fo:line-height="150%" fo:margin-left="0.1972in" fo:text-indent="-0.1972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margin-bottom="0.1666in" fo:line-height="150%">
        <style:tab-stops>
          <style:tab-stop style:type="left" style:position="1.8611in"/>
        </style:tab-stops>
      </style:paragraph-properties>
      <style:text-properties style:font-name-asian="標楷體"/>
    </style:style>
    <style:style style:name="P197" style:parent-style-name="內文" style:family="paragraph">
      <style:paragraph-properties fo:margin-bottom="0.1666in" fo:line-height="150%">
        <style:tab-stops>
          <style:tab-stop style:type="left" style:position="1.8611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margin-bottom="0.1666in" fo:line-height="150%">
        <style:tab-stops>
          <style:tab-stop style:type="left" style:position="1.8611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margin-bottom="0.1666in" fo:line-height="150%">
        <style:tab-stops>
          <style:tab-stop style:type="left" style:position="1.8611in"/>
        </style:tab-stops>
      </style:paragraph-properties>
      <style:text-properties style:font-name-asian="標楷體"/>
    </style:style>
    <style:style style:name="P207" style:parent-style-name="內文" style:family="paragraph">
      <style:paragraph-properties fo:margin-bottom="0.1666in" fo:line-height="150%">
        <style:tab-stops>
          <style:tab-stop style:type="left" style:position="1.8611in"/>
        </style:tab-stops>
      </style:paragraph-properties>
      <style:text-properties style:font-name-asian="標楷體"/>
    </style:style>
    <style:style style:name="P208" style:parent-style-name="內文" style:family="paragraph">
      <style:paragraph-properties fo:margin-bottom="0.1666in" fo:line-height="150%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觀創意與實踐─2023南投學研討會</text:p>
      <text:p text:style-name="P2"><text:span text:style-name="T3">※</text:span><text:span text:style-name="T4"><text:s/></text:span><text:span text:style-name="T5">徵稿啟事</text:span><text:span text:style-name="T6"><text:s/></text:span><text:span text:style-name="T7">※</text:span></text:p>
      <text:list text:style-name="LFO1" text:continue-numbering="true">
        <text:list-item>
          <text:p text:style-name="P8"><text:span text:style-name="T9">指導</text:span><text:span text:style-name="T10">單位：</text:span><text:span text:style-name="T11">南投縣政府</text:span></text:p>
        </text:list-item>
        <text:list-item>
          <text:p text:style-name="P12"><text:span text:style-name="T13">主辦單位：</text:span><text:span text:style-name="T14">南投縣政府文化局</text:span></text:p>
        </text:list-item>
        <text:list-item>
          <text:p text:style-name="P15"><text:span text:style-name="T16">承</text:span><text:span text:style-name="T17">辦單位：</text:span><text:span text:style-name="T18">社團法人台灣展創協會</text:span><text:span text:style-name="T19">、靜宜大學台灣研究中心</text:span></text:p>
        </text:list-item>
        <text:list-item>
          <text:p text:style-name="P20"><text:span text:style-name="T21">會議日期：</text:span><text:span text:style-name="T22">11</text:span><text:span text:style-name="T23">2</text:span><text:span text:style-name="T24">年</text:span><text:span text:style-name="T25">10</text:span><text:span text:style-name="T26">月</text:span><text:span text:style-name="T27">2</text:span><text:span text:style-name="T28">8</text:span><text:span text:style-name="T29">日（星期</text:span><text:span text:style-name="T30">六</text:span><text:span text:style-name="T31">）</text:span></text:p>
        </text:list-item>
        <text:list-item>
          <text:p text:style-name="P32"><text:span text:style-name="T33">會議地點：</text:span><text:span text:style-name="T34">南投縣政府文化局圖書館七樓國際會議廳</text:span></text:p>
        </text:list-item>
      </text:list>
      <text:p text:style-name="P35"><text:span text:style-name="T36">南投縣</text:span><text:span text:style-name="T37">南投市中興路</text:span><text:span text:style-name="T38">669</text:span><text:span text:style-name="T39">號</text:span></text:p>
      <text:list text:style-name="LFO1" text:continue-numbering="true">
        <text:list-item>
          <text:p text:style-name="P40">徵稿主題：以相關南投縣文化、文學與文創等相關領域為核心的研究範疇均可。</text:p>
        </text:list-item>
        <text:list-item>
          <text:p text:style-name="P41">徵稿對象：國內相關研究之學者專家、學校教師、碩博班研究生與一般民眾</text:p>
        </text:list-item>
        <text:list-item>
          <text:p text:style-name="P42">收件截止日期：</text:p>
        </text:list-item>
      </text:list>
      <text:list text:style-name="LFO4" text:continue-numbering="true">
        <text:list-item>
          <text:p text:style-name="P43">題目、摘要截稿日期：112年5月20日</text:p>
        </text:list-item>
        <text:list-item>
          <text:p text:style-name="P44">論文全文(含英文摘要)繳交日期：112年9月10日</text:p>
        </text:list-item>
      </text:list>
      <text:list text:style-name="LFO1" text:continue-numbering="true">
        <text:list-item>
          <text:p text:style-name="P45"><text:span text:style-name="T46">徵稿摘要格式：請見</text:span><text:span text:style-name="T47">附表</text:span><text:span text:style-name="T48">1</text:span></text:p>
        </text:list-item>
        <text:list-item>
          <text:p text:style-name="P49"><text:span text:style-name="T50">論文全文格式：請以電腦打字，</text:span><text:span text:style-name="T51">A4</text:span><text:span text:style-name="T52">大小，</text:span><text:span text:style-name="T53">12</text:span><text:span text:style-name="T54">號字，單行間距，邊界依</text:span><text:span text:style-name="T55">Microsoft Word</text:span><text:span text:style-name="T56">預設之版面設定，內容約</text:span><text:span text:style-name="T57">10</text:span><text:span text:style-name="T58">,</text:span><text:span text:style-name="T59">000-</text:span><text:span text:style-name="T60">12</text:span><text:span text:style-name="T61">,</text:span><text:span text:style-name="T62">000</text:span><text:span text:style-name="T63">字（含摘要、註釋、參考書目、附錄、圖表等）。文末請註明：</text:span><text:span text:style-name="T64">姓名</text:span><text:span text:style-name="T65">、</text:span><text:span text:style-name="T66">服務單位及職稱</text:span><text:span text:style-name="T67">、</text:span><text:span text:style-name="T68">通訊地址</text:span><text:span text:style-name="T69">、</text:span><text:span text:style-name="T70">聯絡電話</text:span><text:span text:style-name="T71">、</text:span><text:span text:style-name="T72">電子郵件信箱</text:span><text:span text:style-name="T73">，以便聯繫。</text:span></text:p>
        </text:list-item>
        <text:list-item>
          <text:p text:style-name="P74"><text:span text:style-name="T75">收件方式：摘要及論文全文皆採電子檔（</text:span><text:span text:style-name="T76">Word</text:span><text:span text:style-name="T77">格式，如有造字請另附</text:span><text:span text:style-name="T78">pdf</text:span><text:span text:style-name="T79">格式檔</text:span><text:span text:style-name="T80">)</text:span><text:span text:style-name="T81">，請分別於繳交期限內，以</text:span><text:span text:style-name="T82">E-mail</text:span><text:span text:style-name="T83">寄至</text:span><text:a xlink:href="mailto:ccchen5@pu.edu.tw" office:target-frame-name="_top" xlink:show="replace"><text:span text:style-name="超連結">ccchen5@pu.edu.tw</text:span></text:a><text:span text:style-name="T84">陳敬介</text:span><text:span text:style-name="T85">收</text:span><text:span text:style-name="T86">。</text:span></text:p>
        </text:list-item>
      </text:list>
      <text:p text:style-name="P87">主旨及檔案名稱請寫明：投稿南投學學術研討會(姓名+題目)</text:p>
      <text:list text:style-name="LFO1" text:continue-numbering="true">
        <text:list-item>
          <text:p text:style-name="P88">注意事項：</text:p>
        </text:list-item>
      </text:list>
      <text:list text:style-name="LFO5" text:continue-numbering="true">
        <text:list-item>
          <text:p text:style-name="P89">本次論文徵稿預計採用三篇。</text:p>
        </text:list-item>
        <text:list-item>
          <text:p text:style-name="P90">論文撰寫及會議使用語言皆為中文。</text:p>
        </text:list-item>
        <text:list-item>
          <text:p text:style-name="P91">來稿須未以任何形式公開發表之學術論文，每人以一篇為限。</text:p>
        </text:list-item>
        <text:list-item>
          <text:p text:style-name="P92">論文內容凡與本次會議主題有關者皆歡迎。</text:p>
        </text:list-item>
        <text:list-item>
          <text:p text:style-name="P93">題目、摘要審查於112年5月30日以前告知結果；並請投稿者於112年9月10日前將正式發表之論文修正完畢寄回。</text:p>
        </text:list-item>
        <text:list-item>
          <text:p text:style-name="P94"><text:span text:style-name="T95">來稿、</text:span><text:span text:style-name="T96">發表論文及評論文無涉及著作權侵害事宜之法律責任，</text:span><text:span text:style-name="T97">應</text:span><text:span text:style-name="T98">授權將所發表之演說稿、論文及評論文等集結，以利出版論文集，並簽訂</text:span><text:span text:style-name="T99">切結書</text:span><text:span text:style-name="T100">(</text:span><text:span text:style-name="T101">附表</text:span><text:span text:style-name="T102">2</text:span><text:span text:style-name="T103">)</text:span><text:span text:style-name="T104">。</text:span></text:p>
        </text:list-item>
      </text:list>
      <text:list text:style-name="LFO1" text:continue-numbering="true">
        <text:list-item>
          <text:p text:style-name="P105">通訊方式：</text:p>
        </text:list-item>
      </text:list>
      <text:list text:style-name="LFO8" text:continue-numbering="true">
        <text:list-item>
          <text:p text:style-name="P106"><text:span text:style-name="T107">E-mail</text:span><text:span text:style-name="T108">：</text:span><text:a xlink:href="mailto:ccchen5@pu.edu.tw" office:target-frame-name="_top" xlink:show="replace"><text:span text:style-name="T109">ccchen5@pu.edu.tw</text:span></text:a><text:span text:style-name="T110">陳敬介</text:span><text:span text:style-name="T111">收</text:span></text:p>
        </text:list-item>
        <text:list-item>
          <text:p text:style-name="P112">電話：04-26328001轉17015或手機0955-612-109</text:p>
        </text:list-item>
        <text:list-item>
          <text:p text:style-name="P113">地址：43301臺中市沙鹿區臺灣大道七段200號靜宜大學中國文學系</text:p>
        </text:list-item>
        <text:list-item>
          <text:p text:style-name="P114">傳真：04-2631-1163</text:p>
        </text:list-item>
      </text:list>
      <text:p text:style-name="P115"><text:span text:style-name="T116">附表</text:span><text:span text:style-name="T117">1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6">
            <text:p text:style-name="P127"><text:span text:style-name="T128">文觀創意與實踐─</text:span><text:span text:style-name="T129">2023</text:span><text:span text:style-name="T130">南投學研討會</text:span><text:span text:style-name="T131">摘要</text:span><text:span text:style-name="T132">徵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姓<text:s text:c="3"/>名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單<text:s/>位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職<text:s/>稱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聯絡電話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-mail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住<text:s text:c="3"/>址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論文題目</text:span><text:span text:style-name="T164">(中英)</text:span>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摘<text:s text:c="4"/>要</text:p>
            <text:p text:style-name="P170">約500字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<text:s text:c="3"/>註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8"><text:span text:style-name="T179">附表</text:span><text:span text:style-name="T180">2<text:s/></text:span></text:p>
      <text:p text:style-name="P181">文觀創意與實踐─2023南投學研討會<text:s/>投稿切結書</text:p>
      <text:p text:style-name="P182"/>
      <text:list text:style-name="LFO7" text:continue-numbering="true">
        <text:list-item>
          <text:p text:style-name="P183">本人擬向南投縣政府文化局主辦之「2023南投學研討會」投稿，主題與摘要如下：</text:p>
        </text:list-item>
      </text:list>
      <text:p text:style-name="P184"><text:span text:style-name="T185">論文題目：</text:span><text:span text:style-name="T186"><text:s text:c="63"/></text:span></text:p>
      <text:p text:style-name="P187"><text:span text:style-name="T188">論文</text:span><text:span text:style-name="T189">摘要</text:span><text:span text:style-name="T190">：</text:span><text:span text:style-name="T191"><text:s text:c="63"/></text:span></text:p>
      <text:p text:style-name="P192"><text:s text:c="63"/></text:p>
      <text:p text:style-name="P193"><text:s text:c="63"/></text:p>
      <text:p text:style-name="P194"><text:s text:c="63"/></text:p>
      <text:list text:style-name="LFO7" text:continue-numbering="true">
        <text:list-item>
          <text:p text:style-name="P195">本人為論文之第一作者，且係於國內自行研究完成，保證未涉及抄襲，如有抄襲情事，得由主辦單位取消錄取資格，本人無任何異議，並放棄先訴抗辯權。</text:p>
        </text:list-item>
      </text:list>
      <text:p text:style-name="P196"/>
      <text:p text:style-name="P197"><text:span text:style-name="T198">投稿</text:span><text:span text:style-name="T199">人：</text:span><text:span text:style-name="T200"><text:s/></text:span><text:span text:style-name="T201"><text:s text:c="25"/></text:span><text:span text:style-name="T202"><text:s/>(</text:span><text:span text:style-name="T203">簽章</text:span><text:span text:style-name="T204">)</text:span></text:p>
      <text:p text:style-name="P205">服務機構：</text:p>
      <text:p text:style-name="P206">電<text:s text:c="4"/>話：</text:p>
      <text:p text:style-name="P207">E-mail：</text:p>
      <text:p text:style-name="P208"><text:span text:style-name="T209">日</text:span><text:span text:style-name="T210"><text:s text:c="3"/></text:span><text:span text:style-name="T211">期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use-window-font-color="true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7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8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05T06:04:00Z</meta:creation-date>
    <dc:date>2023-05-05T06:04:00Z</dc:date>
    <meta:template xlink:href="Normal" xlink:type="simple"/>
    <meta:editing-cycles>2</meta:editing-cycles>
    <meta:editing-duration>PT0S</meta:editing-duration>
    <meta:document-statistic meta:page-count="3" meta:paragraph-count="3" meta:word-count="234" meta:character-count="1570" meta:row-count="11" meta:non-whitespace-character-count="1339"/>
  </office:meta>
</office:document-meta>
</file>