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4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11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CN"/>
    </style:style>
    <style:style style:name="T9" style:parent-style-name="預設段落字型" style:family="text">
      <style:text-properties style:font-name="標楷體" style:font-name-asian="標楷體" style:language-asian="zh" style:country-asian="C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8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9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0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1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2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3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25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26" style:parent-style-name="內文" style:list-style-name="LFO3" style:family="paragraph">
      <style:paragraph-properties style:snap-to-layout-grid="false" fo:line-height="11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CN"/>
    </style:style>
    <style:style style:name="T32" style:parent-style-name="預設段落字型" style:family="text">
      <style:text-properties style:font-name="標楷體" style:font-name-asian="標楷體" style:language-asian="zh" style:country-asian="C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C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C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39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40" style:parent-style-name="內文" style:list-style-name="LFO4" style:family="paragraph">
      <style:paragraph-properties style:snap-to-layout-grid="false" fo:line-height="115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43" style:parent-style-name="內文" style:list-style-name="LFO4" style:family="paragraph">
      <style:paragraph-properties style:snap-to-layout-grid="false" fo:line-height="115%"/>
    </style:style>
    <style:style style:name="T44" style:parent-style-name="預設段落字型" style:family="text">
      <style:text-properties style:font-name="新細明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115%"/>
      <style:text-properties style:font-name="標楷體" style:font-name-asian="標楷體"/>
    </style:style>
    <style:style style:name="P54" style:parent-style-name="內文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星雲大師文學與思想國際學術研討會」稿約</text:span></text:p>
      <text:list text:style-name="LFO1" text:continue-numbering="true">
        <text:list-item>
          <text:p text:style-name="P3">會議名稱：星雲大師文學與思想國際學術研討會</text:p>
        </text:list-item>
        <text:list-item>
          <text:p text:style-name="P4">主辦單位：南華大學文學系</text:p>
        </text:list-item>
        <text:list-item>
          <text:p text:style-name="P5">協辦單位：南華大學臺灣文學研究中心</text:p>
        </text:list-item>
        <text:list-item>
          <text:p text:style-name="P6"><text:span text:style-name="T7">會議日期：</text:span><text:span text:style-name="T8">2023</text:span><text:span text:style-name="T9">年</text:span><text:span text:style-name="T10">12</text:span><text:span text:style-name="T11">月</text:span><text:span text:style-name="T12">15</text:span><text:span text:style-name="T13">、</text:span><text:span text:style-name="T14">16</text:span><text:span text:style-name="T15">日（週五、週六）</text:span></text:p>
        </text:list-item>
        <text:list-item>
          <text:p text:style-name="P16">會議地點：南華大學雲水居國際會議廳<text:s/></text:p>
        </text:list-item>
        <text:list-item>
          <text:p text:style-name="P17">徵稿主題：</text:p>
        </text:list-item>
      </text:list>
      <text:list text:style-name="LFO2" text:continue-numbering="true">
        <text:list-item>
          <text:p text:style-name="P18">星雲大師各體文學研究</text:p>
        </text:list-item>
        <text:list-item>
          <text:p text:style-name="P19">星雲大師思想研究</text:p>
        </text:list-item>
        <text:list-item>
          <text:p text:style-name="P20">星雲大師文學與佛教</text:p>
        </text:list-item>
        <text:list-item>
          <text:p text:style-name="P21">星雲大師文學與美學</text:p>
        </text:list-item>
        <text:list-item>
          <text:p text:style-name="P22">星雲大師文學與佛教傳播</text:p>
        </text:list-item>
        <text:list-item>
          <text:p text:style-name="P23">其他相關議題</text:p>
        </text:list-item>
      </text:list>
      <text:list text:style-name="LFO1" text:continue-numbering="true">
        <text:list-item>
          <text:p text:style-name="P24">會議徵文：基於學術公開原則，除特約稿之外，開放部分篇章向學界徵稿。</text:p>
        </text:list-item>
      </text:list>
      <text:list text:style-name="LFO3" text:continue-numbering="true">
        <text:list-item>
          <text:p text:style-name="P25">作者資歷：大專教師或研究單位之專家學者<text:s/>。</text:p>
        </text:list-item>
        <text:list-item>
          <text:p text:style-name="P26"><text:span text:style-name="T27">論文投稿者繳交</text:span><text:span text:style-name="T28">個人基本資料表及論文提要表</text:span><text:span text:style-name="T29">之期限：</text:span><text:span text:style-name="T30">2</text:span><text:span text:style-name="T31">023</text:span><text:span text:style-name="T32">年</text:span><text:span text:style-name="T33">7</text:span><text:span text:style-name="T34">月</text:span><text:span text:style-name="T35">17</text:span><text:span text:style-name="T36">日</text:span><text:span text:style-name="T37">，經審核通過者，另函通知。</text:span></text:p>
        </text:list-item>
        <text:list-item>
          <text:p text:style-name="P38">論文提交期限：2023年11月20日。</text:p>
        </text:list-item>
      </text:list>
      <text:list text:style-name="LFO1" text:continue-numbering="true">
        <text:list-item>
          <text:p text:style-name="P39">聯絡人﹕</text:p>
        </text:list-item>
      </text:list>
      <text:list text:style-name="LFO4" text:continue-numbering="true">
        <text:list-item>
          <text:p text:style-name="P40">鄭幸雅（南華大學文學系副教授）</text:p>
        </text:list-item>
      </text:list>
      <text:p text:style-name="P41"><text:s text:c="5"/>電話：05-2721001#5338或#2131。</text:p>
      <text:p text:style-name="P42"><text:s text:c="5"/>E-mail：sycheng@nhu.edu.tw</text:p>
      <text:list text:style-name="LFO4" text:continue-numbering="true">
        <text:list-item>
          <text:p text:style-name="P43"><text:span text:style-name="T44"><text:s/></text:span><text:span text:style-name="T45">王雅嫺（南華大學文學系助理）</text:span></text:p>
        </text:list-item>
      </text:list>
      <text:p text:style-name="P46"><text:s text:c="4"/>電話：05-2721001#2131</text:p>
      <text:p text:style-name="P47"><text:s text:c="4"/>傳真：05-2427146。</text:p>
      <text:p text:style-name="P48"><text:span text:style-name="T49"><text:s text:c="4"/>E-mail</text:span><text:span text:style-name="T50">：</text:span><text:a xlink:href="mailto:siaoya@nhu.edu.tw" office:target-frame-name="_top" xlink:show="replace"><text:span text:style-name="T51">siaoya@nhu.edu.tw</text:span></text:a></text:p>
      <text:p text:style-name="P52"/>
      <text:p text:style-name="P53">地址：62249嘉義縣大林鎮南華路一段55號（文學系）</text:p>
      <text:p text:style-name="P54"><text:span text:style-name="T55">網址﹕</text:span><text:span text:style-name="T56">http://literature.nhu.edu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12T06:49:00Z</meta:creation-date>
    <dc:date>2023-05-30T07:21:00Z</dc:date>
    <meta:print-date>2017-11-13T21:48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87" meta:character-count="582" meta:row-count="4" meta:non-whitespace-character-count="496"/>
  </office:meta>
</office:document-meta>
</file>