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A8AEB814AAFCD9716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501cm" fo:margin-top="0cm" fo:margin-bottom="0cm" table:align="left" style:writing-mode="lr-tb"/>
    </style:style>
    <style:style style:name="表格1.A" style:family="table-column">
      <style:table-column-properties style:column-width="18.004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8.311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3">
      <style:paragraph-properties fo:margin-left="0.452cm" fo:margin-right="0cm" fo:text-align="justify" style:justify-single-word="false" fo:orphans="0" fo:widows="0" fo:text-indent="-0.452cm" style:auto-text-indent="false"/>
      <style:text-properties style:font-name="微軟正黑體" fo:font-size="14pt" style:font-name-asian="微軟正黑體1" style:font-size-asian="14pt" style:font-size-complex="14pt"/>
    </style:style>
    <style:style style:name="P3" style:family="paragraph" style:parent-style-name="Standard">
      <style:text-properties style:font-name="微軟正黑體" style:font-name-asian="微軟正黑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微軟正黑體" fo:font-size="14pt" style:font-name-asian="微軟正黑體1" style:font-size-asian="14pt" style:font-size-complex="14pt"/>
    </style:style>
    <style:style style:name="P6" style:family="paragraph" style:parent-style-name="Standard">
      <style:paragraph-properties fo:orphans="0" fo:widows="0"/>
      <style:text-properties style:font-name="微軟正黑體" fo:font-size="14pt" style:font-name-asian="微軟正黑體1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8" style:family="paragraph" style:parent-style-name="Standard">
      <style:paragraph-properties fo:orphans="0" fo:widows="0"/>
    </style:style>
    <style:style style:name="T1" style:family="text">
      <style:text-properties style:font-name="微軟正黑體" fo:font-size="14pt" style:font-name-asian="微軟正黑體1" style:font-size-asian="14pt" style:font-size-complex="14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3" style:family="text">
      <style:text-properties style:font-name="微軟正黑體" fo:font-size="14pt" style:letter-kerning="false" style:font-name-asian="微軟正黑體1" style:font-size-asian="14pt" style:font-name-complex="新細明體" style:font-size-complex="14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style:font-name-complex="標楷體1"/>
    </style:style>
    <style:style style:name="T8" style:family="text">
      <style:text-properties fo:color="#2a2a2a" loext:opacity="100%" fo:background-color="#ffffff" loext:char-shading-value="0"/>
    </style:style>
    <style:style style:name="T9" style:family="text">
      <style:text-properties style:letter-kerning="false" style:font-name-complex="新細明體"/>
    </style:style>
    <style:style style:name="T10" style:family="text">
      <style:text-properties fo:color="#000000" loext:opacity="100%" style:font-name="微軟正黑體" style:text-underline-style="none" style:font-name-asian="微軟正黑體1"/>
    </style:style>
    <style:style style:name="T11" style:family="text">
      <style:text-properties fo:color="#000000" loext:opacity="100%" style:font-name="微軟正黑體" fo:font-size="14pt" style:text-underline-style="none" style:letter-kerning="false" style:font-name-asian="微軟正黑體1" style:font-size-asian="14pt" style:font-name-complex="新細明體" style:font-size-complex="14pt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fo:language="zh" fo:country="TW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4"><text:s/>「2023洄瀾美展」7/18-8/20徵件 <text:s text:c="2"/></text:span><text:span text:style-name="T5"><text:s text:c="6"/></text:span><text:span text:style-name="T6"><text:s text:c="16"/>【新聞稿】</text:span></text:p>
          </table:table-cell>
        </table:table-row>
        <table:table-row table:style-name="表格1.2">
          <table:table-cell table:style-name="表格1.A2" office:value-type="string">
            <text:p text:style-name="P7">「2023洄瀾美展」7/18-8/20徵件</text:p>
            <text:list xml:id="list1952989955" text:style-name="WWNum3">
              <text:list-item>
                <text:p text:style-name="P2">初審收件時間：112年7月18日至8月20日</text:p>
              </text:list-item>
              <text:list-item>
                <text:p text:style-name="P2">徵件作品：「當代藝術創作」與「經典媒材創作」類之原創與新創作品</text:p>
              </text:list-item>
              <text:list-item>
                <text:p text:style-name="P2">參賽資格：<text:span text:style-name="T7">不限族群、國籍，歡迎海內外之個人或創作團隊參加競賽</text:span></text:p>
              </text:list-item>
              <text:list-item>
                <text:p text:style-name="P2">首獎「洄瀾獎」獎金：50萬元整</text:p>
              </text:list-item>
              <text:list-item>
                <text:p text:style-name="P2">主辦單位：花蓮縣政府</text:p>
              </text:list-item>
              <text:list-item>
                <text:p text:style-name="P2">承辦單位：花蓮縣文化局</text:p>
              </text:list-item>
              <text:list-item>
                <text:p text:style-name="P2">執行單位：法老王整合行銷有限公司</text:p>
              </text:list-item>
            </text:list>
            <text:p text:style-name="P5"><text:s text:c="4"/>「洄瀾美展」自1995年開辦至今，由地方美展逐漸轉型為全國性競賽，2018年曾嘗試以駐縣創作型態辦理，2021年起<text:span text:style-name="T9">擴大為國際徵件，</text:span>作品突破媒材分類且不限主題，鼓勵參賽者就花蓮經驗反映於自身創作中。2021年初審階段共129位藝術創作者投件，2022年增加至145位藝術創作者投件。2021年由王宥婷<text:span text:style-name="T8">《幽幽》</text:span>、2022年由2ENTER貳進《擬山行》獲獎，榮獲50萬元獎金，作品並由花蓮縣文化局典藏。</text:p>
            <text:p text:style-name="P5"><text:s text:c="4"/>本屆「2023洄瀾美展」延續國際徵件方向，為鼓勵各類創作者參與競賽，除了維持2021至2022年開辦之「當代藝術創作」類以外，另增設「經典媒材創作」類獎項，分為「東方媒材平面」、「西方媒材平面」及「立體造型」3組，以提供<text:soft-page-break/>藝術創作者更加完善之競賽平台。「經典媒材創作」類將採二階段評審，初審以書面審查，每組各選出6位（組）進入決審；「當代藝術創作」類評審則採三階段方式辦理，初審以書面選出12位（組）參賽者進入複審，入選創作者須依據文化局提供之場地進行創作規劃及簡報，評選出6位（組）進入決審，兩類決審作品最終將於年底透過實體展出共同呈現「2023洄瀾美展」。「當代<text:bookmark text:name="_GoBack"/>藝術創作類」最高殊榮「洄瀾獎」可獲頒新台幣50萬元獎金，作品亦將由花蓮縣文化局典藏。期待本屆參賽者結合花蓮經驗及個人思考，創作出回應花蓮並傳達自我理念的藝術作品。</text:p>
            <text:p text:style-name="P8"><text:span text:style-name="T3"><text:s text:c="4"/>如欲報名</text:span><text:span text:style-name="T1">請至洄瀾美展徵件網站（</text:span><text:a xlink:type="simple" xlink:href="https://www.hccc.gov.tw/hualienart/），報名期間為112年7月18日(週二)上午8" text:style-name="Internet_20_link" text:visited-style-name="Visited_20_Internet_20_Link"><text:span text:style-name="Internet_20_link"><text:span text:style-name="T10">https://www.hccc.gov.tw/hualienart/），</text:span></text:span></text:a><text:a xlink:type="simple" xlink:href="https://www.hccc.gov.tw/hualienart/），報名期間為112年7月18日(週二)上午8" text:style-name="Internet_20_link" text:visited-style-name="Visited_20_Internet_20_Link"><text:span text:style-name="Internet_20_link"><text:span text:style-name="T11">報名期間為112年7月18日（週二）上午8</text:span></text:span></text:a><text:span text:style-name="T3">時起至8月20日（週日）下午5時止，歡迎海內外藝術家踴躍參加。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style style:name="MT2" style:family="text">
      <style:text-properties style:font-name="標楷體" fo:font-size="13pt" style:font-name-asian="標楷體1" style:font-size-asian="13pt" style:font-size-complex="13pt"/>
    </style:style>
    <style:style style:name="MT3" style:family="text">
      <style:text-properties fo:language="zh" fo:country="TW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char" svg:x="0.406cm" svg:y="-0.84cm" svg:width="3.177cm" svg:height="2.12cm" draw:z-index="1"><draw:image xlink:href="Pictures/10000000000000FB000000A8AEB814AAFCD97167.jpg" xlink:type="simple" xlink:show="embed" xlink:actuate="onLoad" draw:mime-type="image/jpeg"/><draw:contour-polygon svg:width="2.823cm" svg:height="1.905cm" svg:viewBox="0 0 2823 1905" draw:points="25,0 25,1905 2848,1905 2848,0" draw:recreate-on-edit="false"/></draw:frame><text:span text:style-name="MT1">　 <text:s text:c="15"/></text:span><text:span text:style-name="MT2">花蓮縣文化局新聞稿</text:span></text:p>
        <text:p text:style-name="Header"/>
      </style:header>
      <style:footer>
        <text:p text:style-name="MP1"><text:span text:style-name="MT3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lvie</meta:initial-creator>
    <dc:creator>user</dc:creator>
    <meta:editing-cycles>92</meta:editing-cycles>
    <meta:print-date>2022-06-10T09:13:00</meta:print-date>
    <meta:creation-date>2021-04-29T01:10:00</meta:creation-date>
    <dc:date>2023-05-26T05:44:00</dc:date>
    <meta:editing-duration>PT8H32M</meta:editing-duration>
    <meta:generator>MODA_ODF_Application_Tools_3.5.3/3.5.3$Windows_X86_64 LibreOffice_project/2c4b1be4ce0f7f0a88ca480bf39420a502d61b97</meta:generator>
    <meta:document-statistic meta:table-count="1" meta:image-count="1" meta:object-count="0" meta:page-count="2" meta:paragraph-count="14" meta:word-count="754" meta:character-count="919" meta:non-whitespace-character-count="864"/>
    <meta:user-defined meta:name="AppVersion">16.0000</meta:user-defined>
    <meta:template xlink:type="simple" xlink:actuate="onRequest" xlink:title="Normal" xlink:href=""/>
  </office:meta>
</office:document-meta>
</file>