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B000000A8AEB814AAFCD9716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443cm" fo:margin-top="0cm" fo:margin-bottom="0cm" table:align="left" style:writing-mode="lr-tb"/>
    </style:style>
    <style:style style:name="表格1.A" style:family="table-column">
      <style:table-column-properties style:column-width="18.004cm"/>
    </style:style>
    <style:style style:name="表格1.1" style:family="table-row">
      <style:table-row-properties style:min-row-height="18.311cm"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3">
      <style:paragraph-properties fo:margin-left="0.452cm" fo:margin-right="0cm" fo:text-align="justify" style:justify-single-word="false" fo:orphans="0" fo:widows="0" fo:text-indent="-0.452cm" style:auto-text-indent="false"/>
      <style:text-properties style:font-name="Times New Roman" fo:font-size="14pt" style:font-name-asian="微軟正黑體" style:font-size-asian="14pt" style:font-name-complex="Times New Roman1" style:font-size-complex="14pt"/>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style:font-name="Times New Roman" fo:font-size="16pt" fo:font-weight="bold" style:font-name-asian="微軟正黑體" style:font-size-asian="16pt" style:font-weight-asian="bold" style:font-name-complex="Times New Roman1" style:font-size-complex="16pt"/>
    </style:style>
    <style:style style:name="P5" style:family="paragraph" style:parent-style-name="Standard">
      <style:paragraph-properties fo:text-align="justify" style:justify-single-word="false" fo:orphans="0" fo:widows="0"/>
      <style:text-properties style:font-name="Times New Roman" fo:font-size="16pt" fo:font-style="italic" fo:font-weight="bold" style:font-name-asian="微軟正黑體" style:font-size-asian="16pt" style:font-style-asian="italic" style:font-weight-asian="bold" style:font-name-complex="Times New Roman1" style:font-size-complex="16pt" style:font-style-complex="italic"/>
    </style:style>
    <style:style style:name="P6" style:family="paragraph" style:parent-style-name="Standard">
      <style:paragraph-properties fo:text-align="justify" style:justify-single-word="false" fo:orphans="0" fo:widows="0"/>
      <style:text-properties style:font-name="Times New Roman" fo:font-size="14pt" style:font-name-asian="微軟正黑體" style:font-size-asian="14pt" style:font-name-complex="Times New Roman1" style:font-size-complex="14pt"/>
    </style:style>
    <style:style style:name="P7" style:family="paragraph" style:parent-style-name="Standard">
      <style:paragraph-properties fo:orphans="0" fo:widows="0"/>
      <style:text-properties style:font-name="Times New Roman" fo:font-size="14pt" style:font-name-asian="微軟正黑體" style:font-size-asian="14pt" style:font-name-complex="Times New Roman1" style:font-size-complex="14pt"/>
    </style:style>
    <style:style style:name="T1" style:family="text">
      <style:text-properties style:font-name="Times New Roman" fo:font-size="16pt" fo:font-style="italic" fo:font-weight="bold" style:font-name-asian="微軟正黑體" style:font-size-asian="16pt" style:font-style-asian="italic" style:font-weight-asian="bold" style:font-name-complex="Times New Roman1" style:font-size-complex="16pt" style:font-style-complex="italic"/>
    </style:style>
    <style:style style:name="T2" style:family="text">
      <style:text-properties style:font-name="Times New Roman" fo:font-size="14pt" style:font-name-asian="微軟正黑體" style:font-size-asian="14pt" style:font-name-complex="Times New Roman1" style:font-size-complex="14pt"/>
    </style:style>
    <style:style style:name="T3" style:family="text">
      <style:text-properties style:font-name="Times New Roman" fo:font-size="13pt" style:font-name-asian="標楷體1" style:font-size-asian="13pt" style:font-name-complex="Times New Roman1" style:font-size-complex="13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3pt" style:font-name-asian="標楷體1" style:font-size-asian="13pt" style:font-size-complex="13pt"/>
    </style:style>
    <style:style style:name="T6" style:family="text">
      <style:text-properties fo:language="zh" fo:country="TW"/>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2023 Hualien Art Exhibition” Call for Entries</text:p>
            <text:p text:style-name="P5">Starting from July 18 to August 20, 2023</text:p>
            <text:list xml:id="list2546227906" text:style-name="WWNum3">
              <text:list-item>
                <text:p text:style-name="P2">Initial submission period: July 18 to August 20, 2023</text:p>
              </text:list-item>
              <text:list-item>
                <text:p text:style-name="P2">Categories of submissions: Original and new creations in "Contemporary Art" and "Classic Medium"</text:p>
              </text:list-item>
              <text:list-item>
                <text:p text:style-name="P2">Eligibility: There are no restrictions on ethnicity or nationality. Individuals or creative teams from both domestic and international locations are welcome to participate in the competition.</text:p>
              </text:list-item>
              <text:list-item>
                <text:p text:style-name="P2">First prize of the "Hualien Award" / Prize money: NT$500,000</text:p>
              </text:list-item>
              <text:list-item>
                <text:p text:style-name="P2">Organizer: Hualien County Government</text:p>
              </text:list-item>
              <text:list-item>
                <text:p text:style-name="P2">Co-organizer: Hualien County Cultural Affairs Bureau</text:p>
              </text:list-item>
              <text:list-item>
                <text:p text:style-name="P2">Executive unit: Pharaoh Integrating &amp; Marketing Co., Ltd.</text:p>
              </text:list-item>
            </text:list>
            <text:p text:style-name="P6"><text:s text:c="3"/></text:p>
            <text:p text:style-name="P6"><text:s text:c="5"/>"The Hualien Art Exhibition," which started in 1995, has gradually transformed from a local art exhibition to a national competition. In 2018, it attempted to incorporate a residency-based format, and starting from 2021, it expanded into an international call for submissions. The artworks break free from material classifications and have no thematic restrictions, encouraging participants to reflect on their own creative works based on their experiences in Hualien. In the initial stage of the 2021 competition, a total of 129 artists submitted their works, which increased to 145 artists in 2022. The award for 2021 went to Yu-Ting Wang for her piece "A Faint Noise," and the same for 2022 to 2ENTER Studio for their piece “Ni Xang Shin", both receiving a prize of NT$500,000 respectively, and their artworks being collected by the Hualien County Cultural Bureau.</text:p>
            <text:p text:style-name="P3"><text:span text:style-name="T2"><text:s text:c="5"/>The current "2023 Hualien Art Exhibition" continues its international call for entries, aiming to encourage various creators to participate in the competition. In addition to the existing "Contemporary Art" category held from 2021, a new category of "Classic Medium" has been added --- this new category is further divided into three groups respectively as "</text:span> <text:span text:style-name="T2">Graphic Art- Eastern Media," "</text:span> <text:span text:style-name="T2">Graphic Art- Western Medium," and "</text:span> <text:span text:style-name="T2">Three-Dimensional Design." These additions provide a more comprehensive competition platform for art creators.</text:span></text:p>
            <text:p text:style-name="P6"><text:s text:c="5"/>The category of "Classic Medium" will undergo a two-stage evaluation process: the initial review is conducted through written examination, with 6 finalists selected from each group to enter the final review. The evaluation process for the "Contemporary Art" category will follow a three-stage format as the initial review will select 12 participants <text:soft-page-break/>(groups) through a written selection process, who will then proceed to the second round. The selected creators are required to carry out creative planning and presentations based on the venues provided by the Cultural Affairs Bureau. From there, 6 finalists (groups) will be selected to enter the final round. The works of both categories will be exhibited in a physical exhibition at the end of the year as part of the "2023 Hualien Art Exhibition."</text:p>
            <text:p text:style-name="P6"><text:s text:c="5"/>The winner of the "Hualien Award” --- the highest honor in the category of "Contemporary Art", will be awarded a prize of NT$500,000, and his/her work will be included in the collection of the Hualien County Cultural Affairs Bureau.It is anticipated that participants in this edition will combine their experiences in Hualien with their personal thoughts to create artistic works that respond to Hualien and convey their own ideas.</text:p>
            <text:p text:style-name="P6"><text:bookmark text:name="_GoBack"/></text:p>
            <text:p text:style-name="P7"><text:s text:c="5"/>To register, please visit the "Hualien Art Exhibition" submission website (https://www.hccc.gov.tw/hualienart/). The registration period will begin at 8:00 AM on July 18, 2023 (Tuesday), and end at 5:00 PM on August 20, 2023 (Sunday). Artists either at home or abroad are warmly welcomed to participate.<text:bookmark text:name="_Hlk136013492"/></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style:font-name-asian="標楷體1" style:font-size-asian="12pt" style:font-size-complex="12pt"/>
    </style:style>
    <style:style style:name="MT2" style:family="text">
      <style:text-properties style:font-name="標楷體" fo:font-size="13pt" style:font-name-asian="標楷體1" style:font-size-asian="13pt" style:font-size-complex="13pt"/>
    </style:style>
    <style:style style:name="MT3" style:family="text">
      <style:text-properties style:font-name="Times New Roman" fo:font-size="13pt" style:font-name-asian="標楷體1" style:font-size-asian="13pt" style:font-name-complex="Times New Roman1" style:font-size-complex="13pt"/>
    </style:style>
    <style:style style:name="MT4" style:family="text">
      <style:text-properties fo:language="zh" fo:country="TW"/>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draw:frame draw:style-name="Mfr1" draw:name="圖片 1" text:anchor-type="char" svg:x="0.406cm" svg:y="-0.84cm" svg:width="3.177cm" svg:height="2.12cm" draw:z-index="1"><draw:image xlink:href="Pictures/10000000000000FB000000A8AEB814AAFCD97167.jpg" xlink:type="simple" xlink:show="embed" xlink:actuate="onLoad" draw:mime-type="image/jpeg"/><draw:contour-polygon svg:width="2.823cm" svg:height="1.905cm" svg:viewBox="0 0 2823 1905" draw:points="25,0 25,1905 2848,1905 2848,0" draw:recreate-on-edit="false"/></draw:frame><text:span text:style-name="MT1">　 <text:s text:c="15"/></text:span><text:span text:style-name="MT2">花蓮縣文化局新聞稿</text:span></text:p>
        <text:p text:style-name="Header"><text:span text:style-name="MT3">Press Release of Cultural Affairs Bureau, Hualien</text:span></text:p>
        <text:p text:style-name="Header"/>
      </style:header>
      <style:footer>
        <text:p text:style-name="MP1"><text:span text:style-name="MT4"><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99</meta:editing-cycles>
    <meta:print-date>2022-06-10T09:13:00</meta:print-date>
    <meta:creation-date>2023-05-26T08:05:00</meta:creation-date>
    <dc:date>2023-06-05T15:57:40.037000000</dc:date>
    <meta:editing-duration>PT2H8M2S</meta:editing-duration>
    <meta:generator>MODA_ODF_Application_Tools_3.5.3/3.5.3$Windows_X86_64 LibreOffice_project/2c4b1be4ce0f7f0a88ca480bf39420a502d61b97</meta:generator>
    <meta:document-statistic meta:table-count="1" meta:image-count="1" meta:object-count="0" meta:page-count="2" meta:paragraph-count="18" meta:word-count="572" meta:character-count="3679" meta:non-whitespace-character-count="3094"/>
    <meta:user-defined meta:name="AppVersion">16.0000</meta:user-defined>
    <meta:template xlink:type="simple" xlink:actuate="onRequest" xlink:title="Normal" xlink:href=""/>
  </office:meta>
</office:document-meta>
</file>