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3.995cm" style:rel-column-width="15400*"/>
    </style:style>
    <style:style style:name="表格1.B" style:family="table-column">
      <style:table-column-properties style:column-width="5.006cm" style:rel-column-width="19294*"/>
    </style:style>
    <style:style style:name="表格1.C" style:family="table-column">
      <style:table-column-properties style:column-width="2.506cm" style:rel-column-width="9660*"/>
    </style:style>
    <style:style style:name="表格1.D" style:family="table-column">
      <style:table-column-properties style:column-width="5.495cm" style:rel-column-width="21178*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13.87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orphans="0" fo:widows="0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orphans="0" fo:widows="0"/>
      <style:text-properties fo:font-size="13pt" style:font-name-asian="標楷體1" style:font-size-asian="13pt" style:font-name-complex="標楷體1" style:font-size-complex="13pt"/>
    </style:style>
    <style:style style:name="P7" style:family="paragraph" style:parent-style-name="Standard">
      <loext:graphic-properties draw:fill="solid" draw:fill-color="#ffff00"/>
      <style:paragraph-properties fo:orphans="0" fo:widows="0" fo:background-color="#ffff00"/>
      <style:text-properties fo:color="#ff0000" loext:opacity="100%" fo:font-size="13pt" style:font-name-asian="標楷體1" style:font-size-asian="13pt" style:font-size-complex="13pt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color="#ff0000" loext:opacity="100%" fo:font-size="13pt" style:font-name-asian="標楷體1" style:font-size-asian="13pt" style:font-size-complex="13pt"/>
    </style:style>
    <style:style style:name="T3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bookmark text:name="_GoBack"/>2023「天下為公與大愛思想的踐行」學術研討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論文題目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>聯絡電話</text:p>
          </table:table-cell>
          <table:table-cell table:style-name="表格1.B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電子信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服務單位/職稱</text:p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3">論文摘要：500字內(含研究動機、研究方法、預期成果)</text:p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  <text:p text:style-name="P7">關鍵詞：</text:p>
            <text:p text:style-name="P5"/>
            <text:p text:style-name="P5"/>
          </table:table-cell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F1" svg:font-family="F1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rfc-language-tag="x-none" fo:font-weight="bold" style:font-size-asian="18pt" style:rfc-language-tag-asian="x-none" style:font-weight-asian="bold" style:font-size-complex="18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F1" style:font-family-complex="F1" style:font-family-generic-complex="system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style:rfc-language-tag="x-none" fo:font-weight="bold" style:font-name-asian="新細明體" style:font-family-asian="新細明體" style:font-family-generic-asian="system" style:font-pitch-asian="variable" style:font-size-asian="18pt" style:rfc-language-tag-asian="x-non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1-05-26T01:17:00</meta:print-date>
    <meta:creation-date>2023-05-30T03:12:00</meta:creation-date>
    <dc:date>2023-05-30T03:12:00</dc:date>
    <meta:editing-duration>PT1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9" meta:word-count="72" meta:character-count="77" meta:non-whitespace-character-count="77"/>
    <meta:user-defined meta:name="AppVersion">16.0000</meta:user-defined>
    <meta:template xlink:type="simple" xlink:actuate="onRequest" xlink:title="Normal" xlink:href=""/>
  </office:meta>
</office:document-meta>
</file>