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3.4444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9" style:family="table">
      <style:table-properties style:width="7.1826in" fo:margin-left="0.0034in" table:align="left"/>
    </style:style>
    <style:style style:name="TableRow14" style:family="table-row">
      <style:table-row-properties style:min-row-height="0.590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Row19" style:family="table-row">
      <style:table-row-properties style:min-row-height="0.590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Row28" style:family="table-row">
      <style:table-row-properties style:min-row-height="0.59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indent="0.3333in"/>
      <style:text-properties style:font-name="標楷體" style:font-name-asian="標楷體" style:font-name-complex="標楷體" fo:color="#000000" style:letter-kerning="false" style:font-size-complex="12pt"/>
    </style:style>
    <style:style style:name="TableRow37" style:family="table-row">
      <style:table-row-properties style:min-row-height="0.590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Row51" style:family="table-row">
      <style:table-row-properties style:min-row-height="0.622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Row54" style:family="table-row">
      <style:table-row-properties style:min-row-height="0.59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Row57" style:family="table-row">
      <style:table-row-properties style:min-row-height="0.512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Row60" style:family="table-row">
      <style:table-row-properties style:min-row-height="0.590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Row63" style:family="table-row">
      <style:table-row-properties style:min-row-height="0.984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68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69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Row70" style:family="table-row">
      <style:table-row-properties style:min-row-height="0.590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list-style-name="WWNum2" style:family="paragraph">
      <style:text-properties style:font-name="標楷體" style:font-name-asian="標楷體" style:font-name-complex="Times New Roman" style:font-size-complex="12pt"/>
    </style:style>
    <style:style style:name="TableRow75" style:family="table-row">
      <style:table-row-properties style:min-row-height="1.6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79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80" style:parent-style-name="Standard" style:family="paragraph">
      <style:paragraph-properties fo:text-align="center" fo:line-height="200%"/>
      <style:text-properties style:font-name="標楷體" style:font-name-asian="標楷體" style:font-name-complex="標楷體" fo:color="#000000" style:letter-kerning="false" style:font-size-complex="12pt"/>
    </style:style>
    <style:style style:name="P81" style:parent-style-name="Standard" style:family="paragraph">
      <style:paragraph-properties fo:text-align="center" fo:line-height="200%"/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<text:span text:style-name="T2">(</text:span><text:span text:style-name="T3">附件一</text:span><text:span text:style-name="T4">)</text:span></text:p>
      <text:p text:style-name="P5"><text:span text:style-name="T6">國立雲林科技大學通識教育中心研討會</text:span></text:p>
      <text:p text:style-name="P7"><text:span text:style-name="T8">投稿者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題目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作者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<text:s text:c="4"/>別</text:p>
          </table:table-cell>
          <table:table-cell table:style-name="TableCell26">
            <text:p text:style-name="P27"><text:s text:c="2"/>□男<text:s text:c="4"/>□女</text:p>
          </table:table-cell>
        </table:table-row>
        <table:table-row table:style-name="TableRow28">
          <table:table-cell table:style-name="TableCell29">
            <text:p text:style-name="P30">服務單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年<text:s text:c="4"/>月<text:s text:c="4"/>日</text:p>
          </table:table-cell>
        </table:table-row>
        <table:table-row table:style-name="TableRow37">
          <table:table-cell table:style-name="TableCell38">
            <text:p text:style-name="P39">職稱全銜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5">
            <text:p text:style-name="P48">聯絡方式</text:p>
          </table:table-cell>
          <table:table-cell table:style-name="TableCell49" table:number-columns-spanned="3">
            <text:p text:style-name="P50">聯絡電話：(O)</text:p>
          </table:table-cell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3">
            <text:p text:style-name="P53">聯絡電話：(H)</text:p>
          </table:table-cell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3">
            <text:p text:style-name="P56">聯絡手機：</text:p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3">
            <text:p text:style-name="P59">E-mail：</text:p>
          </table:table-cell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3">
            <text:p text:style-name="P62">通訊地址：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交通方式</text:p>
          </table:table-cell>
          <table:table-cell table:style-name="TableCell66" table:number-columns-spanned="3">
            <text:p text:style-name="P67">□<text:s/>自行開車&amp;車號______________<text:s/></text:p>
            <text:p text:style-name="P68">□<text:s/>高鐵(高鐵雲林站)</text:p>
            <text:p text:style-name="P69">□<text:s/>台鐵(台鐵斗六站)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膳<text:s text:c="4"/>食</text:p>
          </table:table-cell>
          <table:table-cell table:style-name="TableCell73" table:number-columns-spanned="3">
            <text:list text:style-name="WWNum2">
              <text:list-item>
                <text:p text:style-name="P74">葷食<text:s text:c="7"/>□<text:s/>素食</text:p>
              </text:list-item>
            </text:list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1.茲保證以上所填資料無誤，且本文未同時一稿多投、違反學術倫理、侵犯他人著作權，且為原創性作品，如有違反，責任由作者自負。</text:p>
            <text:p text:style-name="P78">2.茲同意授權「國立雲林科技大學通識教育中心」所主辦的研討會，會議當天有關之影像、錄音、論文等，作各種形式的公開發表與發行。</text:p>
            <text:p text:style-name="P79"/>
            <text:p text:style-name="P80">作者簽名：____________________________________</text:p>
            <text:p text:style-name="P81">日　　期：<text:s text:c="4"/>　<text:s text:c="3"/>年<text:s text:c="3"/>　<text:s text:c="5"/>月<text:s text:c="6"/>　<text:s text:c="2"/>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新細明體" style:font-name-complex="F"/>
    </style:style>
    <style:style style:name="ListLabel2" style:display-name="ListLabel 2" style:family="text">
      <style:text-properties style:font-name-asian="新細明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00</meta:initial-creator>
    <dc:creator>楊秀雯</dc:creator>
    <meta:creation-date>2023-04-20T07:41:00Z</meta:creation-date>
    <dc:date>2023-06-12T03:38:00Z</dc:date>
    <meta:template xlink:href="Normal.dotm" xlink:type="simple"/>
    <meta:editing-cycles>56</meta:editing-cycles>
    <meta:editing-duration>PT5280S</meta:editing-duration>
    <meta:user-defined meta:name="AppVersion">16.0000</meta:user-defined>
    <meta:document-statistic meta:page-count="1" meta:paragraph-count="1" meta:word-count="64" meta:character-count="431" meta:row-count="3" meta:non-whitespace-character-count="368"/>
  </office:meta>
</office:document-meta>
</file>