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9805in" style:use-optimal-column-width="false"/>
    </style:style>
    <style:style style:name="TableColumn11" style:family="table-column">
      <style:table-column-properties style:column-width="6.1034in" style:use-optimal-column-width="false"/>
    </style:style>
    <style:style style:name="Table9" style:family="table">
      <style:table-properties style:width="7.084in" fo:margin-left="0.0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Standard" style:family="paragraph">
      <style:paragraph-properties fo:line-height="150%"/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line-height="150%"/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6.918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/>
    </style:style>
    <style:style style:name="P28" style:parent-style-name="Standard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(</text:span><text:span text:style-name="T3">附件二</text:span><text:span text:style-name="T4">)</text:span></text:p>
      <text:p text:style-name="P5"><text:span text:style-name="T6">國立雲林科大學通識教育中心研討會</text:span></text:p>
      <text:p text:style-name="P7"><text:span text:style-name="T8">論文摘要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論文題目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作者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論文摘要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ㄧ、投稿請用WORD<text:s/>A4軟體書寫，總字數200~600字。</text:p>
            <text:p text:style-name="P28">二、論文摘要設定為標楷體、置中、字型14。</text:p>
            <text:p text:style-name="Standard"><text:span text:style-name="T29">三</text:span><text:span text:style-name="T30">、</text:span><text:span text:style-name="T31">內</text:span><text:span text:style-name="T32">容文字</text:span><text:span text:style-name="T33">標楷體、Time New Roman，字型12</text:span><text:span text:style-name="T34">。</text:span></text:p>
            <text:p text:style-name="Standard"><text:span text:style-name="T35">四</text:span><text:span text:style-name="T36">、</text:span><text:span text:style-name="T37">摘要之結尾，</text:span><text:span text:style-name="T38">請附上3至5個關鍵</text:span><text:span text:style-name="T39">字</text:span><text:span text:style-name="T40">。</text:span><text:span text:style-name="T41">標楷體、粗體、內容字型12號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0</meta:initial-creator>
    <dc:creator>000</dc:creator>
    <meta:creation-date>2023-04-20T07:40:00Z</meta:creation-date>
    <dc:date>2023-06-12T04:18:00Z</dc:date>
    <meta:template xlink:href="Normal.dotm" xlink:type="simple"/>
    <meta:editing-cycles>29</meta:editing-cycles>
    <meta:editing-duration>PT1560S</meta:editing-duration>
    <meta:user-defined meta:name="AppVersion">16.0000</meta:user-defined>
    <meta:document-statistic meta:page-count="1" meta:paragraph-count="1" meta:word-count="25" meta:character-count="168" meta:row-count="1" meta:non-whitespace-character-count="144"/>
  </office:meta>
</office:document-meta>
</file>