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style:line-height-at-least="0in"/>
      <style:text-properties style:font-name-asian="標楷體"/>
    </style:style>
    <style:style style:name="P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 fo:letter-spacing="0.0104in"/>
    </style:style>
    <style:style style:name="T12" style:parent-style-name="預設段落字型" style:family="text">
      <style:text-properties style:font-name-asian="標楷體" fo:color="#000000" fo:letter-spacing="0.0104in"/>
    </style:style>
    <style:style style:name="T13" style:parent-style-name="預設段落字型" style:family="text">
      <style:text-properties style:font-name-asian="標楷體" fo:color="#000000" fo:letter-spacing="0.0104in"/>
    </style:style>
    <style:style style:name="T14" style:parent-style-name="預設段落字型" style:family="text">
      <style:text-properties style:font-name-asian="標楷體" fo:color="#000000" fo:letter-spacing="0.0104in"/>
    </style:style>
    <style:style style:name="T15" style:parent-style-name="預設段落字型" style:family="text">
      <style:text-properties style:font-name-asian="標楷體" fo:color="#000000" fo:letter-spacing="0.0104in"/>
    </style:style>
    <style:style style:name="T16" style:parent-style-name="預設段落字型" style:family="text">
      <style:text-properties style:font-name-asian="標楷體" fo:color="#000000" fo:letter-spacing="0.0104in"/>
    </style:style>
    <style:style style:name="P1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-asian="標楷體" fo:color="#000000" fo:letter-spacing="0.0104in"/>
    </style:style>
    <style:style style:name="T40" style:parent-style-name="預設段落字型" style:family="text">
      <style:text-properties style:font-name="新細明體" fo:color="#000000" fo:letter-spacing="0.0104in"/>
    </style:style>
    <style:style style:name="T41" style:parent-style-name="預設段落字型" style:family="text">
      <style:text-properties style:font-name-asian="標楷體" fo:color="#000000" fo:letter-spacing="0.010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00" fo:letter-spacing="0.010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 fo:letter-spacing="0.0104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right="-0.0131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left="0.2812in" fo:text-indent="-0.2812in">
        <style:tab-stops/>
      </style:paragraph-properties>
      <style:text-properties style:font-name-asian="標楷體" fo:color="#000000" fo:letter-spacing="0.0104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本文縮排3" style:family="paragraph">
      <style:paragraph-properties fo:margin-top="0.05in" fo:margin-bottom="0in" fo:margin-left="0.0819in">
        <style:tab-stops/>
      </style:paragraph-properties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P101" style:parent-style-name="本文縮排3" style:family="paragraph">
      <style:paragraph-properties fo:margin-top="0.05in" fo:margin-bottom="0in" fo:margin-left="0.1013in">
        <style:tab-stops/>
      </style:paragraph-properties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本文縮排3" style:family="paragraph">
      <style:paragraph-properties fo:margin-top="0.05in" fo:margin-bottom="0in" fo:margin-left="0.0965in" fo:text-indent="0.3333in">
        <style:tab-stops/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(附件三)</text:p>
      <text:p text:style-name="P2"><text:span text:style-name="T3"><draw:frame draw:z-index="251663360" draw:id="id0" draw:style-name="a0" draw:name="文字方塊 3" text:anchor-type="paragraph" svg:x="6.46806in" svg:y="0.04653in" svg:width="1.1875in" svg:height="0.40625in" style:rel-width="scale" style:rel-height="scale"><draw:text-box><text:p text:style-name="P4"/></draw:text-box><svg:title/><svg:desc/></draw:frame></text:span><text:span text:style-name="T5">國立雲林科大學通識教育中心研討會</text:span></text:p>
      <text:p text:style-name="P6"><text:span text:style-name="T7">論文格式說明</text:span></text:p>
      <text:p text:style-name="P8"/>
      <text:p text:style-name="P9"><text:span text:style-name="T10">ㄧ、</text:span><text:span text:style-name="T11">投稿請用</text:span><text:span text:style-name="T12">WORD<text:s/></text:span><text:span text:style-name="T13">A</text:span><text:span text:style-name="T14">4</text:span><text:span text:style-name="T15">軟體書寫</text:span><text:span text:style-name="T16">。</text:span></text:p>
      <text:p text:style-name="P17"><text:span text:style-name="T18">二</text:span><text:span text:style-name="T19">、</text:span><text:span text:style-name="T20">版面之邊界請不必更改</text:span><text:span text:style-name="T21"><text:s/>(</text:span><text:span text:style-name="T22">上、下各</text:span><text:span text:style-name="T23">2.54cm</text:span><text:span text:style-name="T24">；左、右各</text:span><text:span text:style-name="T25">3.17cm)</text:span><text:span text:style-name="T26">。</text:span></text:p>
      <text:p text:style-name="P27"><text:span text:style-name="T28">三</text:span><text:span text:style-name="T29">、</text:span><text:span text:style-name="T30">中、英文字體分別為</text:span><text:span text:style-name="T31">12</text:span><text:span text:style-name="T32">號標楷體、</text:span><text:span text:style-name="T33">Times New Roman</text:span><text:span text:style-name="T34">，採</text:span><text:span text:style-name="T35">單行間距</text:span><text:span text:style-name="T36">。</text:span></text:p>
      <text:p text:style-name="P37">四、論文字數以5千～1萬字為限。</text:p>
      <text:p text:style-name="P38"><text:span text:style-name="T39">五</text:span><text:span text:style-name="T40">、</text:span><text:span text:style-name="T41">稿件</text:span><text:span text:style-name="T42">編排方式依序為論文名稱</text:span><text:span text:style-name="T43">、摘要、關鍵字、正文</text:span><text:span text:style-name="T44">(</text:span><text:span text:style-name="T45">含空白、圖、表</text:span><text:span text:style-name="T46">)</text:span><text:span text:style-name="T47">、參考文獻</text:span><text:span text:style-name="T48">。</text:span></text:p>
      <text:p text:style-name="P49"><text:span text:style-name="T50">六</text:span><text:span text:style-name="T51">、論文格式範例：</text:span></text:p>
      <text:p text:style-name="P52"/>
      <text:p text:style-name="P53">首頁：</text:p>
      <text:p text:style-name="P54"><text:span text:style-name="T55">論文名稱</text:span><text:span text:style-name="T56">(</text:span><text:span text:style-name="T57">標楷體、粗體置中，字型</text:span><text:span text:style-name="T58">16)</text:span></text:p>
      <text:p text:style-name="P59">作者</text:p>
      <text:p text:style-name="P60">服務單位或就讀學校、職稱(標楷體、置中、字型12)</text:p>
      <text:p text:style-name="P61"/>
      <text:p text:style-name="P62"><text:span text:style-name="T63">摘要</text:span><text:span text:style-name="T64">(</text:span><text:span text:style-name="T65">標楷體、置中</text:span><text:span text:style-name="T66">、字型</text:span><text:span text:style-name="T67">14</text:span><text:span text:style-name="T68">)</text:span></text:p>
      <text:p text:style-name="內文"><text:span text:style-name="T69">內容文字</text:span><text:span text:style-name="T70">（</text:span><text:span text:style-name="T71">標楷體</text:span><text:span text:style-name="T72">、</text:span><text:span text:style-name="T73">Time New Roman</text:span><text:span text:style-name="T74">，字型</text:span><text:span text:style-name="T75">12</text:span><text:span text:style-name="T76">）</text:span></text:p>
      <text:p text:style-name="內文"><text:span text:style-name="T77">關鍵字</text:span><text:span text:style-name="T78">:</text:span><text:span text:style-name="T79"><text:s/></text:span><text:span text:style-name="T80">標楷體、</text:span><text:span text:style-name="T81">粗體、</text:span><text:span text:style-name="T82">內容字型</text:span><text:span text:style-name="T83">12</text:span><text:span text:style-name="T84">號</text:span></text:p>
      <text:p text:style-name="P85"/>
      <text:p text:style-name="P86">內文：</text:p>
      <text:p text:style-name="P87"><text:span text:style-name="T88">壹、</text:span><text:span text:style-name="T89">○○○</text:span><text:span text:style-name="T90">（標楷體、置中、粗體、字型</text:span><text:span text:style-name="T91">16</text:span><text:span text:style-name="T92">）</text:span></text:p>
      <text:p text:style-name="P93"><text:span text:style-name="T94">一、</text:span><text:span text:style-name="T95">○○○</text:span><text:span text:style-name="T96">（</text:span><text:span text:style-name="T97">標楷體</text:span><text:span text:style-name="T98">、頂格排列、字型</text:span><text:span text:style-name="T99">14</text:span><text:span text:style-name="T100">）</text:span></text:p>
      <text:p text:style-name="P101"><text:span text:style-name="T102">（一）</text:span><text:span text:style-name="T103">○○○</text:span><text:span text:style-name="T104">（</text:span><text:span text:style-name="T105">標楷體</text:span><text:span text:style-name="T106">、頂格排列、字型</text:span><text:span text:style-name="T107">12</text:span><text:span text:style-name="T108">）</text:span></text:p>
      <text:p text:style-name="P109"><text:span text:style-name="T110">1</text:span><text:span text:style-name="T111">、</text:span><text:span text:style-name="T112">○○○</text:span><text:span text:style-name="T113">（</text:span><text:span text:style-name="T114">標楷體</text:span><text:span text:style-name="T115">、退二格排列、字型</text:span><text:span text:style-name="T116">12</text:span><text:span text:style-name="T117">）</text:span></text:p>
      <text:p text:style-name="內文"><text:span text:style-name="T118">　　內容文字</text:span><text:span text:style-name="T119">（</text:span><text:span text:style-name="T120">標楷體、</text:span><text:span text:style-name="T121">Time New Roman</text:span><text:span text:style-name="T122">、退二格排列、字</text:span><text:span text:style-name="T123">型</text:span><text:span text:style-name="T124">12</text:span><text:span text:style-name="T125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000</dc:creator>
    <meta:creation-date>2023-06-12T03:57:00Z</meta:creation-date>
    <dc:date>2023-06-12T05:23:00Z</dc:date>
    <meta:print-date>2020-09-24T07:53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67" meta:character-count="449" meta:row-count="3" meta:non-whitespace-character-count="383"/>
  </office:meta>
</office:document-meta>
</file>