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widows="2" fo:orphans="2" fo:text-align="justify" fo:line-height="150%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1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4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5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40" style:parent-style-name="清單段落" style:list-style-name="LFO2" style:family="paragraph">
      <style:paragraph-properties fo:widows="2" fo:orphans="2" style:snap-to-layout-grid="false" fo:margin-top="0.125in" style:line-height-at-least="0.1666in" fo:margin-left="0.5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清單段落" style:list-style-name="LFO2" style:family="paragraph">
      <style:paragraph-properties fo:widows="2" fo:orphans="2" fo:margin-top="0.125in" fo:line-height="0.2916in"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3.1826in" style:use-optimal-column-width="false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0.0743in" style:use-optimal-column-width="false"/>
    </style:style>
    <style:style style:name="Table83" style:family="table">
      <style:table-properties style:width="6.768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right="0.2097in"/>
    </style:style>
    <style:style style:name="T10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margin-right="0.2097in"/>
    </style:style>
    <style:style style:name="T118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right="0.2097in"/>
    </style:style>
    <style:style style:name="T135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right="0.2097in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margin-right="0.2097in"/>
    </style:style>
    <style:style style:name="T16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8986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222in"/>
    </style:style>
    <style:style style:name="T186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4" style:parent-style-name="超連結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3472in" svg:y="-0.36528in" svg:width="0.925in" svg:height="0.35417in" draw:z-index="251657728" draw:id="id0" draw:style-name="a0" draw:name="Rectangle 3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報到（</text:span><text:span text:style-name="T5">就讀</text:span><text:span text:style-name="T6">）</text:span><text:span text:style-name="T7">意願</text:span><text:span text:style-name="T8">同意</text:span><text:span text:style-name="T9">書</text:span></text:p>
      <text:p text:style-name="P10"><text:span text:style-name="T11">本人</text:span><text:span text:style-name="T12">：</text:span><text:span text:style-name="T13"><text:s text:c="8"/></text:span><text:span text:style-name="T14"><text:s text:c="4"/></text:span><text:span text:style-name="T15"><text:s text:c="2"/></text:span><text:span text:style-name="T16">申請編號：</text:span><text:span text:style-name="T17"><text:s text:c="9"/></text:span><text:span text:style-name="T18"><text:s text:c="5"/></text:span><text:span text:style-name="T19">參加</text:span><text:span text:style-name="T20">112</text:span><text:span text:style-name="T21">學年度</text:span><text:span text:style-name="T22">科技校院</text:span><text:span text:style-name="T23">日間部四年制申請入學聯合</text:span><text:span text:style-name="T24">招生</text:span><text:span text:style-name="T25">，</text:span><text:span text:style-name="T26">錄取</text:span><text:span text:style-name="T27">貴</text:span><text:span text:style-name="T28">校</text:span><text:span text:style-name="T29"><text:s text:c="11"/></text:span><text:span text:style-name="T30"><text:s text:c="3"/></text:span><text:span text:style-name="T31">　　　</text:span><text:span text:style-name="T32">系</text:span><text:span text:style-name="T33">，</text:span><text:span text:style-name="T34">經慎重考慮，願意</text:span><text:span text:style-name="T35">依貴校相關規定辦理報到手續，以取得入學資格，並</text:span><text:span text:style-name="T36">同意</text:span><text:span text:style-name="T37">保證下列事項</text:span><text:span text:style-name="T38">：</text:span><text:span text:style-name="T39"><text:s/></text:span></text:p>
      <text:list text:style-name="LFO2" text:continue-numbering="true">
        <text:list-item>
          <text:p text:style-name="P40"><text:span text:style-name="T41">本人如獲</text:span><text:span text:style-name="T42">112</text:span><text:span text:style-name="T43">學年度</text:span><text:span text:style-name="T44">大學</text:span><text:span text:style-name="T45">申請入學招生分發錄取時，願依</text:span><text:span text:style-name="T46">112</text:span><text:span text:style-name="T47">學年度</text:span><text:span text:style-name="T48">大學</text:span><text:span text:style-name="T49">申請入學招生簡章規定，於</text:span><text:span text:style-name="T50">112</text:span><text:span text:style-name="T51">年</text:span><text:span text:style-name="T52">6</text:span><text:span text:style-name="T53">月</text:span><text:span text:style-name="T54">15</text:span><text:span text:style-name="T55">日</text:span><text:span text:style-name="T56">21:00</text:span><text:span text:style-name="T57">前</text:span><text:span text:style-name="T58">至大學甄選委員會網站</text:span><text:span text:style-name="T59">(</text:span><text:a xlink:href="https://www.cac.edu.tw/apply112/abandon.php" office:target-frame-name="_top" xlink:show="replace"><text:span text:style-name="T60">https://www.cac.edu.tw/apply112/abandon.php</text:span></text:a><text:span text:style-name="T61">)</text:span><text:span text:style-name="T62">網路</text:span><text:span text:style-name="T63">辦理放棄</text:span><text:span text:style-name="T64">112</text:span><text:span text:style-name="T65">學年度</text:span><text:span text:style-name="T66">大學</text:span><text:span text:style-name="T67">申請入學招生入學資格</text:span><text:span text:style-name="T68">作業</text:span><text:span text:style-name="T69">，並依貴校規定方式及時間繳交</text:span><text:span text:style-name="T70">112</text:span><text:span text:style-name="T71">學年度</text:span><text:span text:style-name="T72">大學</text:span><text:span text:style-name="T73">申請入學招生</text:span><text:span text:style-name="T74">「</text:span><text:span text:style-name="T75">完成聲明放棄入學資格確認表</text:span><text:span text:style-name="T76">」</text:span><text:span text:style-name="T77">。</text:span></text:p>
        </text:list-item>
        <text:list-item>
          <text:p text:style-name="P78">如經貴校發現違反同意事項，本人同意貴校取消本招生之錄取及入學資格，絕無異議！</text:p>
        </text:list-item>
      </text:list>
      <text:p text:style-name="P79"/>
      <text:p text:style-name="P80"><text:s text:c="12"/>此致</text:p>
      <text:p text:style-name="P81">黎明技術學院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立同意書人</text:p>
            <text:p text:style-name="P93">（申請生）：</text:p>
          </table:table-cell>
          <table:table-cell table:style-name="TableCell94" table:number-columns-spanned="2">
            <text:p text:style-name="P95">簽<text:s text:c="2"/>名：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家長</text:span><text:span text:style-name="T110">或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監護</text:span><text:span text:style-name="T119">人</text:span><text:span text:style-name="T120">：</text:span></text:p>
          </table:table-cell>
          <table:table-cell table:style-name="TableCell121" table:number-columns-spanned="2">
            <text:p text:style-name="P122">簽<text:s text:c="2"/>名：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聯絡</text:span><text:span text:style-name="T136">地</text:span><text:span text:style-name="T137">址</text:span><text:span text:style-name="T138">：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聯絡</text:span><text:span text:style-name="T154">電話：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日</text:span><text:span text:style-name="T170">　　</text:span><text:span text:style-name="T171">期</text:span><text:span text:style-name="T172">：</text:span><text:span text:style-name="T173">　</text:span><text:span text:style-name="T174"><text:s/></text:span><text:span text:style-name="T175">　</text:span><text:span text:style-name="T176">年月</text:span><text:span text:style-name="T177">日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請將報到(就讀)意願</text:span><text:span text:style-name="T187">同意書</text:span><text:span text:style-name="T188">，</text:span><text:span text:style-name="T189">填寫</text:span><text:span text:style-name="T190">完</text:span><text:span text:style-name="T191">(需家長簽名蓋章)</text:span><text:span text:style-name="T192">上傳至google表單</text:span><text:span text:style-name="T193">（</text:span><text:a xlink:href="https://reurl.cc/11YjLD" office:target-frame-name="_top" xlink:show="replace"><text:span text:style-name="T194">https://reurl.cc/11YjLD</text:span></text:a><text:span text:style-name="T195">）</text:span><text:span text:style-name="T196">。</text:span><text:span text:style-name="T197">正取生報到作業諮詢，歡迎洽詢本校招生中心，電話：</text:span><text:span text:style-name="T198">02-29097811</text:span><text:span text:style-name="T199">分機</text:span><text:span text:style-name="T200">1631盧玉玲組長</text:span><text:span text:style-name="T201">，傳真：</text:span><text:span text:style-name="T202">02-22964276</text:span><text:span text:style-name="T203">。</text:span></text:p>
          </table:table-cell>
          <table:covered-table-cell/>
          <table:covered-table-cell/>
          <table:table-cell>
            <text:p text:style-name="P185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技申請-報到意願同意書(範例)</dc:title>
    <dc:description/>
    <dc:subject/>
    <meta:initial-creator>User</meta:initial-creator>
    <dc:creator>YuLing</dc:creator>
    <meta:creation-date>2023-06-02T01:14:00Z</meta:creation-date>
    <dc:date>2023-06-02T01:14:00Z</dc:date>
    <meta:print-date>2023-05-3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