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3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4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5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6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7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8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9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7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8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19" style:parent-style-name="預設段落字型" style:family="text">
      <style:text-properties style:font-name="微軟正黑體" style:font-name-asian="微軟正黑體" style:font-name-complex="Arial Unicode MS" fo:font-size="12pt" style:font-size-asian="12pt" fo:background-color="#FFFF00"/>
    </style:style>
    <style:style style:name="T20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21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  <style:style style:name="T22" style:parent-style-name="預設段落字型" style:family="text">
      <style:text-properties style:font-name="微軟正黑體" style:font-name-asian="微軟正黑體" style:font-name-complex="Arial Unicode MS" fo:font-size="12pt" style:font-size-asian="12pt"/>
    </style:style>
  </office:automatic-styles>
  <office:body>
    <office:text text:use-soft-page-breaks="true">
      <text:p text:style-name="P1"><text:span text:style-name="T2">跑馬燈文案：</text:span></text:p>
      <text:p text:style-name="內文"><text:span text:style-name="T3">112年「臺北市政府獎勵研究報告運用資料」徵獎</text:span><text:span text:style-name="T4">活動開跑囉！自即日起至</text:span><text:span text:style-name="T5">7</text:span><text:span text:style-name="T6">/</text:span><text:span text:style-name="T7">31</text:span><text:span text:style-name="T8">為止，詳情請搜尋「</text:span><text:span text:style-name="T9">臺北市政府獎勵研究報告</text:span><text:span text:style-name="T10">」</text:span><text:span text:style-name="T11">。</text:span><text:span text:style-name="T12"><text:line-break/></text:span></text:p>
      <text:p text:style-name="內文"><text:span text:style-name="T13">跑馬燈短文字</text:span><text:span text:style-name="T14">(</text:span><text:span text:style-name="T15">設備限制者請參考</text:span><text:span text:style-name="T16">20</text:span><text:span text:style-name="T17">字版本</text:span><text:span text:style-name="T18">)</text:span><text:span text:style-name="T19">：</text:span></text:p>
      <text:p text:style-name="內文"><text:span text:style-name="T20">北市府獎勵研究報告運用資料徵獎</text:span><text:span text:style-name="T21">，詳洽官網</text:span><text:span text:style-name="T2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如</meta:initial-creator>
    <dc:creator>林佳誼</dc:creator>
    <meta:creation-date>2023-07-18T09:36:00Z</meta:creation-date>
    <dc:date>2023-07-19T05:32:00Z</dc:date>
    <meta:template xlink:href="Normal" xlink:type="simple"/>
    <meta:editing-cycles>3</meta:editing-cycles>
    <meta:editing-duration>PT780S</meta:editing-duration>
    <meta:document-statistic meta:page-count="1" meta:paragraph-count="1" meta:word-count="17" meta:character-count="113" meta:row-count="1" meta:non-whitespace-character-count="97"/>
  </office:meta>
</office:document-meta>
</file>