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472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42424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42424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5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Times New Roman" fo:color="#242424" style:letter-kerning="false" fo:font-size="14pt" style:font-size-asian="14pt" style:font-size-complex="12pt"/>
    </style:style>
    <style:style style:name="P6" style:parent-style-name="內文" style:family="paragraph">
      <style:paragraph-properties fo:widows="2" fo:orphans="2" fo:text-align="justify" fo:line-height="0.3472in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42424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42424" style:letter-kerning="false" fo:font-size="16pt" style:font-size-asian="16pt" style:font-size-complex="14pt"/>
    </style:style>
    <style:style style:name="P9" style:parent-style-name="內文" style:family="paragraph">
      <style:paragraph-properties fo:widows="2" fo:orphans="2" fo:text-align="justify" fo:line-height="0.3472in" fo:text-indent="0.3333in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22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Times New Roman" fo:color="#242424" style:letter-kerning="false" fo:font-size="14pt" style:font-size-asian="14pt" style:font-size-complex="12pt"/>
    </style:style>
    <style:style style:name="P23" style:parent-style-name="清單段落" style:list-style-name="LFO1" style:family="paragraph">
      <style:paragraph-properties fo:widows="2" fo:orphans="2" fo:text-align="justify" fo:line-height="0.3472in" fo:margin-left="0.3958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25" style:parent-style-name="清單段落" style:list-style-name="LFO1" style:family="paragraph">
      <style:paragraph-properties fo:widows="2" fo:orphans="2" fo:text-align="justify" fo:line-height="0.3472in" fo:margin-left="0.3958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28" style:parent-style-name="內文" style:family="paragraph">
      <style:paragraph-properties fo:widows="2" fo:orphans="2" fo:text-align="justify" fo:line-height="0.3472in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34" style:parent-style-name="內文" style:family="paragraph">
      <style:paragraph-properties fo:widows="2" fo:orphans="2" fo:text-align="justify" fo:line-height="0.3472in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40" style:parent-style-name="內文" style:family="paragraph">
      <style:paragraph-properties fo:widows="2" fo:orphans="2" fo:text-align="justify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242424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242424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49" style:parent-style-name="內文" style:family="paragraph">
      <style:paragraph-properties fo:widows="2" fo:orphans="2" fo:text-align="justify" fo:line-height="0.3472in" fo:margin-left="0.3333in" fo:text-indent="-0.3333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55" style:parent-style-name="內文" style:family="paragraph">
      <style:paragraph-properties fo:widows="2" fo:orphans="2" fo:text-align="justify" fo:line-height="0.3472in" fo:background-color="#FFFFFF"/>
    </style:style>
    <style:style style:name="T56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73" style:parent-style-name="內文" style:family="paragraph">
      <style:paragraph-properties fo:widows="2" fo:orphans="2" fo:text-align="justify" fo:line-height="0.3472in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P81" style:parent-style-name="內文" style:family="paragraph">
      <style:paragraph-properties fo:widows="2" fo:orphans="2" fo:text-align="justify" style:vertical-align="baseline" fo:line-height="0.3472in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242424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標題：「臺北市政府獎勵研究報告運用資料」徵件中，歡迎踴躍報名參加</text:span><text:span text:style-name="T3">!</text:span><text:span text:style-name="T4"> </text:span></text:p>
      <text:p text:style-name="P5"/>
      <text:p text:style-name="P6"><text:span text:style-name="T7">內容：</text:span><text:span text:style-name="T8"> </text:span></text:p>
      <text:p text:style-name="P9"><text:span text:style-name="T10">依臺北市政府獎勵研究報告運用資料作業要點，評獎作業自</text:span><text:span text:style-name="T11">112</text:span><text:span text:style-name="T12">年</text:span><text:span text:style-name="T13">7</text:span><text:span text:style-name="T14">月</text:span><text:span text:style-name="T15">1</text:span><text:span text:style-name="T16">日起至</text:span><text:span text:style-name="T17">7</text:span><text:span text:style-name="T18">月</text:span><text:span text:style-name="T19">31</text:span><text:span text:style-name="T20">日止受理報名，報名相關訊息如下</text:span><text:span text:style-name="T21">: </text:span></text:p>
      <text:p text:style-name="P22"/>
      <text:list text:style-name="LFO1" text:continue-numbering="true">
        <text:list-item>
          <text:p text:style-name="P23"><text:span text:style-name="T24">本要點之獎勵對象為運用本府資料從事研究者，不限個人或團體。但不包括本府所屬各機關、學校及公營事業機構之員工。</text:span></text:p>
        </text:list-item>
        <text:list-item>
          <text:p text:style-name="P25"><text:span text:style-name="T26">本要點所稱之本府資料範圍如下：</text:span><text:span text:style-name="T27"> </text:span></text:p>
        </text:list-item>
      </text:list>
      <text:p text:style-name="P28"><text:span text:style-name="T29"> (</text:span><text:span text:style-name="T30">一</text:span><text:span text:style-name="T31">)</text:span><text:span text:style-name="T32">本府資料開放平台之所有資料集項目。</text:span><text:span text:style-name="T33"> </text:span></text:p>
      <text:p text:style-name="P34"><text:span text:style-name="T35"> (</text:span><text:span text:style-name="T36">二</text:span><text:span text:style-name="T37">)</text:span><text:span text:style-name="T38">本府各機關網站上所公開之資料。</text:span><text:span text:style-name="T39"> </text:span></text:p>
      <text:p text:style-name="P40"><text:span text:style-name="T41"> (</text:span><text:span text:style-name="T42">三</text:span><text:span text:style-name="T43">)</text:span><text:span text:style-name="T44">依法向本府各機關申請獲准提供之資料。</text:span><text:span text:style-name="T45"><text:line-break/></text:span><text:span text:style-name="T46"><text:line-break/></text:span><text:span text:style-name="T47">三、注意事項</text:span><text:span text:style-name="T48">: </text:span></text:p>
      <text:p text:style-name="P49"><text:span text:style-name="T50"> (</text:span><text:span text:style-name="T51">ㄧ</text:span><text:span text:style-name="T52">)</text:span><text:span text:style-name="T53">參獎者（含個人或團體）須將參獎文件郵寄（以郵戳為憑）或親送至臺北市政府研考會進行報名。</text:span><text:span text:style-name="T54"> </text:span></text:p>
      <text:p text:style-name="P55"><text:span text:style-name="T56"> (</text:span><text:span text:style-name="T57">二</text:span><text:span text:style-name="T58">)</text:span><text:span text:style-name="T59">研究報告限於</text:span><text:span text:style-name="T60">111</text:span><text:span text:style-name="T61">年</text:span><text:span text:style-name="T62">7</text:span><text:span text:style-name="T63">月</text:span><text:span text:style-name="T64">1</text:span><text:span text:style-name="T65">日至</text:span><text:span text:style-name="T66">112</text:span><text:span text:style-name="T67">年</text:span><text:span text:style-name="T68">6</text:span><text:span text:style-name="T69">月</text:span><text:span text:style-name="T70">30</text:span><text:span text:style-name="T71">日前所發表者。</text:span><text:span text:style-name="T72"> </text:span></text:p>
      <text:p text:style-name="P73"><text:span text:style-name="T74"> (</text:span><text:span text:style-name="T75">三</text:span><text:span text:style-name="T76">)</text:span><text:span text:style-name="T77">評定獲獎之研究報告授權問題請詳見本要點第</text:span><text:span text:style-name="T78">12</text:span><text:span text:style-name="T79">點。</text:span><text:span text:style-name="T80"> </text:span></text:p>
      <text:p text:style-name="P81"><text:span text:style-name="T82">四、詳細內容請參閱附檔，若有報名相關問題，歡迎電洽研考會圖資組林小姐，(</text:span><text:span text:style-name="T83">02)2720-8889</text:span><text:span text:style-name="T84">轉</text:span><text:span text:style-name="T85">7786</text:span><text:span text:style-name="T86">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_elementtoproof" style:display-name="x_elementtoproof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誼</meta:initial-creator>
    <dc:creator>林佳誼</dc:creator>
    <meta:creation-date>2023-07-19T05:44:00Z</meta:creation-date>
    <dc:date>2023-07-19T05:44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