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3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4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7" style:parent-style-name="超連結" style:family="text">
      <style:text-properties style:font-name="微軟正黑體" style:font-name-asian="微軟正黑體" style:font-name-complex="Arial Unicode MS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7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20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21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22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</office:automatic-styles>
  <office:body>
    <office:text text:use-soft-page-breaks="true">
      <text:p text:style-name="P1"><text:span text:style-name="T2">跑馬燈文案：</text:span></text:p>
      <text:p text:style-name="內文"><text:span text:style-name="T3">112</text:span><text:span text:style-name="T4">年「臺北市政府獎勵研究報告運用資料」徵獎活動延長收件囉！即日起至</text:span><text:span text:style-name="T5">8/31</text:span><text:span text:style-name="T6">為止，詳情請搜尋「臺北市政府獎勵研究報告」，或至臺北市政府研考會網站</text:span><text:a xlink:href="https://rdec.gov.taipei/" office:target-frame-name="_top" xlink:show="replace"><text:span text:style-name="T7">https://rdec.gov.taipei/</text:span></text:a><text:span text:style-name="T8">，參考最新消息！</text:span><text:span text:style-name="T9"><text:line-break/></text:span></text:p>
      <text:p text:style-name="內文"><text:span text:style-name="T10">跑馬燈短文字</text:span><text:span text:style-name="T11">(</text:span><text:span text:style-name="T12">設備限制者請參考</text:span><text:span text:style-name="T13">20</text:span><text:span text:style-name="T14">字版本</text:span><text:span text:style-name="T15">)</text:span><text:span text:style-name="T16">：</text:span></text:p>
      <text:p text:style-name="內文"><text:span text:style-name="T17">獎勵研究</text:span><text:span text:style-name="T18">報告</text:span><text:span text:style-name="T19">徵件延長，</text:span><text:span text:style-name="T20">詳</text:span><text:span text:style-name="T21">臺北市研考會網站</text:span><text:span text:style-name="T2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易如</meta:initial-creator>
    <dc:creator>林佳誼</dc:creator>
    <meta:creation-date>2023-07-27T09:18:00Z</meta:creation-date>
    <dc:date>2023-07-28T00:49:00Z</dc:date>
    <meta:template xlink:href="Normal" xlink:type="simple"/>
    <meta:editing-cycles>5</meta:editing-cycles>
    <meta:editing-duration>PT240S</meta:editing-duration>
    <meta:document-statistic meta:page-count="1" meta:paragraph-count="1" meta:word-count="30" meta:character-count="200" meta:row-count="1" meta:non-whitespace-character-count="171"/>
  </office:meta>
</office:document-meta>
</file>