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MS PMincho" style:font-name-asian="MS PMincho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新細明體" fo:color="#000000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新細明體" fo:color="#000000"/>
    </style:style>
    <style:style style:name="P9" style:parent-style-name="內文" style:family="paragraph">
      <style:paragraph-properties fo:text-align="center"/>
      <style:text-properties style:font-name="新細明體" fo:color="#000000"/>
    </style:style>
    <style:style style:name="P10" style:parent-style-name="內文" style:family="paragraph">
      <style:text-properties style:font-name="新細明體" fo:color="#FF0000" fo:font-size="10pt" style:font-size-asian="10pt" style:font-size-complex="10pt"/>
    </style:style>
    <style:style style:name="P11" style:parent-style-name="內文" style:family="paragraph">
      <style:text-properties style:font-name="新細明體" fo:color="#FF0000" fo:font-size="10pt" style:font-size-asian="10pt" style:font-size-complex="10pt"/>
    </style:style>
    <style:style style:name="TableColumn13" style:family="table-column">
      <style:table-column-properties style:column-width="0.9888in"/>
    </style:style>
    <style:style style:name="TableColumn14" style:family="table-column">
      <style:table-column-properties style:column-width="1.448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7062in"/>
    </style:style>
    <style:style style:name="TableColumn17" style:family="table-column">
      <style:table-column-properties style:column-width="2.25in"/>
    </style:style>
    <style:style style:name="Table12" style:family="table">
      <style:table-properties style:width="7.575in" fo:margin-left="0in" table:align="left"/>
    </style:style>
    <style:style style:name="TableRow18" style:family="table-row">
      <style:table-row-properties style:min-row-height="0.4736in"/>
    </style:style>
    <style:style style:name="TableCell19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.1666in"/>
      <style:text-properties style:font-name="新細明體"/>
    </style:style>
    <style:style style:name="TableCell2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MS PMincho" style:font-name-asian="MS PMincho" fo:font-size="10.5pt" style:font-size-asian="10.5pt" style:font-size-complex="10.5pt" style:language-asian="ja" style:country-asian="JP"/>
    </style:style>
    <style:style style:name="T29" style:parent-style-name="預設段落字型" style:family="text">
      <style:text-properties style:font-name="新細明體" fo:font-size="10.5pt" style:font-size-asian="10.5pt" style:font-size-complex="10.5pt"/>
    </style:style>
    <style:style style:name="T30" style:parent-style-name="預設段落字型" style:family="text">
      <style:text-properties style:font-name="MS PMincho" style:font-name-asian="MS PMincho" fo:font-size="10.5pt" style:font-size-asian="10.5pt" style:font-size-complex="10.5pt" style:language-asian="ja" style:country-asian="JP"/>
    </style:style>
    <style:style style:name="TableCell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style:language-asian="ja" style:country-asian="JP"/>
    </style:style>
    <style:style style:name="T37" style:parent-style-name="預設段落字型" style:family="text">
      <style:text-properties style:font-name="新細明體" fo:font-size="10pt" style:font-size-asian="10pt" style:font-size-complex="10pt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ableRow42" style:family="table-row">
      <style:table-row-properties style:min-row-height="0.3333in" fo:keep-together="always"/>
    </style:style>
    <style:style style:name="TableCell43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新細明體"/>
    </style:style>
    <style:style style:name="TableCell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新細明體"/>
    </style:style>
    <style:style style:name="TableCell48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language-asian="ja" style:country-asian="JP"/>
    </style:style>
    <style:style style:name="TableRow51" style:family="table-row">
      <style:table-row-properties style:min-row-height="0.2784in" fo:keep-together="always"/>
    </style:style>
    <style:style style:name="P52" style:parent-style-name="內文" style:family="paragraph">
      <style:text-properties style:font-name="MS Mincho" style:font-name-asian="MS Mincho"/>
    </style:style>
    <style:style style:name="P53" style:parent-style-name="內文" style:family="paragraph">
      <style:text-properties style:font-name="新細明體"/>
    </style:style>
    <style:style style:name="TableCell54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language-asian="ja" style:country-asian="JP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ableRow62" style:family="table-row">
      <style:table-row-properties style:min-row-height="0.2784in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language-asian="ja" style:country-asian="JP"/>
    </style:style>
    <style:style style:name="P69" style:parent-style-name="內文" style:family="paragraph">
      <style:paragraph-properties fo:text-indent="0.4166in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language-asian="ja" style:country-asian="JP"/>
    </style:style>
    <style:style style:name="P74" style:parent-style-name="內文" style:family="paragraph">
      <style:paragraph-properties fo:text-indent="1in"/>
      <style:text-properties style:font-name="新細明體" style:language-asian="ja" style:country-asian="JP"/>
    </style:style>
    <style:style style:name="TableCell75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language-asian="ja" style:country-asian="JP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ableRow84" style:family="table-row">
      <style:table-row-properties style:min-row-height="0.1944in" fo:keep-together="always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TableCell88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language-asian="ja" style:country-asian="JP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ableRow97" style:family="table-row">
      <style:table-row-properties style:min-row-height="0.4187in" fo:keep-together="always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P102" style:parent-style-name="內文" style:family="paragraph">
      <style:paragraph-properties fo:text-indent="0.4166in"/>
      <style:text-properties style:font-name="新細明體"/>
    </style:style>
    <style:style style:name="T103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0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07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1.5in"/>
    </style:style>
    <style:style style:name="TableColumn111" style:family="table-column">
      <style:table-column-properties style:column-width="4.5in"/>
    </style:style>
    <style:style style:name="Table108" style:family="table">
      <style:table-properties style:width="7.575in" fo:margin-left="0in" table:align="left"/>
    </style:style>
    <style:style style:name="TableRow112" style:family="table-row">
      <style:table-row-properties style:min-row-height="0.4104in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1666in"/>
    </style:style>
    <style:style style:name="T117" style:parent-style-name="預設段落字型" style:family="text">
      <style:text-properties style:font-name="新細明體" style:font-name-asian="MS Mincho" style:language-asian="ja" style:country-asian="JP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style:language-asian="ja" style:country-asian="JP"/>
    </style:style>
    <style:style style:name="T121" style:parent-style-name="預設段落字型" style:family="text">
      <style:text-properties style:font-name="新細明體" style:font-name-asian="MS Mincho" style:language-asian="ja" style:country-asian="JP"/>
    </style:style>
    <style:style style:name="T122" style:parent-style-name="預設段落字型" style:family="text">
      <style:text-properties style:font-name="新細明體" style:language-asian="ja" style:country-asian="JP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 style:language-asian="ja" style:country-asian="JP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 style:font-name-asian="MS Mincho" style:language-asian="ja" style:country-asian="JP"/>
    </style:style>
    <style:style style:name="T127" style:parent-style-name="預設段落字型" style:family="text">
      <style:text-properties style:font-name="新細明體" style:language-asian="ja" style:country-asian="JP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style:language-asian="ja" style:country-asian="JP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font-name-asian="MS Mincho" style:language-asian="ja" style:country-asian="JP"/>
    </style:style>
    <style:style style:name="T132" style:parent-style-name="預設段落字型" style:family="text">
      <style:text-properties style:font-name="新細明體" style:language-asian="ja" style:country-asian="JP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style:language-asian="ja" style:country-asian="JP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style:language-asian="ja" style:country-asian="JP"/>
    </style:style>
    <style:style style:name="T139" style:parent-style-name="預設段落字型" style:family="text">
      <style:text-properties style:font-name="新細明體" style:font-name-asian="MS Mincho" style:language-asian="ja" style:country-asian="JP"/>
    </style:style>
    <style:style style:name="T140" style:parent-style-name="預設段落字型" style:family="text">
      <style:text-properties style:font-name="新細明體" style:language-asian="ja" style:country-asian="JP"/>
    </style:style>
    <style:style style:name="T141" style:parent-style-name="預設段落字型" style:family="text">
      <style:text-properties style:font-name="新細明體"/>
    </style:style>
    <style:style style:name="TableRow142" style:family="table-row">
      <style:table-row-properties style:min-row-height="0.4145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新細明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新細明體"/>
    </style:style>
    <style:style style:name="TableRow148" style:family="table-row">
      <style:table-row-properties style:min-row-height="0.4916in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text-indent="0.1666in"/>
      <style:text-properties style:font-name="新細明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fo:font-size="11pt" style:font-size-asian="11pt"/>
    </style:style>
    <style:style style:name="T158" style:parent-style-name="預設段落字型" style:family="text">
      <style:text-properties style:font-name="新細明體" style:font-name-asian="MS Mincho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indent="0.0833in"/>
    </style:style>
    <style:style style:name="T161" style:parent-style-name="預設段落字型" style:family="text">
      <style:text-properties style:font-name="新細明體" style:font-name-asian="MS Mincho" style:language-asian="ja" style:country-asian="JP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style:font-name-asian="MS Mincho" style:language-asian="ja" style:country-asian="JP"/>
    </style:style>
    <style:style style:name="T164" style:parent-style-name="預設段落字型" style:family="text">
      <style:text-properties style:font-name="新細明體" style:language-asian="ja" style:country-asian="JP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language-asian="ja" style:country-asian="JP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style:font-name-asian="MS Mincho" style:language-asian="ja" style:country-asian="JP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font-name-asian="MS Mincho" style:language-asian="ja" style:country-asian="JP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ableRow176" style:family="table-row">
      <style:table-row-properties style:min-row-height="0.4791in" fo:keep-together="always"/>
    </style:style>
    <style:style style:name="P177" style:parent-style-name="內文" style:family="paragraph">
      <style:text-properties style:font-name="新細明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indent="0.0833in"/>
    </style:style>
    <style:style style:name="T180" style:parent-style-name="預設段落字型" style:family="text">
      <style:text-properties style:font-name="新細明體" style:font-name-asian="MS Mincho" style:language-asian="ja" style:country-asian="JP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style:font-name-asian="MS Mincho" style:language-asian="ja" style:country-asian="JP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name-asian="MS Mincho" style:language-asian="ja" style:country-asian="JP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 style:font-name-asian="MS Mincho" style:language-asian="ja" style:country-asian="JP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name-asian="MS Mincho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fo:color="#000000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fo:color="#000000"/>
    </style:style>
    <style:style style:name="T198" style:parent-style-name="預設段落字型" style:family="text">
      <style:text-properties style:font-name="新細明體"/>
    </style:style>
    <style:style style:name="TableRow199" style:family="table-row">
      <style:table-row-properties style:min-row-height="0.4791in" fo:keep-together="always"/>
    </style:style>
    <style:style style:name="P200" style:parent-style-name="內文" style:family="paragraph">
      <style:text-properties style:font-name="新細明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indent="0.0833in"/>
    </style:style>
    <style:style style:name="T203" style:parent-style-name="預設段落字型" style:family="text">
      <style:text-properties style:font-name="新細明體" style:font-name-asian="MS Mincho" style:language-asian="ja" style:country-asian="JP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font-name-asian="MS Mincho" style:language-asian="ja" style:country-asian="JP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style:font-name-asian="MS Mincho" style:language-asian="ja" style:country-asian="JP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P213" style:parent-style-name="內文" style:family="paragraph">
      <style:paragraph-properties fo:text-align="center" fo:text-indent="0.25in"/>
      <style:text-properties style:font-name="新細明體" style:language-asian="ja" style:country-asian="JP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 fo:color="#000000"/>
    </style:style>
    <style:style style:name="T221" style:parent-style-name="預設段落字型" style:family="text">
      <style:text-properties style:font-name="新細明體"/>
    </style:style>
    <style:style style:name="P222" style:parent-style-name="內文" style:family="paragraph">
      <style:text-properties style:font-name="新細明體"/>
    </style:style>
    <style:style style:name="TableRow223" style:family="table-row">
      <style:table-row-properties style:min-row-height="0.4791in" fo:keep-together="always"/>
    </style:style>
    <style:style style:name="P224" style:parent-style-name="內文" style:family="paragraph"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indent="0.0833in"/>
    </style:style>
    <style:style style:name="T227" style:parent-style-name="預設段落字型" style:family="text">
      <style:text-properties style:font-name="新細明體" style:font-name-asian="MS Mincho" style:language-asian="ja" style:country-asian="JP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 style:font-name-asian="MS Mincho" style:language-asian="ja" style:country-asian="JP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 style:font-name-asian="MS Mincho" style:language-asian="ja" style:country-asian="JP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P237" style:parent-style-name="內文" style:family="paragraph">
      <style:paragraph-properties fo:text-align="center" fo:text-indent="0.25in"/>
      <style:text-properties style:font-name="新細明體" style:language-asian="ja" style:country-asian="JP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超連結" style:family="text">
      <style:text-properties style:font-name="新細明體" fo:color="#000000" style:text-underline-type="none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新細明體" fo:color="#000000"/>
    </style:style>
    <style:style style:name="P249" style:parent-style-name="內文" style:family="paragraph">
      <style:text-properties style:font-name="新細明體"/>
    </style:style>
    <style:style style:name="TableRow250" style:family="table-row">
      <style:table-row-properties style:min-row-height="0.4791in" fo:keep-together="always"/>
    </style:style>
    <style:style style:name="P251" style:parent-style-name="內文" style:family="paragraph"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新細明體" style:font-name-asian="MS Mincho" style:language-asian="ja" style:country-asian="JP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style:font-name-asian="MS Mincho" style:language-asian="ja" style:country-asian="JP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 style:font-name-asian="MS Mincho" style:language-asian="ja" style:country-asian="JP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P263" style:parent-style-name="內文" style:family="paragraph">
      <style:paragraph-properties fo:text-align="center" fo:text-indent="0.25in"/>
      <style:text-properties style:font-name="新細明體" style:language-asian="ja" style:country-asian="JP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新細明體"/>
    </style:style>
    <style:style style:name="P266" style:parent-style-name="內文" style:family="paragraph">
      <style:text-properties style:font-name="新細明體"/>
    </style:style>
    <style:style style:name="TableRow267" style:family="table-row">
      <style:table-row-properties style:min-row-height="0.4791in" fo:keep-together="always"/>
    </style:style>
    <style:style style:name="P268" style:parent-style-name="內文" style:family="paragraph">
      <style:text-properties style:font-name="新細明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新細明體" style:font-name-asian="MS Mincho" style:language-asian="ja" style:country-asian="JP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 style:font-name-asian="MS Mincho" style:language-asian="ja" style:country-asian="JP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 style:font-name-asian="MS Mincho" style:language-asian="ja" style:country-asian="JP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P280" style:parent-style-name="內文" style:family="paragraph">
      <style:paragraph-properties fo:text-align="center" fo:text-indent="0.25in"/>
      <style:text-properties style:font-name="新細明體" style:language-asian="ja" style:country-asian="JP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新細明體" style:language-asian="ja" style:country-asian="JP"/>
    </style:style>
    <style:style style:name="T283" style:parent-style-name="預設段落字型" style:family="text">
      <style:text-properties style:font-name="MS Mincho" style:font-name-asian="MS Mincho" style:font-name-complex="MS Mincho"/>
    </style:style>
    <style:style style:name="T284" style:parent-style-name="預設段落字型" style:family="text">
      <style:text-properties style:font-name="新細明體" style:language-asian="ja" style:country-asian="JP"/>
    </style:style>
    <style:style style:name="T285" style:parent-style-name="預設段落字型" style:family="text">
      <style:text-properties style:font-name="新細明體" style:language-asian="ja" style:country-asian="JP"/>
    </style:style>
    <style:style style:name="T286" style:parent-style-name="預設段落字型" style:family="text">
      <style:text-properties style:font-name="新細明體" style:language-asian="ja" style:country-asian="JP"/>
    </style:style>
    <style:style style:name="T287" style:parent-style-name="預設段落字型" style:family="text">
      <style:text-properties style:font-name="新細明體" style:language-asian="ja" style:country-asian="JP"/>
    </style:style>
    <style:style style:name="T288" style:parent-style-name="預設段落字型" style:family="text">
      <style:text-properties style:font-name="新細明體" style:language-asian="ja" style:country-asian="JP"/>
    </style:style>
    <style:style style:name="T289" style:parent-style-name="預設段落字型" style:family="text">
      <style:text-properties style:font-name="新細明體" style:language-asian="ja" style:country-asian="JP"/>
    </style:style>
    <style:style style:name="T290" style:parent-style-name="預設段落字型" style:family="text">
      <style:text-properties style:font-name="新細明體" style:language-asian="ja" style:country-asian="JP"/>
    </style:style>
    <style:style style:name="TableRow291" style:family="table-row">
      <style:table-row-properties style:min-row-height="0.4791in" fo:keep-together="always"/>
    </style:style>
    <style:style style:name="P292" style:parent-style-name="內文" style:family="paragraph">
      <style:text-properties style:font-name="新細明體" style:language-asian="ja" style:country-asian="JP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新細明體" style:font-name-asian="MS Mincho" style:language-asian="ja" style:country-asian="JP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 style:font-name-asian="MS Mincho" style:language-asian="ja" style:country-asian="JP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 style:font-name-asian="MS Mincho" style:language-asian="ja" style:country-asian="JP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P304" style:parent-style-name="內文" style:family="paragraph">
      <style:paragraph-properties fo:text-align="center" fo:text-indent="0.25in"/>
      <style:text-properties style:font-name="新細明體" style:language-asian="ja" style:country-asian="JP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 style:font-name-asian="MS Mincho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ableRow327" style:family="table-row">
      <style:table-row-properties style:min-row-height="0.4791in" fo:keep-together="always"/>
    </style:style>
    <style:style style:name="P328" style:parent-style-name="內文" style:family="paragraph">
      <style:text-properties style:font-name="新細明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新細明體" style:font-name-asian="MS Mincho" style:language-asian="ja" style:country-asian="JP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 style:font-name-asian="MS Mincho" style:language-asian="ja" style:country-asian="JP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 style:font-name-asian="MS Mincho" style:language-asian="ja" style:country-asian="JP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P340" style:parent-style-name="內文" style:family="paragraph">
      <style:paragraph-properties fo:text-align="center" fo:text-indent="0.25in"/>
      <style:text-properties style:font-name="新細明體" style:language-asian="ja" style:country-asian="JP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 style:font-name-asian="MS Mincho"/>
    </style:style>
    <style:style style:name="T347" style:parent-style-name="預設段落字型" style:family="text">
      <style:text-properties style:font-name="新細明體"/>
    </style:style>
    <style:style style:name="TableRow348" style:family="table-row">
      <style:table-row-properties style:min-row-height="0.4805in" fo:keep-together="always"/>
    </style:style>
    <style:style style:name="P349" style:parent-style-name="內文" style:family="paragraph">
      <style:text-properties style:font-name="新細明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新細明體" style:font-name-asian="MS Mincho" style:language-asian="ja" style:country-asian="JP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style:font-name-asian="MS Mincho" style:language-asian="ja" style:country-asian="JP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 style:font-name-asian="MS Mincho" style:language-asian="ja" style:country-asian="JP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P361" style:parent-style-name="內文" style:family="paragraph">
      <style:paragraph-properties fo:text-align="center" fo:text-indent="0.25in"/>
      <style:text-properties style:font-name="新細明體" style:language-asian="ja" style:country-asian="JP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新細明體"/>
    </style:style>
    <style:style style:name="P364" style:parent-style-name="內文" style:family="paragraph">
      <style:text-properties style:font-name="MS PMincho" style:font-name-asian="MS PMincho"/>
    </style:style>
    <style:style style:name="P365" style:parent-style-name="內文" style:family="paragraph">
      <style:text-properties style:font-name="MS Mincho" style:font-name-asian="MS Mincho" fo:font-weight="bold" style:font-weight-asian="bold"/>
    </style:style>
    <style:style style:name="T366" style:parent-style-name="預設段落字型" style:family="text">
      <style:text-properties style:font-name="MS Mincho" style:font-name-asian="MS Mincho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MS Mincho" style:font-name-asian="MS Mincho" style:language-asian="zh" style:country-asian="CN"/>
    </style:style>
    <style:style style:name="T371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zh" style:country-asian="CN"/>
    </style:style>
    <style:style style:name="T372" style:parent-style-name="預設段落字型" style:family="text">
      <style:text-properties style:font-name="MS Mincho" style:font-name-asian="MS Mincho" style:language-asian="zh" style:country-asian="CN"/>
    </style:style>
    <style:style style:name="P373" style:parent-style-name="內文" style:family="paragraph">
      <style:text-properties style:font-name="MS Mincho" style:font-name-asian="MS Mincho" style:language-asian="zh" style:country-asian="CN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MS Mincho" style:font-name-asian="MS Mincho"/>
    </style:style>
    <style:style style:name="T378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MS Mincho" style:font-name-asian="MS Mincho"/>
    </style:style>
    <style:style style:name="P380" style:parent-style-name="內文" style:family="paragraph">
      <style:paragraph-properties fo:text-align="center"/>
      <style:text-properties style:font-name="MS Mincho" style:font-name-asian="MS Mincho" style:text-underline-type="single" style:text-underline-style="solid" style:text-underline-width="auto" style:text-underline-mode="continuous" style:language-asian="ja" style:country-asian="JP"/>
    </style:style>
  </office:automatic-styles>
  <office:body>
    <office:text text:use-soft-page-breaks="true">
      <text:p text:style-name="P1"><text:span text:style-name="T4"><text:s text:c="68"/></text:span></text:p>
      <text:p text:style-name="P5"><text:span text:style-name="T6">公益財團法人 日本台灣交流協會</text:span></text:p>
      <text:p text:style-name="P7"><text:span text:style-name="T8">撰寫碩博士論文訪日經費資助</text:span></text:p>
      <text:p text:style-name="P9">研究活動行程計畫書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王 <text:s/>小 <text:s/>明</text:p>
          </table:table-cell>
          <table:table-cell table:style-name="TableCell24">
            <text:p text:style-name="P25"><text:span text:style-name="T26">英文姓名</text:span></text:p>
            <text:p text:style-name="P27"><text:span text:style-name="T28">(</text:span><text:span text:style-name="T29">同護照拼音</text:span><text:span text:style-name="T30">)</text:span></text:p>
          </table:table-cell>
          <table:table-cell table:style-name="TableCell31">
            <text:p text:style-name="P32">WANG,HSIAO-MING</text:p>
          </table:table-cell>
          <table:table-cell table:style-name="TableCell33">
            <text:p text:style-name="P34"><text:span text:style-name="T35">行動電話</text:span><text:span text:style-name="T36">：0936-842-</text:span><text:span text:style-name="T37">×</text:span><text:span text:style-name="T38"> </text:span><text:span text:style-name="T39">×</text:span><text:span text:style-name="T40"> </text:span><text:span text:style-name="T41">×</text:span></text:p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地址</text:span></text:p>
          </table:table-cell>
          <table:table-cell table:style-name="TableCell46" table:number-columns-spanned="3" table:number-rows-spanned="2">
            <text:p text:style-name="P47">台北市松山區慶城街28號4F</text:p>
          </table:table-cell>
          <table:covered-table-cell/>
          <table:covered-table-cell/>
          <table:table-cell table:style-name="TableCell48">
            <text:p text:style-name="內文"><text:span text:style-name="T49">電話</text:span><text:span text:style-name="T50">：（H）02-2713-8000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內文"><text:span text:style-name="T55">E</text:span><text:span text:style-name="T56">-mail</text:span><text:span text:style-name="T57">：</text:span><text:span text:style-name="T58">×</text:span><text:span text:style-name="T59">××</text:span><text:span text:style-name="T60">@</text:span><text:span text:style-name="T61">gmail.com</text:span></text:p>
          </table:table-cell>
        </table:table-row>
        <table:table-row table:style-name="TableRow62">
          <table:table-cell table:style-name="TableCell63" table:number-rows-spanned="3">
            <text:p text:style-name="P64"><text:span text:style-name="T65">緊急聯絡人</text:span></text:p>
          </table:table-cell>
          <table:table-cell table:style-name="TableCell66" table:number-columns-spanned="2" table:number-rows-spanned="2">
            <text:p text:style-name="內文"><text:span text:style-name="T67">姓名</text:span><text:span text:style-name="T68">：</text:span></text:p>
            <text:p text:style-name="P69"><text:span text:style-name="T70">王 <text:s text:c="4"/>大 <text:s text:c="4"/>空</text:span></text:p>
          </table:table-cell>
          <table:covered-table-cell/>
          <table:table-cell table:style-name="TableCell71" table:number-rows-spanned="2">
            <text:p text:style-name="內文"><text:span text:style-name="T72">與申請者關係</text:span><text:span text:style-name="T73">：</text:span></text:p>
            <text:p text:style-name="P74">父 <text:s/>子</text:p>
          </table:table-cell>
          <table:table-cell table:style-name="TableCell75">
            <text:p text:style-name="內文"><text:span text:style-name="T76">電話</text:span><text:span text:style-name="T77">：</text:span><text:span text:style-name="T78">07-831-</text:span><text:span text:style-name="T79">×</text:span><text:span text:style-name="T80"> </text:span><text:span text:style-name="T81">×</text:span><text:span text:style-name="T82"> </text:span><text:span text:style-name="T83">××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內文"><text:span text:style-name="T89">行動電話</text:span><text:span text:style-name="T90">：</text:span><text:span text:style-name="T91">0918-318-</text:span><text:span text:style-name="T92">×</text:span><text:span text:style-name="T93"> </text:span><text:span text:style-name="T94">×</text:span><text:span text:style-name="T95"> </text:span><text:span text:style-name="T96">×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內文"><text:span text:style-name="T100">地址</text:span><text:span text:style-name="T101">：</text:span></text:p>
            <text:p text:style-name="P102">高雄市苓雅區和平一路87號10樓</text:p>
          </table:table-cell>
          <table:covered-table-cell/>
          <table:covered-table-cell/>
          <table:covered-table-cell/>
        </table:table-row>
      </table:table>
      <text:p text:style-name="內文"><text:span text:style-name="T103">※此欄位請以</text:span><text:span text:style-name="T104">日文</text:span><text:span text:style-name="T105">或是</text:span><text:span text:style-name="T106">英文</text:span><text:span text:style-name="T107">具體且簡潔的填寫。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期　　間</text:p>
          </table:table-cell>
          <table:table-cell table:style-name="TableCell115" table:number-columns-spanned="2">
            <text:p text:style-name="P116"><text:span text:style-name="T117">2018</text:span><text:span text:style-name="T118"><text:s text:c="2"/></text:span><text:span text:style-name="T119">年</text:span><text:span text:style-name="T120">　　</text:span><text:span text:style-name="T121">12</text:span><text:span text:style-name="T122">　</text:span><text:span text:style-name="T123"><text:s/>月</text:span><text:span text:style-name="T124">　</text:span><text:span text:style-name="T125"><text:s/></text:span><text:span text:style-name="T126">6</text:span><text:span text:style-name="T127">　</text:span><text:span text:style-name="T128"><text:s/>日 <text:s text:c="2"/>~</text:span><text:span text:style-name="T129">　</text:span><text:span text:style-name="T130"><text:s/></text:span><text:span text:style-name="T131">2018</text:span><text:span text:style-name="T132">　</text:span><text:span text:style-name="T133">年</text:span><text:span text:style-name="T134">　　</text:span><text:span text:style-name="T135">1</text:span><text:span text:style-name="T136">2</text:span><text:span text:style-name="T137"><text:s text:c="2"/>月</text:span><text:span text:style-name="T138">　<text:s/></text:span><text:span text:style-name="T139">14</text:span><text:span text:style-name="T140">　</text:span><text:span text:style-name="T141">日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研究主題</text:span></text:p>
          </table:table-cell>
          <table:table-cell table:style-name="TableCell146" table:number-columns-spanned="2">
            <text:p text:style-name="P147">日本教師組織集體協商制度之形成與實踐</text:p>
          </table:table-cell>
          <table:covered-table-cell/>
        </table:table-row>
        <table:table-row table:style-name="TableRow148">
          <table:table-cell table:style-name="TableCell149" table:number-rows-spanned="9">
            <text:p text:style-name="P150">研究日程</text:p>
            <text:p text:style-name="P151"><text:span text:style-name="T152">(</text:span><text:span text:style-name="T153">請依據申請書三.</text:span><text:span text:style-name="T154"><text:s/></text:span><text:span text:style-name="T155">訪日期間之研究活動計</text:span><text:span text:style-name="T156">畫中所記載之學者</text:span><text:span text:style-name="T157">、團體、大學、研究機構、圖書館等的具體訪問日期</text:span><text:span text:style-name="T158">)</text:span></text:p>
          </table:table-cell>
          <table:table-cell table:style-name="TableCell159">
            <text:p text:style-name="P160"><text:span text:style-name="T161">12</text:span><text:span text:style-name="T162">/</text:span><text:span text:style-name="T163">6<text:s/></text:span><text:span text:style-name="T164">　</text:span><text:span text:style-name="T165">~</text:span><text:span text:style-name="T166"><text:s text:c="2"/></text:span><text:span text:style-name="T167">1</text:span><text:span text:style-name="T168">2</text:span><text:span text:style-name="T169">/</text:span><text:span text:style-name="T170">6</text:span></text:p>
          </table:table-cell>
          <table:table-cell table:style-name="TableCell171">
            <text:p text:style-name="內文"><text:span text:style-name="T172">抵達東京羽田機場，入住飯店。</text:span></text:p>
            <text:p text:style-name="內文"><text:span text:style-name="T173">下午：</text:span><text:span text:style-name="T174">前往日本台湾交流協</text:span><text:span text:style-name="T175">會參加訪日行程發表會。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12</text:span><text:span text:style-name="T181">/</text:span><text:span text:style-name="T182">7<text:s/></text:span><text:span text:style-name="T183"><text:s text:c="2"/></text:span><text:span text:style-name="T184">~</text:span><text:span text:style-name="T185"><text:s text:c="2"/></text:span><text:span text:style-name="T186">12</text:span><text:span text:style-name="T187">/</text:span><text:span text:style-name="T188">7</text:span></text:p>
          </table:table-cell>
          <table:table-cell table:style-name="TableCell189">
            <text:p text:style-name="P190">上午：國會圖書館導覽後，蒐集資料(現場辦入館證)。</text:p>
            <text:p text:style-name="內文"><text:span text:style-name="T191">下午</text:span><text:span text:style-name="T192">：</text:span><text:span text:style-name="T193">參觀東京都立圖書館。</text:span></text:p>
            <text:p text:style-name="內文"><text:span text:style-name="T194">以「</text:span><text:span text:style-name="T195">團體交涉權</text:span><text:span text:style-name="T196">」、「</text:span><text:span text:style-name="T197">教育勞動者</text:span><text:span text:style-name="T198">」等為關鍵字，瀏覽與複印專書及期刊(約43筆資料)。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12</text:span><text:span text:style-name="T204">/</text:span><text:span text:style-name="T205">8</text:span><text:span text:style-name="T206"><text:s/></text:span><text:span text:style-name="T207"><text:s text:c="2"/></text:span><text:span text:style-name="T208">~</text:span><text:span text:style-name="T209"><text:s text:c="2"/></text:span><text:span text:style-name="T210">12</text:span><text:span text:style-name="T211">/</text:span><text:span text:style-name="T212">8</text:span></text:p>
            <text:p text:style-name="P213"/>
          </table:table-cell>
          <table:table-cell table:style-name="TableCell214">
            <text:p text:style-name="內文"><text:span text:style-name="T215">上午：日本</text:span><text:span text:style-name="T216">××</text:span><text:span text:style-name="T217">會館</text:span><text:span text:style-name="T218">××</text:span><text:span text:style-name="T219">圖書館蒐集資料(不需事先申請)，以「教育勞動運動史」、「日教組歷史」、「教職員勞使關係」、「</text:span><text:span text:style-name="T220">教育公務員</text:span><text:span text:style-name="T221">」等為關鍵字蒐集相關資料及報告，以及日教組編輯出版之有關教師勞動基本權現況之書籍。</text:span></text:p>
            <text:p text:style-name="P222">下午：訪問日本××組合教育文化部長交流太郎(1‧5小時)(14：00~15：30)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12</text:span><text:span text:style-name="T228">/</text:span><text:span text:style-name="T229">9</text:span><text:span text:style-name="T230"><text:s/></text:span><text:span text:style-name="T231"><text:s text:c="2"/></text:span><text:span text:style-name="T232">~</text:span><text:span text:style-name="T233"><text:s text:c="2"/></text:span><text:span text:style-name="T234">12</text:span><text:span text:style-name="T235">/</text:span><text:span text:style-name="T236">9</text:span></text:p>
            <text:p text:style-name="P237"/>
          </table:table-cell>
          <table:table-cell table:style-name="TableCell238">
            <text:p text:style-name="內文"><text:span text:style-name="T239">上午：</text:span><text:span text:style-name="T240">××</text:span><text:span text:style-name="T241">政策研究研修機構‧</text:span><text:span text:style-name="T242">××</text:span><text:span text:style-name="T243">圖書館蒐集資料(不需事前申請)，以「団体交渉拒否｣、｢不当労働行為｣、</text:span><text:span text:style-name="T244">｢</text:span><text:span text:style-name="T245">誠実交渉義務</text:span><text:span text:style-name="T246">｣</text:span><text:span text:style-name="T247">等</text:span><text:span text:style-name="T248">為關鍵字，蒐集相關論文及調査資料。</text:span></text:p>
            <text:p text:style-name="P249">下午：前往××大學，訪問交流一郎教授(1‧5小時)並接受接導(14：00~15：30)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內文"><text:span text:style-name="T253">12</text:span><text:span text:style-name="T254">/</text:span><text:span text:style-name="T255">10</text:span><text:span text:style-name="T256"><text:s/></text:span><text:span text:style-name="T257"><text:s text:c="2"/></text:span><text:span text:style-name="T258">~</text:span><text:span text:style-name="T259"><text:s text:c="2"/></text:span><text:span text:style-name="T260">12</text:span><text:span text:style-name="T261">/</text:span><text:span text:style-name="T262">10</text:span></text:p>
            <text:p text:style-name="P263"/>
          </table:table-cell>
          <table:table-cell table:style-name="TableCell264">
            <text:p text:style-name="P265">上午：搭乘新幹線前往京都</text:p>
            <text:p text:style-name="P266">下午：前往○○大學，訪問交流二郎教授(1‧5小時)並接受指導(15：00~16：30)。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內文"><text:span text:style-name="T270">12</text:span><text:span text:style-name="T271">/</text:span><text:span text:style-name="T272">11</text:span><text:span text:style-name="T273"><text:s/></text:span><text:span text:style-name="T274"><text:s text:c="2"/></text:span><text:span text:style-name="T275">~</text:span><text:span text:style-name="T276"><text:s text:c="2"/></text:span><text:span text:style-name="T277">12</text:span><text:span text:style-name="T278">/</text:span><text:span text:style-name="T279">11</text:span></text:p>
            <text:p text:style-name="P280"/>
          </table:table-cell>
          <table:table-cell table:style-name="TableCell281">
            <text:p text:style-name="內文"><text:span text:style-name="T282">前往</text:span><text:span text:style-name="T283">◯◯</text:span><text:span text:style-name="T284">大学大学院教育学研究科・教育学部図書室蒐集資料</text:span><text:span text:style-name="T285">(</text:span><text:span text:style-name="T286">已事先申請入館</text:span><text:span text:style-name="T287">)</text:span><text:span text:style-name="T288">，</text:span><text:span text:style-name="T289">以</text:span><text:span text:style-name="T290">「教育勞動運動史」、「教職員勞使關係」等為關鍵字蒐集相關資料及報告。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內文"><text:span text:style-name="T294">12</text:span><text:span text:style-name="T295">/</text:span><text:span text:style-name="T296">12</text:span><text:span text:style-name="T297"><text:s/></text:span><text:span text:style-name="T298"><text:s text:c="2"/></text:span><text:span text:style-name="T299">~</text:span><text:span text:style-name="T300"><text:s text:c="2"/></text:span><text:span text:style-name="T301">12</text:span><text:span text:style-name="T302">/</text:span><text:span text:style-name="T303">12</text:span></text:p>
            <text:p text:style-name="P304"/>
          </table:table-cell>
          <table:table-cell table:style-name="TableCell305">
            <text:p text:style-name="P306">上午：前往滋賀</text:p>
            <text:p text:style-name="內文"><text:span text:style-name="T307">下午：前往</text:span><text:span text:style-name="T308">△△</text:span><text:span text:style-name="T309">大學，訪問交流</text:span><text:span text:style-name="T310">三</text:span><text:span text:style-name="T311">郎教授</text:span><text:span text:style-name="T312">(</text:span><text:span text:style-name="T313">1</text:span><text:span text:style-name="T314">‧5</text:span><text:span text:style-name="T315">小</text:span><text:span text:style-name="T316">時)並接</text:span><text:span text:style-name="T317">受指</text:span><text:span text:style-name="T318">導(1</text:span><text:span text:style-name="T319">3</text:span><text:span text:style-name="T320">：</text:span><text:span text:style-name="T321">3</text:span><text:span text:style-name="T322">0~1</text:span><text:span text:style-name="T323">5</text:span><text:span text:style-name="T324">：</text:span><text:span text:style-name="T325">0</text:span><text:span text:style-name="T326">0)。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內文"><text:span text:style-name="T330">12</text:span><text:span text:style-name="T331">/</text:span><text:span text:style-name="T332">13</text:span><text:span text:style-name="T333"><text:s/></text:span><text:span text:style-name="T334"><text:s text:c="2"/></text:span><text:span text:style-name="T335">~</text:span><text:span text:style-name="T336"><text:s text:c="2"/></text:span><text:span text:style-name="T337">12</text:span><text:span text:style-name="T338">/</text:span><text:span text:style-name="T339">13</text:span></text:p>
            <text:p text:style-name="P340"/>
          </table:table-cell>
          <table:table-cell table:style-name="TableCell341">
            <text:p text:style-name="P342">上午：搭乘新幹線返回東京 <text:s/></text:p>
            <text:p text:style-name="內文"><text:span text:style-name="T343">下午</text:span><text:span text:style-name="T344">：</text:span><text:span text:style-name="T345">前往××書店(有樂町店)，購買20</text:span><text:span text:style-name="T346">15</text:span><text:span text:style-name="T347">年以後出版之「公務員制度改革」、「公務員勞動基本權」、「日教組」、「組合運動」等相關專書。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內文"><text:span text:style-name="T351">12</text:span><text:span text:style-name="T352">/</text:span><text:span text:style-name="T353">14</text:span><text:span text:style-name="T354"><text:s/></text:span><text:span text:style-name="T355"><text:s text:c="2"/></text:span><text:span text:style-name="T356">~</text:span><text:span text:style-name="T357"><text:s text:c="2"/></text:span><text:span text:style-name="T358">12</text:span><text:span text:style-name="T359">/</text:span><text:span text:style-name="T360">14</text:span></text:p>
            <text:p text:style-name="P361"/>
          </table:table-cell>
          <table:table-cell table:style-name="TableCell362">
            <text:p text:style-name="P363">自羽田機場返抵台灣。</text:p>
          </table:table-cell>
        </table:table-row>
      </table:table>
      <text:p text:style-name="P364"/>
      <text:p text:style-name="P365"/>
      <text:p text:style-name="內文"><text:span text:style-name="T366">　　　　　　　　　　　　　　　　　　　　　</text:span><text:span text:style-name="T367">所屬</text:span><text:span text:style-name="T368">學校</text:span><text:span text:style-name="T369">系所</text:span><text:span text:style-name="T370">：</text:span><text:span text:style-name="T371">　　　　　　　　　　　　　　　</text:span><text:span text:style-name="T372">　<text:s/></text:span></text:p>
      <text:p text:style-name="P373"/>
      <text:p text:style-name="內文"><text:span text:style-name="T374"><text:s text:c="42"/>簽 <text:s/></text:span><text:span text:style-name="T375"><text:s text:c="5"/></text:span><text:span text:style-name="T376"><text:s/>名</text:span><text:span text:style-name="T377">：</text:span><text:span text:style-name="T378"><text:s text:c="30"/></text:span><text:span text:style-name="T379"><text:s text:c="2"/>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t101" style:display-name="pt101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kype_pnh_text_span" style:display-name="skype_pnh_text_span" style:family="text" style:parent-style-name="預設段落字型"/>
    <style:style style:name="超連結" style:display-name="超連結" style:family="text">
      <style:text-properties fo:color="#0D327D" style:text-underline-type="single" style:text-underline-style="solid" style:text-underline-width="auto" style:text-underline-mode="continuous"/>
    </style:style>
    <style:style style:name="font111" style:display-name="font11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0534in" fo:padding-bottom="0.3486in" fo:padding-right="0.0534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MS Mincho" style:font-name-asian="MS Mincho" fo:font-size="12pt" style:font-size-asian="12pt" style:font-size-complex="12pt" style:language-asian="ja" style:country-asian="JP"/>
    </style:style>
  </office:automatic-styles>
  <office:master-styles>
    <style:master-page style:name="MP0" style:page-layout-name="PL0">
      <style:footer>
        <text:p text:style-name="P2"><text:span text:style-name="T3">申請用紙-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交流協會文化室</dc:title>
    <dc:subject/>
    <meta:initial-creator>koryu</meta:initial-creator>
    <dc:creator>廖玉玲</dc:creator>
    <meta:creation-date>2023-09-13T06:29:00Z</meta:creation-date>
    <dc:date>2023-09-13T06:29:00Z</dc:date>
    <meta:print-date>2016-10-17T06:01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694" meta:character-count="1415" meta:row-count="35" meta:non-whitespace-character-count="771"/>
  </office:meta>
</office:document-meta>
</file>