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start" fo:line-height="150%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fo:text-align="star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ableColumn15" style:family="table-column">
      <style:table-column-properties style:column-width="1.2805in"/>
    </style:style>
    <style:style style:name="TableColumn16" style:family="table-column">
      <style:table-column-properties style:column-width="2.3618in"/>
    </style:style>
    <style:style style:name="TableColumn17" style:family="table-column">
      <style:table-column-properties style:column-width="0.5583in"/>
    </style:style>
    <style:style style:name="TableColumn18" style:family="table-column">
      <style:table-column-properties style:column-width="0.5576in"/>
    </style:style>
    <style:style style:name="TableColumn19" style:family="table-column">
      <style:table-column-properties style:column-width="0.5583in"/>
    </style:style>
    <style:style style:name="TableColumn20" style:family="table-column">
      <style:table-column-properties style:column-width="0.5583in"/>
    </style:style>
    <style:style style:name="TableColumn21" style:family="table-column">
      <style:table-column-properties style:column-width="1.8694in"/>
    </style:style>
    <style:style style:name="Table14" style:family="table">
      <style:table-properties style:width="7.7444in" style:rel-width="115.82%" fo:margin-left="-0.102in" table:align="left"/>
    </style:style>
    <style:style style:name="TableRow22" style:family="table-row">
      <style:table-row-properties style:min-row-height="0.3736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5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="標楷體" style:font-name-asian="標楷體" fo:color="#000000" style:font-size-complex="12pt" fo:background-color="#FFFFFF" style:language-asian="zh" style:country-asian="C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60" style:family="table-row">
      <style:table-row-properties fo:keep-together="always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fo:color="#000000" style:font-size-complex="12pt" fo:background-color="#FFFFFF" style:language-asian="zh" style:country-asian="CN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92" style:family="table-row">
      <style:table-row-properties fo:keep-together="always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justify" fo:line-height="0.25in"/>
    </style:style>
    <style:style style:name="T11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124" style:family="table-row">
      <style:table-row-properties fo:keep-together="always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</style:style>
    <style:style style:name="T128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text-align="justify" fo:line-height="0.25in"/>
    </style:style>
    <style:style style:name="T14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list-style-name="LFO1" style:family="paragraph">
      <style:paragraph-properties fo:text-align="justify" fo:line-height="0.25in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P147" style:parent-style-name="清單段落" style:list-style-name="LFO1" style:family="paragraph">
      <style:paragraph-properties fo:text-align="justify" fo:line-height="0.25in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162" style:family="table-row">
      <style:table-row-properties fo:keep-together="always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/>
    </style:style>
    <style:style style:name="T166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style:font-name-asian="標楷體" fo:color="#000000" style:font-size-complex="12pt" fo:background-color="#FFFFFF" style:language-asian="zh" style:country-asian="C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list-style-name="LFO2" style:family="paragraph">
      <style:paragraph-properties fo:text-align="justify" fo:line-height="0.25in"/>
    </style:style>
    <style:style style:name="T184" style:parent-style-name="樣式4" style:family="text">
      <style:text-properties style:font-name="標楷體" style:font-name-asian="標楷體" fo:font-weight="normal" style:font-weight-asian="normal" fo:color="#000000" style:font-size-complex="12pt"/>
    </style:style>
    <style:style style:name="P185" style:parent-style-name="清單段落" style:list-style-name="LFO2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86" style:parent-style-name="清單段落" style:list-style-name="LFO2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197" style:family="table-row">
      <style:table-row-properties fo:keep-together="always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</style:style>
    <style:style style:name="T201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235" style:family="table-row">
      <style:table-row-properties fo:keep-together="always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5in"/>
    </style:style>
    <style:style style:name="T239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250" style:family="table-row">
      <style:table-row-properties fo:keep-together="always"/>
    </style:style>
    <style:style style:name="P25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5in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5in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5in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5in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5in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5in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5in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5in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list-style-name="LFO3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37" style:parent-style-name="清單段落" style:list-style-name="LFO3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5in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5in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5in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5in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383" style:family="table-row">
      <style:table-row-properties style:min-row-height="0.518in" fo:keep-together="always"/>
    </style:style>
    <style:style style:name="TableCell38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start" fo:line-height="0.25in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ableCell38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38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5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92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 style:font-size-complex="12pt"/>
    </style:style>
    <style:style style:name="P393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 style:font-size-complex="12pt"/>
    </style:style>
    <style:style style:name="P39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395" style:parent-style-name="內文" style:family="paragraph">
      <style:paragraph-properties fo:text-align="star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<text:span text:style-name="T3">經費編列表（補助經費以業務費為限）</text:span><text:span text:style-name="T4">&lt;</text:span><text:span text:style-name="T5">請於</text:span><text:span text:style-name="T6">112</text:span><text:span text:style-name="T7">年</text:span><text:span text:style-name="T8">10</text:span><text:span text:style-name="T9">月</text:span><text:span text:style-name="T10">20</text:span><text:span text:style-name="T11">日（五）</text:span><text:span text:style-name="T12">前回傳電子檔</text:span><text:span text:style-name="T13">&gt;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<text:span text:style-name="T25">項目</text:span></text:p>
            </table:table-cell>
            <table:table-cell table:style-name="TableCell26">
              <text:p text:style-name="P27"><text:span text:style-name="T28">支付標準</text:span></text:p>
            </table:table-cell>
            <table:table-cell table:style-name="TableCell29">
              <text:p text:style-name="P30"><text:span text:style-name="T31">單價</text:span></text:p>
            </table:table-cell>
            <table:table-cell table:style-name="TableCell32">
              <text:p text:style-name="P33"><text:span text:style-name="T34">數量</text:span>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><text:span text:style-name="T39">小計</text:span></text:p>
            </table:table-cell>
            <table:table-cell table:style-name="TableCell40">
              <text:p text:style-name="P41"><text:span text:style-name="T42">說明</text:span></text:p>
            </table:table-cell>
          </table:table-row>
        </table:table-header-rows>
        <table:table-row table:style-name="TableRow43">
          <table:table-cell table:style-name="TableCell44" table:number-rows-spanned="2">
            <text:p text:style-name="P45">出席費</text:p>
            <text:p text:style-name="P46"><text:span text:style-name="T47">補充保費</text:span></text:p>
          </table:table-cell>
          <table:table-cell table:style-name="TableCell48">
            <text:p text:style-name="P49">1,000~2,500元/人次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支付金額之2.11%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2">
            <text:p text:style-name="P77">諮詢費</text:p>
            <text:p text:style-name="P78"><text:span text:style-name="T79">補充保費</text:span></text:p>
          </table:table-cell>
          <table:table-cell table:style-name="TableCell80">
            <text:p text:style-name="P81">同出席費標準(請自行斟酌)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支付金額之2.11%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主持費、引言費</text:p>
            <text:p text:style-name="P110"><text:span text:style-name="T111">補充保費</text:span></text:p>
          </table:table-cell>
          <table:table-cell table:style-name="TableCell112">
            <text:p text:style-name="P113">1,000~2,500元/人次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支付金額之2.11%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2">
            <text:p text:style-name="P141">講座鐘點費</text:p>
            <text:p text:style-name="P142"><text:span text:style-name="T143">補充保費</text:span></text:p>
          </table:table-cell>
          <table:table-cell table:style-name="TableCell144">
            <text:list text:style-name="LFO1" text:continue-numbering="true">
              <text:list-item>
                <text:p text:style-name="P145"><text:span text:style-name="T146">外聘─專家學者2,000元</text:span></text:p>
              </text:list-item>
              <text:list-item>
                <text:p text:style-name="P147"><text:span text:style-name="T148">內聘─</text:span><text:span text:style-name="T149">校內</text:span><text:span text:style-name="T150">教師1,000元</text:span></text:p>
              </text:list-item>
            </text:list>
            <text:p text:style-name="P151">以每小時/節計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支付金額之2.11%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2">
            <text:p text:style-name="P179">稿費</text:p>
            <text:p text:style-name="P180"><text:span text:style-name="T181">補充保費</text:span></text:p>
          </table:table-cell>
          <table:table-cell table:style-name="TableCell182">
            <text:list text:style-name="LFO2" text:continue-numbering="true">
              <text:list-item>
                <text:p text:style-name="P183"><text:span text:style-name="T184">撰稿費、譯稿費——中文每千字以1,020元計</text:span></text:p>
              </text:list-item>
              <text:list-item>
                <text:p text:style-name="P185">校對費——撰稿費之5～10%</text:p>
              </text:list-item>
              <text:list-item>
                <text:p text:style-name="P186">審查費——中文每千字200元或每件810元；外文每千字250元或每件1,220元。</text:p>
              </text:list-item>
            </text:list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支付金額之2.11%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3">
            <text:p text:style-name="P214">臨時工作人員/工讀費</text:p>
            <text:p text:style-name="P215">補充保費</text:p>
            <text:p text:style-name="P216">其他合計數</text:p>
          </table:table-cell>
          <table:table-cell table:style-name="TableCell217">
            <text:p text:style-name="P218"><text:span text:style-name="T219">自11</text:span><text:span text:style-name="T220">3</text:span><text:span text:style-name="T221">年1月1日起</text:span><text:span text:style-name="T222">183</text:span><text:span text:style-name="T223">元 /</text:span><text:span text:style-name="T224"><text:line-break/>1小時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支付金額之2.11%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工讀生勞保、勞退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影印及印刷費</text:span></text:p>
          </table:table-cell>
          <table:table-cell table:style-name="TableCell269">
            <text:p text:style-name="P270"><text:span text:style-name="T271">核實報銷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膳費</text:span></text:p>
          </table:table-cell>
          <table:table-cell table:style-name="TableCell286">
            <text:p text:style-name="P287"><text:span text:style-name="T288">核實報銷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交通費</text:span></text:p>
          </table:table-cell>
          <table:table-cell table:style-name="TableCell303">
            <text:p text:style-name="P304"><text:span text:style-name="T305">核實報銷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保險費</text:p>
          </table:table-cell>
          <table:table-cell table:style-name="TableCell319">
            <text:p text:style-name="P320"><text:span text:style-name="T321">核實報銷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被保人不能包括公教人員、專任助理、約用人員及博士後研究員。</text:p>
          </table:table-cell>
        </table:table-row>
        <table:table-row table:style-name="TableRow332">
          <table:table-cell table:style-name="TableCell333">
            <text:p text:style-name="P334">禮品費</text:p>
          </table:table-cell>
          <table:table-cell table:style-name="TableCell335">
            <text:list text:style-name="LFO3" text:continue-numbering="true">
              <text:list-item>
                <text:p text:style-name="P336">僅限購買書籍贈與教師社群讀書會用。</text:p>
              </text:list-item>
              <text:list-item>
                <text:p text:style-name="P337">書籍核銷之每本單價1,500元為上限。</text:p>
              </text:list-item>
            </text:list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材料費</text:span></text:p>
          </table:table-cell>
          <table:table-cell table:style-name="TableCell352">
            <text:p text:style-name="P353"><text:span text:style-name="T354">核實報銷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ext:soft-page-break/>
        <table:table-row table:style-name="TableRow365">
          <table:table-cell table:style-name="TableCell366">
            <text:p text:style-name="P367"><text:span text:style-name="T368">雜支、物品費</text:span></text:p>
          </table:table-cell>
          <table:table-cell table:style-name="TableCell369">
            <text:p text:style-name="P370"><text:span text:style-name="T371">核實報銷，上限</text:span><text:span text:style-name="T372">為核定金額之3%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<text:span text:style-name="T386">總計</text:span></text:p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4">
            <text:p text:style-name="P390"><text:span text:style-name="T391">元</text:span></text:p>
          </table:table-cell>
          <table:covered-table-cell/>
          <table:covered-table-cell/>
          <table:covered-table-cell/>
        </table:table-row>
      </table:table>
      <text:p text:style-name="P392">注意事項：</text:p>
      <text:p text:style-name="P393">非財務類費用（出席費、諮詢費、主持費、引言費、講座鐘點費、稿費、工讀費）需包含『補充保費（2.11%）及其他合計數（工讀生勞保、勞退）』。請編列相關預算。</text:p>
      <text:p text:style-name="P394"/>
      <text:p text:style-name="P395"><text:span text:style-name="T396">社群召集人簽名</text:span><text:span text:style-name="T397">:____________________</text:span><text:span text:style-name="T398">______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fo:hyphenate="false"/>
    </style:style>
    <style:style style:name="預設段落字型" style:display-name="預設段落字型" style:family="text"/>
    <style:style style:name="樣式4" style:display-name="樣式4" style:family="text" style:parent-style-name="預設段落字型">
      <style:text-properties style:font-name-asian="微軟正黑體" fo:font-weight="bold" style:font-weight-asian="bold" fo:color="#0000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1in" fo:margin-right="1.1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19T02:00:00Z</meta:creation-date>
    <dc:date>2023-09-19T02:08:00Z</dc:date>
    <meta:template xlink:href="Normal" xlink:type="simple"/>
    <meta:editing-cycles>3</meta:editing-cycles>
    <meta:editing-duration>PT120S</meta:editing-duration>
    <meta:document-statistic meta:page-count="2" meta:paragraph-count="1" meta:word-count="118" meta:character-count="792" meta:row-count="5" meta:non-whitespace-character-count="675"/>
  </office:meta>
</office:document-meta>
</file>