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text-align="justify"/>
      <style:text-properties style:font-name="標楷體" style:font-name-asian="標楷體" fo:color="#000000"/>
    </style:style>
    <style:style style:name="P5" style:parent-style-name="清單段落" style:list-style-name="LFO1" style:family="paragraph">
      <style:paragraph-properties fo:widows="2" fo:orphans="2" fo:text-align="justify"/>
      <style:text-properties style:font-name="標楷體" style:font-name-asian="標楷體" fo:color="#000000"/>
    </style:style>
    <style:style style:name="P6" style:parent-style-name="清單段落" style:list-style-name="LFO1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9" style:parent-style-name="清單段落" style:list-style-name="LFO1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標楷體" style:font-name-asian="標楷體" fo:color="#000000"/>
    </style:style>
    <style:style style:name="P1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text-align="star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附件三</text:p>
      <text:p text:style-name="P2"><text:span text:style-name="T3">教育部提升大學通識教育中程計畫【分項二】教師社群成果報告</text:span></text:p>
      <text:list text:style-name="LFO1" text:continue-numbering="true">
        <text:list-item>
          <text:p text:style-name="P4">社群名稱</text:p>
        </text:list-item>
        <text:list-item>
          <text:p text:style-name="P5">社群成立緣由/目標</text:p>
        </text:list-item>
        <text:list-item>
          <text:p text:style-name="P6"><text:span text:style-name="T7">社群</text:span><text:span text:style-name="T8">活動執行情形</text:span></text:p>
        </text:list-item>
        <text:list-item>
          <text:p text:style-name="P9">具體成果及效益</text:p>
        </text:list-item>
        <text:list-item>
          <text:p text:style-name="P10">附件</text:p>
        </text:list-item>
      </text:list>
      <text:p text:style-name="P11"/>
      <text:p text:style-name="P12">*版面設定：</text:p>
      <text:p text:style-name="P13"><text:span text:style-name="T14">成果報告以</text:span><text:span text:style-name="T15">A4</text:span><text:span text:style-name="T16">規格編排，本文版面規格邊界上、下、左、右各為</text:span><text:span text:style-name="T17">2</text:span><text:span text:style-name="T18">公分。採單行間距，段落間距與前段與後段距離採</text:span><text:span text:style-name="T19">0.5</text:span><text:span text:style-name="T20">行。字體中文請採標楷體字型，英文及數字請採</text:span><text:span text:style-name="T21">Times New<text:s/></text:span><text:span text:style-name="T22">Roman</text:span><text:span text:style-name="T23">。成果報告標題採</text:span><text:span text:style-name="T24">18</text:span><text:span text:style-name="T25">號粗體字，項目標題採</text:span><text:span text:style-name="T26">14</text:span><text:span text:style-name="T27">號粗體字，內文採</text:span><text:span text:style-name="T28">12</text:span><text:span text:style-name="T29">號字，頁碼採</text:span><text:span text:style-name="T30">10</text:span><text:span text:style-name="T31">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02:00:00Z</meta:creation-date>
    <dc:date>2023-09-19T02:08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