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/>
    </style:style>
    <style:style style:name="P10" style:parent-style-name="Textbody" style:family="paragraph">
      <style:paragraph-properties fo:text-align="justify" style:line-height-at-least="0.2916in" fo:margin-right="0.491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margin-bottom="0in" fo:margin-left="0.4333in" fo:margin-right="0.2708in" fo:text-indent="-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text-align="justify" fo:margin-top="0.1666in" fo:margin-bottom="0.1666in" style:line-height-at-least="0.2916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bottom="0in" fo:margin-left="0.3937in" fo:margin-right="0.3937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text-align="justify" style:line-height-at-least="0.3472in" fo:margin-left="0.1965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bottom="0in" fo:line-height="100%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line-height-at-least="0.3472in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line-height-at-least="0.3472in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style:line-height-at-least="0.3472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style:line-height-at-least="0.3472in" fo:margin-lef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line-height-at-least="0.3472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margin-bottom="0in" fo:margin-right="0.393in"/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2-3</text:span><text:span text:style-name="T4"><text:s/></text:span><text:span text:style-name="T5">著作權授權同意書</text:span><text:span text:style-name="T6"><text:s/></text:span></text:p>
      <text:p text:style-name="P7">(繳交文件需親筆簽名並轉成<text:s/>PDF<text:s/>檔後，上傳至指定位置。檔案大小不得超過<text:s/>2MB)<text:s/></text:p>
      <text:p text:style-name="P8"/>
      <text:p text:style-name="P9">著作權授權同意書</text:p>
      <text:p text:style-name="P10"><text:span text:style-name="T11"><text:s/></text:span><text:span text:style-name="T12">一、授權內容：</text:span></text:p>
      <text:p text:style-name="P13"><text:span text:style-name="T14">立授權書人參與「南投縣</text:span><text:span text:style-name="T15">2023</text:span><text:span text:style-name="T16">年山城數位黑客松競賽」，以下簽名立書著作人已徵得其他共同著作人及指導教師同意，本專案編號：</text:span><text:span text:style-name="T17"><text:s text:c="14"/></text:span><text:span text:style-name="T18"><text:s/></text:span><text:span text:style-name="T19">；專案名稱：</text:span></text:p>
      <text:p text:style-name="P20"><text:span text:style-name="T21"><text:s text:c="25"/></text:span><text:span text:style-name="T22">無償授權南投縣</text:span><text:span text:style-name="T23">2023</text:span><text:span text:style-name="T24">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</text:span><text:span text:style-name="T25">2023</text:span><text:span text:style-name="T26">年山城數位黑客松競賽」活動期間所拍攝影像影音記錄。</text:span></text:p>
      <text:p text:style-name="P27"><text:span text:style-name="T28"><text:s/></text:span><text:span text:style-name="T29">二、著作權聲明：</text:span></text:p>
      <text:p text:style-name="P30">本授權書為非專屬授權，著作人仍擁有上述著作之著作權。立書人擔保本著作係著作人之原創性著作，有權依本授權書內容進行各項授權，且未侵害任何第三人之智慧財產權。</text:p>
      <text:p text:style-name="P31">此致</text:p>
      <text:p text:style-name="P32">南投縣政府</text:p>
      <text:p text:style-name="P33"/>
      <text:p text:style-name="P34"><text:span text:style-name="T35">立書人簽章：</text:span></text:p>
      <text:p text:style-name="P36"><text:span text:style-name="T37">身分證字號：</text:span></text:p>
      <text:p text:style-name="P38"><text:span text:style-name="T39">通訊地址：</text:span></text:p>
      <text:p text:style-name="P40"><text:span text:style-name="T41">法定代理人簽章：</text:span></text:p>
      <text:p text:style-name="P42"><text:span text:style-name="T43">身分證字號：</text:span></text:p>
      <text:p text:style-name="P44"><text:span text:style-name="T45">通訊地址：</text:span></text:p>
      <text:p text:style-name="P46"/>
      <text:p text:style-name="P47"><text:span text:style-name="T48">立書日期：中華民國</text:span><text:span text:style-name="T49"><text:s text:c="8"/></text:span><text:span text:style-name="T50"><text:s/></text:span><text:span text:style-name="T51">年</text:span><text:span text:style-name="T52"><text:s text:c="6"/></text:span><text:span text:style-name="T53"><text:s/></text:span><text:span text:style-name="T54">月</text:span><text:span text:style-name="T55"><text:s text:c="6"/>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勇仁</dc:creator>
    <meta:creation-date>2023-08-12T21:50:00Z</meta:creation-date>
    <dc:date>2023-08-14T07:08:00Z</dc:date>
    <meta:template xlink:href="Normal" xlink:type="simple"/>
    <meta:editing-cycles>8</meta:editing-cycles>
    <meta:editing-duration>PT1260S</meta:editing-duration>
    <meta:document-statistic meta:page-count="1" meta:paragraph-count="1" meta:word-count="77" meta:character-count="517" meta:row-count="3" meta:non-whitespace-character-count="441"/>
  </office:meta>
</office:document-meta>
</file>