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margin-left="0.2479in" fo:text-indent="-0.2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內文" style:family="paragraph">
      <style:paragraph-properties fo:margin-left="0.2479in" fo:text-indent="-0.24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內文" style:family="paragraph">
      <style:paragraph-properties fo:margin-left="0.2479in" fo:text-indent="-0.247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內文" style:family="paragraph">
      <style:paragraph-properties fo:margin-left="0.2479in" fo:text-indent="-0.247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olumn43" style:family="table-column">
      <style:table-column-properties style:column-width="1.1618in" style:use-optimal-column-width="false"/>
    </style:style>
    <style:style style:name="TableColumn44" style:family="table-column">
      <style:table-column-properties style:column-width="2.3479in" style:use-optimal-column-width="false"/>
    </style:style>
    <style:style style:name="TableColumn45" style:family="table-column">
      <style:table-column-properties style:column-width="1.402in" style:use-optimal-column-width="false"/>
    </style:style>
    <style:style style:name="TableColumn46" style:family="table-column">
      <style:table-column-properties style:column-width="2.1048in" style:use-optimal-column-width="false"/>
    </style:style>
    <style:style style:name="Table42" style:family="table">
      <style:table-properties style:width="7.0166in" fo:margin-left="0in" table:align="center"/>
    </style:style>
    <style:style style:name="TableRow47" style:family="table-row">
      <style:table-row-properties style:min-row-height="0.3118in" style:use-optimal-row-height="false"/>
    </style:style>
    <style:style style:name="TableCell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6" style:family="table-row">
      <style:table-row-properties style:min-row-height="0.2986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5152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Row74" style:family="table-row">
      <style:table-row-properties style:min-row-height="0.2986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5" style:family="table-row">
      <style:table-row-properties style:min-row-height="0.2986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6" style:family="table-row">
      <style:table-row-properties style:min-row-height="0.298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07" style:family="table-row">
      <style:table-row-properties style:min-row-height="0.2986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13" style:family="table-row">
      <style:table-row-properties style:min-row-height="3.0243in" style:use-optimal-row-height="false"/>
    </style:style>
    <style:style style:name="TableCell1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="標楷體" style:font-name-asian="標楷體" style:font-name-complex="標楷體" fo:color="#808080"/>
    </style:style>
    <style:style style:name="P116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17" style:parent-style-name="內文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P11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<text:span text:style-name="T2">國立臺灣大學研發處版權所有</text:span><text:span text:style-name="T3"><text:s/>Copyrights© All rights reserved</text:span></text:p>
      <text:p text:style-name="P4"><text:span text:style-name="T5">2014</text:span><text:span text:style-name="T6">年</text:span><text:span text:style-name="T7">12</text:span><text:span text:style-name="T8">月</text:span><text:span text:style-name="T9">17</text:span><text:span text:style-name="T10">日修正通過</text:span></text:p>
      <text:p text:style-name="P11">北區聯盟加盟年費繳款證明回傳單</text:p>
      <text:p text:style-name="P12">※繳款完成注意事項：</text:p>
      <text:p text:style-name="P13"><text:span text:style-name="T14">1.</text:span><text:span text:style-name="T15"><text:s/></text:span><text:span text:style-name="T16">申請單位完成繳納後，煩請註明下表資料，並將銀行匯款單、</text:span><text:span text:style-name="T17">ATM</text:span><text:span text:style-name="T18">轉帳收據，或便利超商繳款證明黏貼至「繳款證明浮貼處」，傳真至臺大研究倫理中心</text:span><text:span text:style-name="T19">或email至區盟承辦人juyun@ntu.edu.tw</text:span><text:span text:style-name="T20">，俾利本會核對。感謝您的辛勞！</text:span></text:p>
      <text:p text:style-name="P21"><text:span text:style-name="T22">2.</text:span><text:span text:style-name="T23"><text:s/></text:span><text:span text:style-name="T24">未將繳款證明回傳本中心者，若您</text:span><text:span text:style-name="T25">使用銀行匯款及</text:span><text:span text:style-name="T26">ATM</text:span><text:span text:style-name="T27">轉帳約需</text:span><text:span text:style-name="T28">3</text:span><text:span text:style-name="T29">個工作天、便利超商繳款約需</text:span><text:span text:style-name="T30">10</text:span><text:span text:style-name="T31">個工作天始可完成對帳</text:span><text:span text:style-name="T32">，在此向您說明。</text:span></text:p>
      <text:p text:style-name="P33"><text:span text:style-name="T34">3.</text:span><text:span text:style-name="T35"><text:s/></text:span><text:span text:style-name="T36">完成對帳後</text:span><text:span text:style-name="T37">，</text:span><text:span text:style-name="T38">中心將依下表資料開立收據並寄出</text:span><text:span text:style-name="T39">，</text:span><text:span text:style-name="T40">煩請確核並提供正確資訊。感謝您的辛勞！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已繳交</text:span><text:span text:style-name="T51">11</text:span><text:span text:style-name="T52">3</text:span><text:span text:style-name="T53">年度加盟年費之北區聯盟成員名稱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開立收據相關資訊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收據時間</text:span></text:p>
          </table:table-cell>
          <table:table-cell table:style-name="TableCell64" table:number-columns-spanned="3">
            <text:p text:style-name="Default"><text:span text:style-name="T65">□</text:span><text:span text:style-name="T66">不指定（為開立當日）</text:span><text:span text:style-name="T67"><text:s/></text:span></text:p>
            <text:p text:style-name="Default"><text:span text:style-name="T68">□</text:span><text:span text:style-name="T69">指定：</text:span><text:span text:style-name="T70">___</text:span><text:span text:style-name="T71">年</text:span><text:span text:style-name="T72">___</text:span><text:span text:style-name="T73">月（僅可指定款項對帳完成後之月份，無法回溯）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收據抬頭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繳費日期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收件人姓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收件人聯絡電話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收件人單位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郵遞區號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郵寄地址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</table:table>
      <text:p text:style-name="P116"/>
      <text:p text:style-name="P117">國立臺灣大學研究倫理中心</text:p>
      <text:p text:style-name="P118">The Research Ethics Office of National Taiwan University</text:p>
      <text:p text:style-name="內文"><text:span text:style-name="T119">10087<text:s/></text:span><text:span text:style-name="T120">臺北市中正區思源街</text:span><text:span text:style-name="T121">18</text:span><text:span text:style-name="T122">號</text:span><text:span text:style-name="T123">卓越研究大樓7樓712室</text:span></text:p>
      <text:p text:style-name="內文"><text:span text:style-name="T124">電話：</text:span><text:span text:style-name="T125">02-33669956 <text:s text:c="2"/></text:span><text:span text:style-name="T126">傳真：</text:span><text:span text:style-name="T127">02-23629082 <text:s/>E-mail: nturec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研發處版權所有 Copyrights© All rights reserved</dc:title>
    <dc:description/>
    <dc:subject/>
    <meta:initial-creator>pcroom18</meta:initial-creator>
    <dc:creator>user</dc:creator>
    <meta:creation-date>2023-11-14T06:18:00Z</meta:creation-date>
    <dc:date>2023-11-14T06:18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